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ĮSTAIGOS, TEIKIANČIOS SOCIALINES PASLAUGAS, STATISTINĖS ATASKAITOS SOC-07 (METINĖS) STATISTINIO FORMULIARO PATVIRTINIMO</text:p>
      <text:p text:style-name="P9"/>
      <text:p text:style-name="P10">2020 m. gruodžio 22 d. Nr. DĮ-388</text:p>
      <text:p text:style-name="P11">Vilnius</text:p>
      <text:p text:style-name="P12"/>
      <text:p text:style-name="P13"/>
      <text:p text:style-name="P14"><text:span text:style-name="T15">Vadovaudamasi Lietuvos Respublikos oficialiosios statistikos įstatymo 6 straipsnio 4 dalies 3 punktu,<text:s/></text:span><text:span text:style-name="T16">Lietuvos Respublikos socialinių paslaugų įstatymu</text:span><text:span text:style-name="T17"><text:s/>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07 m. balandžio 25 d. Europos Parlamento ir Tarybos reglamentą (EB) Nr. 458/2007 dėl Europos integruotos socialinės apsaugos statistikos sistemos (ESSPROS), 2008 m. sausio 8 d. Komisijos reglamentą (EB) Nr. 10/2008, kuriuo įgyvendinamas Europos Parlamento ir Tarybos reglamentas (EB) Nr. 458/2007 dėl Europos integruotos socialinės apsaugos statistikos sistemos (ESSPROS), kiek tai susiję su pagrindinės ESSPROS sistemos bei pensijų gavėjų modulio apibrėžtimis, išsamiomis<text:s/></text:span><text:soft-page-break/><text:span text:style-name="T18">klasifikacijomis ir sklaidos tvarkos atnaujinimu, Lietuvos Respublikos Vyriausybės 2004 m. birželio 8 d. nutarimą Nr. 695 „Dėl statistinės informacijos apie vaikus rodiklių sąrašo patvirtinimo“, Lietuvos Respublikos Seimo 2016 m. rugsėjo 21 d. nutarimą Nr. XII-2629 „Dėl apsaugos nuo smurto artimoje aplinkoje užtikrinimo“:<text:s/></text:span></text:p>
      <text:p text:style-name="P19"><text:span text:style-name="T20">1</text:span><text:span text:style-name="T21">.</text:span><text:span text:style-name="T22"><text:tab/></text:span><text:span text:style-name="T23">Tvirtinu</text:span><text:span text:style-name="T24"><text:s/>pridedamą Įstaigos, teikiančios socialines paslaugas, statistinės ataskaitos SOC-07 (metinės) statistinį formuliarą.</text:span></text:p>
      <text:p text:style-name="P25"><text:span text:style-name="T26">2</text:span><text:span text:style-name="T27">.</text:span><text:span text:style-name="T28"><text:tab/></text:span><text:span text:style-name="T29">Pripažįstu</text:span><text:span text:style-name="T30"><text:s/>netekusiu galios Lietuvos statistikos departamento generalinio direktoriaus 2019 m. gruodžio 20 d. įsakymą Nr. DĮ-304 „Dėl Įstaigos, teikiančios socialines paslaugas, statistinės ataskaitos SOC-07 (metinės) statistinio formuliaro patvirtinimo“.</text:span></text:p>
      <text:p text:style-name="Normal"/>
      <text:p text:style-name="Normal"/>
      <text:p text:style-name="Normal"/>
      <text:p text:style-name="Normal"><text:span text:style-name="T31">Generalinė direktorė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9"/>Jūratė Petrau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21T13:28:00Z</meta:creation-date>
    <dc:date>2021-12-21T13:28:00Z</dc:date>
    <meta:print-date>2019-11-25T05:4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33" meta:word-count="284" meta:character-count="2131" meta:row-count="144" meta:non-whitespace-character-count="1880"/>
  </office:meta>
</office:document-meta>
</file>