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size="11pt" style:font-size-asian="11pt"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line-height="0.1833in" fo:margin-left="3.4458in" fo:margin-right="0.3069in" fo:background-color="#FFFFFF" style:page-number="1">
        <style:tab-stops>
          <style:tab-stop style:type="left" style:position="0.4916in"/>
          <style:tab-stop style:type="left" style:position="2.5743in"/>
        </style:tab-stops>
      </style:paragraph-properties>
    </style:style>
    <style:style style:name="T70" style:parent-style-name="DefaultParagraphFont" style:family="text">
      <style:text-properties style:font-name-asian="Calibri" fo:letter-spacing="-0.0055in" style:font-size-complex="12pt" style:language-asian="lt" style:country-asian="LT"/>
    </style:style>
    <style:style style:name="T71" style:parent-style-name="DefaultParagraphFont" style:family="text">
      <style:text-properties style:font-name-asian="Calibri" fo:letter-spacing="-0.0055in" style:font-size-complex="12pt" style:language-asian="lt" style:country-asian="LT"/>
    </style:style>
    <style:style style:name="T72" style:parent-style-name="DefaultParagraphFont" style:family="text">
      <style:text-properties style:font-name-asian="Calibri" fo:letter-spacing="-0.0034in" style:font-size-complex="12pt" style:language-asian="lt" style:country-asian="LT"/>
    </style:style>
    <style:style style:name="T73" style:parent-style-name="DefaultParagraphFont" style:family="text">
      <style:text-properties style:font-name-asian="Calibri" fo:letter-spacing="-0.0034in" style:font-size-complex="12pt" style:language-asian="lt" style:country-asian="LT"/>
    </style:style>
    <style:style style:name="T74" style:parent-style-name="DefaultParagraphFont" style:family="text">
      <style:text-properties style:font-name-asian="Calibri" fo:letter-spacing="-0.0041in"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letter-spacing="-0.0097in" style:font-size-complex="12pt" style:language-asian="lt" style:country-asian="LT"/>
    </style:style>
    <style:style style:name="P77"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letter-spacing="-0.0048in" style:font-size-complex="12pt" style:language-asian="lt" style:country-asian="LT"/>
    </style:style>
    <style:style style:name="P78" style:parent-style-name="Normal" style:family="paragraph">
      <style:paragraph-properties fo:widows="0" fo:orphans="0" fo:line-height="0.1833in" fo:margin-left="3.4458in" fo:margin-right="0.3069in" fo:background-color="#FFFFFF">
        <style:tab-stops>
          <style:tab-stop style:type="left" style:position="0.4916in"/>
          <style:tab-stop style:type="left" style:position="2.5743in"/>
        </style:tab-stops>
      </style:paragraph-properties>
    </style:style>
    <style:style style:name="T79" style:parent-style-name="DefaultParagraphFont" style:family="text">
      <style:text-properties style:font-name-asian="Calibri" fo:letter-spacing="-0.0048in" style:font-size-complex="12pt" style:language-asian="lt" style:country-asian="LT"/>
    </style:style>
    <style:style style:name="T80" style:parent-style-name="DefaultParagraphFont" style:family="text">
      <style:text-properties style:font-name-asian="Calibri" fo:letter-spacing="-0.0034in" style:font-size-complex="12pt" style:language-asian="lt" style:country-asian="LT"/>
    </style:style>
    <style:style style:name="T81" style:parent-style-name="DefaultParagraphFont" style:family="text">
      <style:text-properties style:font-name-asian="Calibri" fo:letter-spacing="-0.0034in" style:font-size-complex="12pt" style:language-asian="lt" style:country-asian="LT"/>
    </style:style>
    <style:style style:name="T82" style:parent-style-name="DefaultParagraphFont" style:family="text">
      <style:text-properties style:font-name-asian="Calibri" fo:letter-spacing="-0.0041in" style:font-size-complex="12pt" style:language-asian="lt" style:country-asian="LT"/>
    </style:style>
    <style:style style:name="T83" style:parent-style-name="DefaultParagraphFont" style:family="text">
      <style:text-properties style:font-name-asian="Calibri" fo:letter-spacing="-0.0097in" style:font-size-complex="12pt" style:language-asian="lt" style:country-asian="LT"/>
    </style:style>
    <style:style style:name="P84"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letter-spacing="-0.0048in" style:font-size-complex="12pt" style:language-asian="lt" style:country-asian="LT"/>
    </style:style>
    <style:style style:name="P85"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letter-spacing="-0.0048in"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widows="0" fo:orphans="0" fo:text-align="center" fo:background-color="#FFFFFF">
        <style:tab-stops>
          <style:tab-stop style:type="left" style:position="3.9375in"/>
        </style:tab-stops>
      </style:paragraph-properties>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text-indent="0.5in"/>
      <style:text-properties style:font-name-asian="Calibri"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SimSun" fo:letter-spacing="-0.0041in" style:font-size-complex="12pt"/>
    </style:style>
    <style:style style:name="T107" style:parent-style-name="DefaultParagraphFont" style:family="text">
      <style:text-properties style:font-name-asian="SimSun" fo:font-style="italic" style:font-style-asian="italic" fo:letter-spacing="-0.0041in" style:font-size-complex="12pt"/>
    </style:style>
    <style:style style:name="T108" style:parent-style-name="DefaultParagraphFont" style:family="text">
      <style:text-properties fo:font-style="italic" style:font-style-asian="italic"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style="italic" style:font-style-asian="italic" style:font-style-complex="italic" style:font-size-complex="12pt" fo:background-color="#FFFFFF"/>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letter-spacing="-0.0041in" style:font-size-complex="12pt"/>
    </style:style>
    <style:style style:name="T136" style:parent-style-name="DefaultParagraphFont" style:family="text">
      <style:text-properties fo:letter-spacing="-0.0041in" style:font-size-complex="12pt"/>
    </style:style>
    <style:style style:name="T137" style:parent-style-name="DefaultParagraphFont" style:family="text">
      <style:text-properties fo:font-weight="bold" style:font-weight-asian="bold" fo:letter-spacing="-0.0041in" style:font-size-complex="12pt"/>
    </style:style>
    <style:style style:name="T138" style:parent-style-name="DefaultParagraphFont" style:family="text">
      <style:text-properties fo:letter-spacing="-0.0041in" style:font-size-complex="12pt"/>
    </style:style>
    <style:style style:name="T139" style:parent-style-name="DefaultParagraphFont" style:family="text">
      <style:text-properties fo:font-weight="bold" style:font-weight-asian="bold" fo:letter-spacing="-0.0041in"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widows="0" fo:orphans="0" fo:text-align="center" fo:text-indent="0.3937in"/>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text-properties style:font-name-asian="Calibri"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Batang" style:font-size-complex="12pt" style:language-asian="zh" style:country-asian="CN"/>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letter-spacing="-0.0041in"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Batang" style:font-size-complex="12pt" style:language-asian="zh" style:country-asian="CN"/>
    </style:style>
    <style:style style:name="T194" style:parent-style-name="DefaultParagraphFont" style:family="text">
      <style:text-properties style:font-name-asian="Batang" style:font-size-complex="12pt" style:language-asian="zh" style:country-asian="CN"/>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letter-spacing="-0.0041in" style:font-size-complex="12pt"/>
    </style:style>
    <style:style style:name="T197" style:parent-style-name="DefaultParagraphFont" style:family="text">
      <style:text-properties fo:letter-spacing="-0.0041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41in"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fo:text-indent="0.3937in"/>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text-indent="0.3937in"/>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3937in"/>
      <style:text-properties style:font-name-asian="Calibri"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Batang" style:font-size-complex="12pt" style:language-asian="zh" style:country-asian="CN"/>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letter-spacing="-0.0041in"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Batang" style:font-size-complex="12pt" style:language-asian="zh" style:country-asian="CN"/>
    </style:style>
    <style:style style:name="T250" style:parent-style-name="DefaultParagraphFont" style:family="text">
      <style:text-properties style:font-name-asian="Batang" style:font-size-complex="12pt" style:language-asian="zh" style:country-asian="CN"/>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64" style:parent-style-name="Normal" style:family="paragraph">
      <style:paragraph-properties fo:widows="0" fo:orphans="0" fo:text-align="justify" fo:text-indent="0.3937in"/>
      <style:text-properties style:font-name-asian="Batang" style:font-size-complex="12pt" style:language-asian="zh" style:country-asian="C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Batang" style:font-size-complex="12pt" style:language-asian="zh" style:country-asian="CN"/>
    </style:style>
    <style:style style:name="T267" style:parent-style-name="DefaultParagraphFont" style:family="text">
      <style:text-properties style:font-name-asian="Batang" style:font-size-complex="12pt" style:language-asian="zh" style:country-asian="CN"/>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Batang" style:font-size-complex="12pt" style:language-asian="zh" style:country-asian="CN"/>
    </style:style>
    <style:style style:name="T273" style:parent-style-name="DefaultParagraphFont" style:family="text">
      <style:text-properties style:font-name-asian="Batang" style:font-size-complex="12pt" style:language-asian="zh" style:country-asian="C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Batang" style:font-size-complex="12pt" style:language-asian="zh" style:country-asian="CN"/>
    </style:style>
    <style:style style:name="T276" style:parent-style-name="DefaultParagraphFont" style:family="text">
      <style:text-properties style:font-name-asian="Batang" style:font-size-complex="12pt" style:language-asian="zh" style:country-asian="CN"/>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name-asian="Batang" style:font-size-complex="12pt" style:language-asian="zh" style:country-asian="CN"/>
    </style:style>
    <style:style style:name="T283" style:parent-style-name="DefaultParagraphFont" style:family="text">
      <style:text-properties style:font-name-asian="Batang" style:font-size-complex="12pt" style:language-asian="zh" style:country-asian="CN"/>
    </style:style>
    <style:style style:name="T284" style:parent-style-name="DefaultParagraphFont" style:family="text">
      <style:text-properties fo:letter-spacing="-0.0041in" style:font-size-complex="12pt"/>
    </style:style>
    <style:style style:name="T285" style:parent-style-name="DefaultParagraphFont" style:family="text">
      <style:text-properties style:font-name-asian="Batang" style:font-size-complex="12pt" style:language-asian="zh" style:country-asian="CN"/>
    </style:style>
    <style:style style:name="T286" style:parent-style-name="DefaultParagraphFont" style:family="text">
      <style:text-properties fo:letter-spacing="-0.0041in"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Batang" style:font-size-complex="12pt" style:language-asian="zh" style:country-asian="CN"/>
    </style:style>
    <style:style style:name="T292" style:parent-style-name="DefaultParagraphFont" style:family="text">
      <style:text-properties style:font-name-asian="Batang" style:font-size-complex="12pt" style:language-asian="zh" style:country-asian="C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Batang" style:font-size-complex="12pt" style:language-asian="zh" style:country-asian="CN"/>
    </style:style>
    <style:style style:name="T295" style:parent-style-name="DefaultParagraphFont" style:family="text">
      <style:text-properties style:font-name-asian="Batang" style:font-size-complex="12pt" style:language-asian="zh" style:country-asian="C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name-asian="Batang" style:font-size-complex="12pt" style:language-asian="zh" style:country-asian="CN"/>
    </style:style>
    <style:style style:name="T298" style:parent-style-name="DefaultParagraphFont" style:family="text">
      <style:text-properties style:font-name-asian="Batang" style:font-size-complex="12pt" style:language-asian="zh" style:country-asian="C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asian="Batang" style:font-size-complex="12pt" style:language-asian="zh" style:country-asian="CN"/>
    </style:style>
    <style:style style:name="T301" style:parent-style-name="DefaultParagraphFont" style:family="text">
      <style:text-properties style:font-name-asian="Batang" style:font-size-complex="12pt" style:language-asian="zh" style:country-asian="C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Batang" style:font-size-complex="12pt" style:language-asian="zh" style:country-asian="CN"/>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asian="Batang" style:font-size-complex="12pt" style:language-asian="zh" style:country-asian="CN"/>
    </style:style>
    <style:style style:name="T307" style:parent-style-name="DefaultParagraphFont" style:family="text">
      <style:text-properties style:font-name-asian="Batang" style:font-size-complex="12pt" style:language-asian="zh" style:country-asian="C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Batang" style:font-size-complex="12pt" style:language-asian="zh" style:country-asian="CN"/>
    </style:style>
    <style:style style:name="T310" style:parent-style-name="DefaultParagraphFont" style:family="text">
      <style:text-properties style:font-name-asian="Batang" style:font-size-complex="12pt" style:language-asian="zh" style:country-asian="C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Batang" style:font-size-complex="12pt" style:language-asian="zh" style:country-asian="CN"/>
    </style:style>
    <style:style style:name="T313" style:parent-style-name="DefaultParagraphFont" style:family="text">
      <style:text-properties style:font-name-asian="Batang"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fo:color="#222222" style:font-size-complex="12pt" fo:background-color="#FFFFFF"/>
    </style:style>
    <style:style style:name="T325" style:parent-style-name="DefaultParagraphFont" style:family="text">
      <style:text-properties style:font-weight-complex="bold" fo:font-style="italic" style:font-style-asian="italic" style:font-size-complex="12pt" fo:background-color="#FFFFFF"/>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3937in">
        <style:tab-stops>
          <style:tab-stop style:type="left" style:position="0.3937in"/>
        </style:tab-stops>
      </style:paragraph-properties>
    </style:style>
    <style:style style:name="P338" style:parent-style-name="Normal" style:family="paragraph">
      <style:paragraph-properties fo:widows="0" fo:orphans="0" fo:text-align="center"/>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widows="0" fo:orphans="0" fo:text-align="center"/>
      <style:text-properties style:font-name-asian="Calibri"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name-asian="SimSun" fo:letter-spacing="-0.0041in" style:font-size-complex="12pt"/>
    </style:style>
    <style:style style:name="T347" style:parent-style-name="DefaultParagraphFont" style:family="text">
      <style:text-properties style:font-name-asian="SimSun" fo:letter-spacing="-0.0041in"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SimSun" fo:letter-spacing="-0.0041in" style:font-size-complex="12pt"/>
    </style:style>
    <style:style style:name="T350" style:parent-style-name="DefaultParagraphFont" style:family="text">
      <style:text-properties style:font-name-asian="SimSun" fo:letter-spacing="-0.0041in"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SimSun" fo:letter-spacing="-0.0041in" style:font-size-complex="12pt"/>
    </style:style>
    <style:style style:name="T353" style:parent-style-name="DefaultParagraphFont" style:family="text">
      <style:text-properties style:font-name-asian="SimSun" fo:letter-spacing="-0.0041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 fo:letter-spacing="-0.0041i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fo:letter-spacing="-0.0041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1in"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SimSun" fo:letter-spacing="-0.0041in" style:font-size-complex="12pt"/>
    </style:style>
    <style:style style:name="T371" style:parent-style-name="DefaultParagraphFont" style:family="text">
      <style:text-properties style:font-name-asian="SimSun" fo:letter-spacing="-0.0041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41in"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41in"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41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41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41in"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asian="Calibri" fo:letter-spacing="-0.0041in" style:font-size-complex="12pt" style:language-asian="lt" style:country-asian="LT"/>
    </style:style>
    <style:style style:name="T398" style:parent-style-name="DefaultParagraphFont" style:family="text">
      <style:text-properties style:font-name-asian="Calibri" fo:letter-spacing="-0.0041in"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01" style:parent-style-name="DefaultParagraphFont" style:family="text">
      <style:text-properties style:font-name-asian="Calibri" fo:letter-spacing="-0.0027in" style:font-size-complex="12pt" style:language-asian="lt" style:country-asian="LT"/>
    </style:style>
    <style:style style:name="T402" style:parent-style-name="DefaultParagraphFont" style:family="text">
      <style:text-properties style:font-name-asian="Calibri" fo:letter-spacing="-0.0027in"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background-color="#FFFFFF">
        <style:tab-stops>
          <style:tab-stop style:type="left" style:position="0.9847in"/>
        </style:tab-stops>
      </style:paragraph-properties>
    </style:style>
    <style:style style:name="P405"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406"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407"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08"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409"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12" style:parent-style-name="DefaultParagraphFont" style:family="text">
      <style:text-properties style:font-name-asian="Calibri" fo:letter-spacing="-0.0027in" style:font-size-complex="12pt" style:language-asian="lt" style:country-asian="LT"/>
    </style:style>
    <style:style style:name="T413" style:parent-style-name="DefaultParagraphFont" style:family="text">
      <style:text-properties style:font-name-asian="Calibri" fo:letter-spacing="-0.0027in"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27in" style:font-size-complex="12pt" style:language-asian="lt" style:country-asian="LT"/>
    </style:style>
    <style:style style:name="P416"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17" style:parent-style-name="DefaultParagraphFont" style:family="text">
      <style:text-properties style:font-name-asian="Calibri" fo:letter-spacing="-0.0027in" style:font-size-complex="12pt" style:language-asian="lt" style:country-asian="LT"/>
    </style:style>
    <style:style style:name="T418" style:parent-style-name="DefaultParagraphFont" style:family="text">
      <style:text-properties style:font-name-asian="Calibri" fo:letter-spacing="-0.0027in"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fo:letter-spacing="-0.0027in" style:font-size-complex="12pt" style:language-asian="lt" style:country-asian="LT"/>
    </style:style>
    <style:style style:name="P424" style:parent-style-name="Normal" style:family="paragraph">
      <style:paragraph-properties fo:widows="0" fo:orphans="0" fo:text-align="center" fo:line-height="0.1798in" fo:text-indent="0.3937in" fo:background-color="#FFFFFF">
        <style:tab-stops>
          <style:tab-stop style:type="left" style:position="0.7875in"/>
        </style:tab-stops>
      </style:paragraph-properties>
    </style:style>
    <style:style style:name="T425" style:parent-style-name="DefaultParagraphFont" style:family="text">
      <style:text-properties style:font-name-asian="Calibri" fo:letter-spacing="-0.0027in" style:font-size-complex="12pt" style:language-asian="lt" style:country-asian="LT"/>
    </style:style>
    <style:style style:name="P426"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433" style:parent-style-name="Normal" style:family="paragraph">
      <style:paragraph-properties fo:margin-left="4.5in">
        <style:tab-stops>
          <style:tab-stop style:type="left" style:position="-3.5152in"/>
        </style:tab-stops>
      </style:paragraph-properties>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P436" style:parent-style-name="Normal" style:family="paragraph">
      <style:text-properties fo:font-weight="bold" style:font-weight-asian="bold" style:font-weight-complex="bold" fo:letter-spacing="-0.0041in"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letter-spacing="-0.0041in" style:font-size-complex="12pt"/>
    </style:style>
    <style:style style:name="P439" style:parent-style-name="Normal" style:family="paragraph">
      <style:paragraph-properties fo:text-align="center"/>
      <style:text-properties fo:font-weight="bold" style:font-weight-asian="bold" style:font-weight-complex="bold" fo:letter-spacing="-0.0041in" style:font-size-complex="12pt"/>
    </style:style>
    <style:style style:name="P440" style:parent-style-name="Normal" style:family="paragraph">
      <style:paragraph-properties fo:text-indent="0.4923in"/>
    </style:style>
    <style:style style:name="T441" style:parent-style-name="DefaultParagraphFont" style:family="text">
      <style:text-properties style:font-weight-complex="bold" fo:letter-spacing="-0.0041in" style:font-size-complex="12pt"/>
    </style:style>
    <style:style style:name="T442" style:parent-style-name="DefaultParagraphFont" style:family="text">
      <style:text-properties style:font-weight-complex="bold" fo:letter-spacing="-0.0041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fo:text-indent="0.4923in"/>
    </style:style>
    <style:style style:name="T446" style:parent-style-name="DefaultParagraphFont" style:family="text">
      <style:text-properties style:font-weight-complex="bold" fo:letter-spacing="-0.0041in" style:font-size-complex="12pt"/>
    </style:style>
    <style:style style:name="T447" style:parent-style-name="DefaultParagraphFont" style:family="text">
      <style:text-properties style:font-weight-complex="bold"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fo:text-indent="0.4923in"/>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fo:text-indent="0.4923in"/>
    </style:style>
    <style:style style:name="T455" style:parent-style-name="DefaultParagraphFont" style:family="text">
      <style:text-properties fo:letter-spacing="-0.0041in" style:font-size-complex="12pt"/>
    </style:style>
    <style:style style:name="T456" style:parent-style-name="DefaultParagraphFont" style:family="text">
      <style:text-properties fo:letter-spacing="-0.0041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fo:text-indent="0.4923in"/>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41in" style:font-size-complex="12pt"/>
    </style:style>
    <style:style style:name="P464" style:parent-style-name="Normal" style:family="paragraph">
      <style:paragraph-properties fo:text-indent="0.4923in"/>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fo:text-indent="0.4923in"/>
      <style:text-properties style:font-weight-complex="bold" fo:letter-spacing="-0.0041in" style:font-size-complex="12pt"/>
    </style:style>
    <style:style style:name="P470" style:parent-style-name="Normal" style:family="paragraph">
      <style:paragraph-properties fo:text-align="center" fo:margin-left="-0.7875in">
        <style:tab-stops/>
      </style:paragraph-properties>
      <style:text-properties fo:hyphenate="false"/>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master-page-name="MPF3"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480" style:parent-style-name="Normal" style:family="paragraph">
      <style:paragraph-properties fo:margin-left="4.5in">
        <style:tab-stops>
          <style:tab-stop style:type="left" style:position="-3.5152in"/>
        </style:tab-stops>
      </style:paragraph-properties>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text-properties fo:font-weight="bold" style:font-weight-asian="bold" style:font-weight-complex="bold" fo:letter-spacing="-0.0041in"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letter-spacing="-0.0041in" style:font-size-complex="12pt"/>
    </style:style>
    <style:style style:name="P486" style:parent-style-name="Normal" style:family="paragraph">
      <style:text-properties fo:font-weight="bold" style:font-weight-asian="bold" style:font-weight-complex="bold" fo:letter-spacing="-0.0041in"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41in"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41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41in"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41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margin-left="-0.7875in">
        <style:tab-stops/>
      </style:paragraph-properties>
      <style:text-properties fo:hyphenate="false"/>
    </style:style>
    <style:style style:name="T512" style:parent-style-name="DefaultParagraphFont" style:family="text">
      <style:text-properties style:font-size-complex="12pt"/>
    </style:style>
    <style:style style:name="P513" style:parent-style-name="Normal" style:master-page-name="MPF4"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20" style:parent-style-name="Normal" style:family="paragraph">
      <style:paragraph-properties fo:margin-left="4.5in">
        <style:tab-stops>
          <style:tab-stop style:type="left" style:position="-3.5152in"/>
        </style:tab-stops>
      </style:paragraph-properties>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name-asian="Calibri" fo:font-weight="bold" style:font-weight-asian="bold" fo:letter-spacing="-0.0041in"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style:font-size-complex="12pt"/>
    </style:style>
    <style:style style:name="TableColumn529" style:family="table-column">
      <style:table-column-properties style:column-width="0.4444in"/>
    </style:style>
    <style:style style:name="TableColumn530" style:family="table-column">
      <style:table-column-properties style:column-width="2.627in"/>
    </style:style>
    <style:style style:name="TableColumn531" style:family="table-column">
      <style:table-column-properties style:column-width="3.4458in"/>
    </style:style>
    <style:style style:name="Table528" style:family="table">
      <style:table-properties style:width="6.5173in" fo:margin-left="0.075in" table:align="left"/>
    </style:style>
    <style:style style:name="TableRow532" style:family="table-row">
      <style:table-row-properties style:min-row-height="0.379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letter-spacing="-0.0041in" style:font-size-complex="12pt"/>
    </style:style>
    <style:style style:name="P535" style:parent-style-name="Normal" style:family="paragraph">
      <style:paragraph-properties fo:text-align="center"/>
      <style:text-properties fo:letter-spacing="-0.0041in"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style>
    <style:style style:name="TableRow542" style:family="table-row">
      <style:table-row-properties style:min-row-height="0.379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letter-spacing="-0.0041in"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letter-spacing="-0.0041in"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fo:letter-spacing="-0.0041in"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5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fo:letter-spacing="-0.0041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style:style>
    <style:style style:name="TableRow560" style:family="table-row">
      <style:table-row-properties style:min-row-height="0.290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fo:letter-spacing="-0.0041in"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7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577" style:family="table-row">
      <style:table-row-properties style:min-row-height="0.290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fo:text-align="center">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letter-spacing="-0.0041in"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4" style:parent-style-name="Normal" style:family="paragraph">
      <style:paragraph-properties fo:text-align="center">
        <style:tab-stops>
          <style:tab-stop style:type="left" style:position="0.9847in"/>
        </style:tab-stops>
      </style:paragraph-properties>
    </style:style>
    <style:style style:name="T595" style:parent-style-name="DefaultParagraphFont" style:family="text">
      <style:text-properties fo:letter-spacing="-0.0041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41in"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letter-spacing="-0.0041in" style:font-size-complex="12pt"/>
    </style:style>
    <style:style style:name="P605" style:parent-style-name="Normal" style:family="paragraph">
      <style:paragraph-properties fo:text-align="center">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41in" style:font-size-complex="12pt"/>
    </style:style>
    <style:style style:name="P610" style:parent-style-name="Normal" style:family="paragraph">
      <style:paragraph-properties fo:text-align="center">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16" style:parent-style-name="Normal" style:family="paragraph">
      <style:paragraph-properties fo:text-align="center">
        <style:tab-stops>
          <style:tab-stop style:type="left" style:position="0.9847in"/>
        </style:tab-stops>
      </style:paragraph-properties>
    </style:style>
    <style:style style:name="T617" style:parent-style-name="DefaultParagraphFont" style:family="text">
      <style:text-properties fo:letter-spacing="-0.0041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letter-spacing="-0.0041in"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43in"/>
    </style:style>
    <style:style style:name="T630" style:parent-style-name="DefaultParagraphFont" style:family="text">
      <style:text-properties fo:letter-spacing="-0.0041in" style:font-size-complex="12pt"/>
    </style:style>
    <style:style style:name="P631" style:parent-style-name="Normal" style:family="paragraph">
      <style:paragraph-properties fo:text-align="center" fo:text-indent="0.043in"/>
      <style:text-properties fo:letter-spacing="-0.0041in"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letter-spacing="-0.0041in"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145in">
        <style:tab-stops>
          <style:tab-stop style:type="left" style:position="0.9701in"/>
        </style:tab-stops>
      </style:paragraph-properties>
    </style:style>
    <style:style style:name="T641" style:parent-style-name="DefaultParagraphFont" style:family="text">
      <style:text-properties fo:letter-spacing="-0.0041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41in" style:font-size-complex="12pt"/>
    </style:style>
    <style:style style:name="P644" style:parent-style-name="Normal" style:family="paragraph">
      <style:paragraph-properties fo:text-align="center" fo:margin-left="0.0145in">
        <style:tab-stops>
          <style:tab-stop style:type="left" style:position="0.9701in"/>
        </style:tab-stops>
      </style:paragraph-properties>
    </style:style>
    <style:style style:name="T645" style:parent-style-name="DefaultParagraphFont" style:family="text">
      <style:text-properties fo:letter-spacing="-0.0041in" style:font-size-complex="12pt"/>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left" style:position="0.9847in"/>
        </style:tab-stops>
      </style:paragraph-properties>
      <style:text-properties style:font-style-complex="italic" fo:letter-spacing="-0.0041in" style:font-size-complex="12pt"/>
    </style:style>
    <style:style style:name="P648" style:parent-style-name="Normal" style:family="paragraph">
      <style:paragraph-properties fo:text-align="center" fo:margin-left="-0.7875in">
        <style:tab-stops/>
      </style:paragraph-properties>
      <style:text-properties fo:hyphenate="false"/>
    </style:style>
    <style:style style:name="T649" style:parent-style-name="DefaultParagraphFont" style:family="text">
      <style:text-properties style:font-size-complex="12pt"/>
    </style:style>
    <style:style style:name="P650"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657" style:parent-style-name="Normal" style:family="paragraph">
      <style:paragraph-properties fo:margin-left="4.5in">
        <style:tab-stops>
          <style:tab-stop style:type="left" style:position="-3.5152in"/>
        </style:tab-stops>
      </style:paragraph-properties>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text-properties style:font-name-asian="Calibri" fo:font-weight="bold" style:font-weight-asian="bold" style:font-size-complex="12pt" style:language-asian="lt" style:country-asian="LT"/>
    </style:style>
    <style:style style:name="TableColumn665" style:family="table-column">
      <style:table-column-properties style:column-width="0.3895in"/>
    </style:style>
    <style:style style:name="TableColumn666" style:family="table-column">
      <style:table-column-properties style:column-width="1.9861in"/>
    </style:style>
    <style:style style:name="TableColumn667" style:family="table-column">
      <style:table-column-properties style:column-width="2.1743in"/>
    </style:style>
    <style:style style:name="TableColumn668" style:family="table-column">
      <style:table-column-properties style:column-width="1.2548in"/>
    </style:style>
    <style:style style:name="TableColumn669" style:family="table-column">
      <style:table-column-properties style:column-width="0.9375in"/>
    </style:style>
    <style:style style:name="Table664" style:family="table">
      <style:table-properties style:width="6.7423in" fo:margin-left="0.075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SimSun" fo:letter-spacing="-0.0041in" style:font-size-complex="12p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SimSun" fo:letter-spacing="-0.0041in" style:font-size-complex="12p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name-asian="Calibri"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P797" style:parent-style-name="Normal" style:family="paragraph">
      <style:text-properties style:font-name-asian="Calibri" fo:font-weight="bold" style:font-weight-asian="bold" style:font-size-complex="12pt" style:language-asian="lt" style:country-asian="LT"/>
    </style:style>
    <style:style style:name="P79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text:s/>APSAUGOS <text:s/>MINISTRO <text:s/>2014 M. <text:s/>SAUSIO 20 D. ĮSAKYMO NR. V-40 „DĖL<text:s/></text:span><text:span text:style-name="T15">ŪMINIO GALVOS SMEGENŲ INSULTO DIAGNOSTIKOS IR GYDYMO INSULTO GYDYMO CENTRUOSE TVARKOS APRAŠO<text:s/></text:span><text:span text:style-name="T16">PATVIRTINIMO“ PAKEITIMO</text:span></text:p>
      <text:p text:style-name="P17"/>
      <text:p text:style-name="P18">2019 m. lapkričio 4 d. Nr. V-1253</text:p>
      <text:p text:style-name="P19">Vilnius</text:p>
      <text:p text:style-name="P20"/>
      <text:p text:style-name="P21"><text:span text:style-name="T22">1</text:span><text:span text:style-name="T23">. Pakeičiu</text:span><text:span text:style-name="T24"><text:s/>Lietuvos Respublikos sveikatos apsaugos ministro 2014 m. sausio 20 d. įsakymą Nr. V-40 „Dėl Ūminio galvos smegenų insulto diagnostikos ir gydymo insulto gydymo centruose tvarkos aprašo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DĖL<text:s/></text:span><text:span text:style-name="T32">ASMENS SVEIKATOS PRIEŽIŪROS PASLAUGŲ ĮTARIANT AR DIAGNOZAVUS <text:s/>ŪMINĮ GALVOS SMEGENŲ INSULTĄ TEIKIMO TVARKOS</text:span><text:span text:style-name="T33"><text:s/></text:span><text:span text:style-name="T34">APRAŠO PATVIRTINIMO</text:span></text:p>
      <text:p text:style-name="P35"/>
      <text:p text:style-name="P36"/>
      <text:p text:style-name="P37"><text:span text:style-name="T38">Vadovaudamasis Lietuvos Respublikos sveikatos<text:s/></text:span><text:span text:style-name="T39">priežiūros įstaigų įstatymo 10</text:span><text:span text:style-name="T40"><text:s/>straipsnio 6 punktu:</text:span></text:p>
      <text:p text:style-name="P41"><text:span text:style-name="T42">1</text:span><text:span text:style-name="T43">. T v i r t i n u<text:s/></text:span><text:span text:style-name="T44">Asmens sveikatos priežiūros paslaugų įtariant ar diagnozavus ūminį galvos smegenų insultą teikimo<text:s/></text:span><text:span text:style-name="T45">tvarkos aprašą (pridedama).</text:span></text:p>
      <text:p text:style-name="P46"><text:span text:style-name="T47">2</text:span><text:span text:style-name="T48">. P <text:s/>a v e d u įsakymo vykdymą kontroliuoti viceministrui pagal veiklos sritį.“</text:span></text:p>
      <text:p text:style-name="P49"><text:span text:style-name="T50">2</text:span><text:span text:style-name="T51">. N u s t a t a u, kad šis įsakymas įsigalioja 2020 m. sausio 1 d.</text:span></text:p>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pan><text:span text:style-name="T61"><text:tab/></text:span><text:span text:style-name="T62"><text:tab/>Aurelijus Veryga<text:s/></text:span></text:p>
      <text:soft-page-break/>
      <text:p text:style-name="P63"><text:span text:style-name="T70">PATVIRTINTA</text:span><text:span text:style-name="T71"><text:line-break/></text:span><text:span text:style-name="T72">Lietuvos Respublikos sveikatos</text:span><text:span text:style-name="T73"><text:line-break/></text:span><text:span text:style-name="T74">apsaugos ministro 2014 m. sausio 20</text:span><text:span text:style-name="T75"><text:s/></text:span><text:span text:style-name="T76">d.</text:span></text:p>
      <text:p text:style-name="P77">įsakymu Nr. V-40</text:p>
      <text:p text:style-name="P78"><text:span text:style-name="T79">(</text:span><text:span text:style-name="T80">Lietuvos Respublikos sveikatos</text:span><text:span text:style-name="T81"><text:line-break/></text:span><text:span text:style-name="T82">apsaugos ministro 2019 m. lapkričio 4<text:s/></text:span><text:span text:style-name="T83">d.</text:span></text:p>
      <text:p text:style-name="P84">įsakymo Nr. V-1253</text:p>
      <text:p text:style-name="P85">redakcija)</text:p>
      <text:p text:style-name="P86"/>
      <text:p text:style-name="P87"><text:span text:style-name="T88">ASMENS SVEIKATOS PRIEŽIŪROS PASLAUGŲ ĮTARIANT AR DIAGNOZAVUS <text:s/>ŪMINĮ GALVOS SMEGENŲ INSULTĄ TEIK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smens sveikatos priežiūros paslaugų įtariant ar diagnozavus ūminį galvos smegenų insultą tvarkos aprašas (toliau – Aprašas) nustato asmens sveikatos priežiūros įstaigų koordinuotus veiksmus, atliekamus pacientams,<text:s/></text:span><text:span text:style-name="T99">kuriems įtariamas ar diagnozuotas ūminis galvos smegenų insultas, pagal<text:s/></text:span><text:span text:style-name="T100">Tarptautinės statistinės ligų ir sveikatos sutrikimų klasifikacijos dešimtą pataisytą ir papildytą leidimą „Sisteminis ligų sąrašas“ (Australijos modifikacija, TLK-10-AM) (toliau – TLK-10-AM)</text:span><text:span text:style-name="T101"><text:s/></text:span><text:span text:style-name="T102">koduojamas kodais I60, I61, I62, I63, I64.<text:s/></text:span></text:p>
      <text:p text:style-name="P103"><text:span text:style-name="T104">2</text:span><text:span text:style-name="T105">. Visais atvejais pacientas, kuriam, užpildžius FAST<text:s/></text:span><text:span text:style-name="T106">(angl.<text:s/></text:span><text:span text:style-name="T107">face<text:s/></text:span><text:span text:style-name="T108">arm speech test</text:span><text:span text:style-name="T109"><text:s/>– </text:span><text:span text:style-name="T110">FAST)<text:s/></text:span><text:span text:style-name="T111"><text:s/>klausimyną, įtariamas ūminis galvos smegenų insultas, transportuojamas į insulto gydymo centrą arba tarpinės pagalbos ligoninę,</text:span><text:span text:style-name="T112"><text:s/>nurodytus Aprašo 1 ir 2 prieduose</text:span><text:span text:style-name="T113">.<text:s/></text:span></text:p>
      <text:p text:style-name="P114"><text:span text:style-name="T115">3</text:span><text:span text:style-name="T116">.<text:s/></text:span><text:span text:style-name="T117">Specializuotas</text:span><text:span text:style-name="T118"><text:s/>paciento, kuriam<text:s/></text:span><text:span text:style-name="T119">diagnozuotas ūminis galvos smegenų infarktas (kodas TLK-10-AM I63), gydymas, esant indikacijų, taikomas tik insulto gydymo centre arba tarpinės pagalbos ligoninėje.</text:span></text:p>
      <text:p text:style-name="P120"><text:span text:style-name="T121">4</text:span><text:span text:style-name="T122">. Šiame Apraše vartojamos sąvokos ir jų apibrėžtys:<text:s/></text:span></text:p>
      <text:p text:style-name="P123"><text:span text:style-name="T124">4.1</text:span><text:span text:style-name="T125">.</text:span><text:span text:style-name="T126"><text:s/>Insulto <text:s/>gydymo centras<text:s/></text:span><text:span text:style-name="T127">(toliau – IGC)</text:span><text:span text:style-name="T128"><text:s/>– stacionarines neurologijos asmens sveikatos priežiūros paslaugas teikianti asmens sveikatos priežiūros įstaiga (toliau – ASPĮ), įrašyta į Insulto gydymo centrų sąrašą (Aprašo 1 priedas), kurioje daugiadalykė specialistų komanda ūminio galvos smegenų insulto ištiktam pacientui nepertraukiamai (visomis dienomis, ištisą parą) teikia skubią medicinos pagalbą ir taiko specializuotą gydymą.</text:span></text:p>
      <text:p text:style-name="P129"><text:span text:style-name="T130">4.2</text:span><text:span text:style-name="T131">.</text:span><text:span text:style-name="T132"><text:s/>Specializuotas ūminio galvos smegenų infarkto gydymas</text:span><text:span text:style-name="T133"><text:s/>– ūminio galvos smegenų infarkto ištikto paciento gydymas intravenine trombolize ir (ar) mechanine trombektomija.</text:span></text:p>
      <text:p text:style-name="P134"><text:span text:style-name="T135">4.3</text:span><text:span text:style-name="T136">.</text:span><text:span text:style-name="T137"><text:s/>Tarpinės pagalbos ligoninė<text:s/></text:span><text:span text:style-name="T138">(toliau – TPL) –</text:span><text:span text:style-name="T139"><text:s/></text:span><text:span text:style-name="T140">stacionarines neurologijos asmens sveikatos priežiūros paslaugas teikianti ASPĮ, įrašyta į Tarpinės pagalbos ligoninių sąrašą (Aprašo 2 priedas), kurioje daugiadalykė specialistų komanda ūminio galvos<text:s/></text:span><text:span text:style-name="T141">smegenų insulto ištiktam pacientui<text:s/></text:span><text:span text:style-name="T142">nepertraukiamai (visomis dienomis, ištisą parą)<text:s/></text:span><text:span text:style-name="T143">teikia skubią medicinos pagalbą, ištikus<text:s/></text:span><text:span text:style-name="T144">ūminiam galvos<text:s/></text:span><text:span text:style-name="T145">smegenų infarktui atlieka intraveninę trombolizę</text:span><text:span text:style-name="T146">.</text:span></text:p>
      <text:p text:style-name="P147"/>
      <text:p text:style-name="P148"><text:span text:style-name="T149">II</text:span><text:span text:style-name="T150"><text:s/>SKYRIUS</text:span></text:p>
      <text:p text:style-name="P151"><text:span text:style-name="T152">REIKALAVIMAI INSULTO GYDYMO CENTRUI</text:span></text:p>
      <text:p text:style-name="P153"/>
      <text:p text:style-name="P154"><text:span text:style-name="T155">5</text:span><text:span text:style-name="T156">. ASPĮ, kuri gali būti IGC:</text:span></text:p>
      <text:p text:style-name="P157"><text:span text:style-name="T158">5.1</text:span><text:span text:style-name="T159">. turi turėti licenciją teikti stacionarines neurologijos asmens sveikatos priežiūros paslaugas;</text:span></text:p>
      <text:p text:style-name="P160"><text:span text:style-name="T161">5.2</text:span><text:span text:style-name="T162">.<text:s/></text:span><text:span text:style-name="T163">gydomų pacientų skaičius ASPĮ – n</text:span><text:span text:style-name="T164">e mažiau kaip 200 sergančių ūminiu galvos smegenų insultu per metus (ne mažiau kaip 30 pacientų, gydomų trombolize, per metus);</text:span></text:p>
      <text:p text:style-name="P165"><text:span text:style-name="T166">5.3</text:span><text:span text:style-name="T167">. nepertraukiamai (visomis dienomis, ištisą parą) dirbantis ASPĮ priėmimo-skubiosios pagalbos skyrius.</text:span></text:p>
      <text:p text:style-name="P168"><text:span text:style-name="T169">6</text:span><text:span text:style-name="T170">. IGC turi būti:<text:s/></text:span></text:p>
      <text:p text:style-name="P171"><text:span text:style-name="T172">6.1</text:span><text:span text:style-name="T173">. nepertraukiamai (visomis dienomis, ištisą parą) dirbantis gydytojas neurologas;</text:span></text:p>
      <text:p text:style-name="P174"><text:span text:style-name="T175">6.2</text:span><text:span text:style-name="T176">. nepertraukiamai<text:s/></text:span><text:span text:style-name="T177">(visomis dienomis, ištisą parą) dirbantis reanimacijos ir intensyvios terapijos skyrius;</text:span><text:span text:style-name="T178"><text:s/></text:span></text:p>
      <text:p text:style-name="P179"><text:span text:style-name="T180">6.3</text:span><text:span text:style-name="T181">. kompiuterinis tomografas ir<text:s/></text:span><text:span text:style-name="T182">nepertraukiamai<text:s/></text:span><text:span text:style-name="T183">(visomis dienomis, ištisą parą) atliekami ir įvertinami galvos smegenų kompiuterinės tomografijos tyrimai;</text:span></text:p>
      <text:p text:style-name="P184"><text:span text:style-name="T185">6.4</text:span><text:span text:style-name="T186">. nepertraukiamai (visomis dienomis, ištisą parą) teikiamos laboratorinės diagnostikos paslaugos, būtinos pacientų reperfuziniam gydymui;</text:span></text:p>
      <text:p text:style-name="P187"><text:span text:style-name="T188">6.5</text:span><text:span text:style-name="T189">.</text:span><text:span text:style-name="T190"><text:s/></text:span><text:span text:style-name="T191">ne mažiau kaip 4 lovos, kurių kiekviena aprūpinta neinvazinės stebėsenos sistema (širdies ritmo ir elektrokardiografinė (toliau – EKG) stebėsena, arterinio kraujo spaudimo (toliau – AKS) <text:s/>matavimas, kraujo įsotinimo deguonimi stebėsena), skirta ūminio galvos smegenų insulto ištiktiems pacientams gydyti pirmosiomis dienomis, ir ne mažiau kaip 8 lovos, kuriose pacientai gydomi vėlesnėmis dienomis;<text:s/></text:span></text:p>
      <text:p text:style-name="P192"><text:span text:style-name="T193">6.6</text:span><text:span text:style-name="T194">. esant indikacijų, galimybė pacientą nedelsiant gydyti reanimacijos ir intensyvios terapijos skyriuje;</text:span></text:p>
      <text:p text:style-name="P195"><text:span text:style-name="T196">6.7</text:span><text:span text:style-name="T197">. esant indikacijų, galimybė taikyti specializuotą ūminio galvos smegenų infarkto</text:span><text:span text:style-name="T198"><text:s/></text:span><text:span text:style-name="T199">gydymą;</text:span></text:p>
      <text:p text:style-name="P200"><text:span text:style-name="T201">6.8</text:span><text:span text:style-name="T202">. daugiadalykė ankstyvosios medicininės reabilitacijos specialistų komanda.</text:span></text:p>
      <text:p text:style-name="P203"/>
      <text:p text:style-name="P204"><text:span text:style-name="T205">III</text:span><text:span text:style-name="T206"><text:s/>SKYRIUS</text:span></text:p>
      <text:p text:style-name="P207"><text:span text:style-name="T208">REIKALAVIMAI TARPINĖS PAGALBOS LIGONINEI</text:span></text:p>
      <text:p text:style-name="P209"/>
      <text:p text:style-name="P210"><text:span text:style-name="T211">7</text:span><text:span text:style-name="T212">. ASPĮ, kuri gali būti TPL:</text:span></text:p>
      <text:p text:style-name="P213"><text:span text:style-name="T214">7.1</text:span><text:span text:style-name="T215">. turi turėti licenciją teikti stacionarines neurologijos asmens sveikatos priežiūros paslaugas;</text:span></text:p>
      <text:p text:style-name="P216"><text:span text:style-name="T217">7.2</text:span><text:span text:style-name="T218">.<text:s/></text:span><text:span text:style-name="T219">gydomų pacientų skaičius ASPĮ – n</text:span><text:span text:style-name="T220">e mažiau kaip 100 sergančių ūminiu galvos smegenų insultu per metus;</text:span></text:p>
      <text:p text:style-name="P221"><text:span text:style-name="T222">7.3</text:span><text:span text:style-name="T223">. nepertraukiamai (visomis dienomis, ištisą parą) dirbantis ASPĮ priėmimo-skubiosios pagalbos skyrius.</text:span></text:p>
      <text:p text:style-name="P224"><text:span text:style-name="T225">8</text:span><text:span text:style-name="T226">. TPL turi būti:<text:s/></text:span></text:p>
      <text:p text:style-name="P227"><text:span text:style-name="T228">8.1</text:span><text:span text:style-name="T229">. nepertraukiamai (visomis dienomis, ištisą parą) dirbantis gydytojas neurologas;</text:span></text:p>
      <text:p text:style-name="P230"><text:span text:style-name="T231">8.2</text:span><text:span text:style-name="T232">. nepertraukiamai<text:s/></text:span><text:span text:style-name="T233">(visomis dienomis, ištisą parą) dirbantis reanimacijos ir intensyvios terapijos skyrius;</text:span><text:span text:style-name="T234"><text:s/></text:span></text:p>
      <text:p text:style-name="P235"><text:span text:style-name="T236">8.3</text:span><text:span text:style-name="T237">. kompiuterinis tomografas ir<text:s/></text:span><text:span text:style-name="T238">nepertraukiamai<text:s/></text:span><text:span text:style-name="T239">(visomis dienomis, ištisą parą) atliekami ir įvertinami galvos smegenų kompiuterinės tomografijos tyrimai;</text:span></text:p>
      <text:p text:style-name="P240"><text:span text:style-name="T241">8.4</text:span><text:span text:style-name="T242">. nepertraukiamai (visomis dienomis, ištisą parą) teikiamos laboratorinės diagnostikos paslaugos;</text:span></text:p>
      <text:p text:style-name="P243"><text:span text:style-name="T244">8.5</text:span><text:span text:style-name="T245">.</text:span><text:span text:style-name="T246"><text:s/></text:span><text:span text:style-name="T247">ne mažiau kaip 2 lovos, kurių kiekviena aprūpinta neinvazinės stebėsenos sistema (širdies ritmo ir EKG stebėsena, AKS matavimas, kraujo įsotinimo deguonimi stebėsena), skirta ūminio galvos smegenų insulto ištiktiems pacientams gydyti;<text:s/></text:span></text:p>
      <text:p text:style-name="P248"><text:span text:style-name="T249">8.6</text:span><text:span text:style-name="T250">. esant indikacijų, galimybė pacientą nedelsiant gydyti reanimacijos ir intensyvios terapijos skyriuje;</text:span></text:p>
      <text:p text:style-name="P251"><text:span text:style-name="T252">8.7</text:span><text:span text:style-name="T253">. esant indikacijų, galimybė atlikti intraveninės trombolizės procedūrą</text:span><text:span text:style-name="T254">;</text:span></text:p>
      <text:p text:style-name="P255"><text:span text:style-name="T256">8.8</text:span><text:span text:style-name="T257">. daugiadalykė ankstyvosios medicininės reabilitacijos specialistų komanda.</text:span></text:p>
      <text:p text:style-name="P258"/>
      <text:p text:style-name="P259"><text:span text:style-name="T260">IV</text:span><text:span text:style-name="T261"><text:s/>SKYRIUS</text:span></text:p>
      <text:p text:style-name="P262"><text:span text:style-name="T263">INSULTO GYDYMO CENTRO IR TARPINĖS PAGALBOS LIGONINĖS VEIKLOS REIKALAVIMAI<text:s/></text:span></text:p>
      <text:p text:style-name="P264"/>
      <text:p text:style-name="P265"><text:span text:style-name="T266">9</text:span><text:span text:style-name="T267">. IGC ir TPL, esant indikacijų, atliekama:</text:span></text:p>
      <text:p text:style-name="P268"><text:span text:style-name="T269">9.1</text:span><text:span text:style-name="T270">. galvos smegenų kompiuterinės tomografijos tyrimas – kuo skubiau, bet ne vėliau kaip per 1 val. nuo paciento, kuriam įtariamas ūminis galvos smegenų insultas, atvykimo į IGC ar TPL, arba, jeigu ūminis galvos smegenų insultas įvyko stacionarines asmens sveikatos priežiūros paslaugas teikiančioje ASPĮ – per 1 val. nuo ūminio galvos smegenų insulto pacientui įtarimo;</text:span></text:p>
      <text:p text:style-name="P271"><text:span text:style-name="T272">9.2</text:span><text:span text:style-name="T273">. ultragarsinis kaklo ir galvos kraujagyslių tyrimas;</text:span></text:p>
      <text:p text:style-name="P274"><text:span text:style-name="T275">9.3</text:span><text:span text:style-name="T276"><text:s text:c="2"/></text:span><text:span text:style-name="T277">širdies ultragarsinis tyrimas;</text:span></text:p>
      <text:p text:style-name="P278"><text:span text:style-name="T279">9.4</text:span><text:span text:style-name="T280">. laboratoriniai tyrimai (trombocitų skaičius, protrombino laikas, tarptautinis normalizuotas santykis (TNS), baziniai hematologiniai ir biocheminiai tyrimai – elektrolitai, gliukozė kraujyje, hematokritas);</text:span></text:p>
      <text:p text:style-name="P281"><text:span text:style-name="T282">9.5</text:span><text:span text:style-name="T283">.<text:s/></text:span><text:span text:style-name="T284">intraveninė trombolizė (esant indikacijų ir nesant kontraindikacijų)</text:span><text:span text:style-name="T285"><text:s/>– kuo skubiau patvirtinus ūminio galvos smegenų infarkto<text:s/></text:span><text:span text:style-name="T286">diagnozę;</text:span></text:p>
      <text:p text:style-name="P287"><text:span text:style-name="T288">9.6</text:span><text:span text:style-name="T289">. medicininės reabilitacijos komandos (fizinės medicinos ir reabilitacijos gydytojas, kineziterapeutas, logopedas, socialinis darbuotojas) konsultacija ir ankstyvoji medicininė reabilitacija – kai leidžia paciento sveikatos būklė (nesant kontraindikacijų).</text:span></text:p>
      <text:p text:style-name="P290"><text:span text:style-name="T291">10</text:span><text:span text:style-name="T292">. IGC, be Aprašo 9 punkte nurodytų veiksmų, esant indikacijų, papildomai atliekama:</text:span></text:p>
      <text:p text:style-name="P293"><text:span text:style-name="T294">10.1</text:span><text:span text:style-name="T295">. mechaninė trombektomija (nesant kontraindikacijų);</text:span></text:p>
      <text:p text:style-name="P296"><text:span text:style-name="T297">10.2</text:span><text:span text:style-name="T298">. magnetinio rezonanso tomografijos tyrimas (gali būti atliekamas pagal sutartį su kita ASPĮ) (nesant kontraindikacijų);</text:span></text:p>
      <text:p text:style-name="P299"><text:span text:style-name="T300">10.3</text:span><text:span text:style-name="T301">. galvos smegenų ir kaklo kraujagyslių<text:s/></text:span><text:span text:style-name="T302">angiografinis tyrimas</text:span><text:span text:style-name="T303"><text:s/>(nesant kontraindikacijų</text:span><text:span text:style-name="T304">);</text:span></text:p>
      <text:p text:style-name="P305"><text:span text:style-name="T306">10.4</text:span><text:span text:style-name="T307">. gydytojo neurochirurgo konsultacija (gali būti teikiama pagal sutartį su kita ASPĮ);</text:span></text:p>
      <text:p text:style-name="P308"><text:span text:style-name="T309">10.5</text:span><text:span text:style-name="T310">. gydytojo kardiologo konsultacija;</text:span></text:p>
      <text:p text:style-name="P311"><text:span text:style-name="T312">10.6</text:span><text:span text:style-name="T313">. gydytojo kraujagyslių chirurgo konsultacija.</text:span></text:p>
      <text:p text:style-name="P314"><text:span text:style-name="T315">11</text:span><text:span text:style-name="T316">. Pacientų, gydomų IGC ar TPL, sveikatos būklės <text:s/>stebėsenos reikalavimai:</text:span></text:p>
      <text:p text:style-name="P317"><text:span text:style-name="T318">11.1</text:span><text:span text:style-name="T319">. turi būti vykdoma<text:s/></text:span><text:span text:style-name="T320">nuolatinė gyvybinių parametrų stebėsena intensyvaus gydymo lovose (iki 3 parų arba pagal poreikį, priklausomai nuo paciento sveikatos būklės): širdies ritmo, EKG, AKS, kraujo įsotinimo deguonimi, kvėpavimo funkcijos, kūno temperatūros stebėsena;<text:s/></text:span></text:p>
      <text:p text:style-name="P321"><text:span text:style-name="T322">11.2</text:span><text:span text:style-name="T323">. turi būti stebima pacientų neurologinė ir funkcinė būklė naudojant standartizuotą skalę NIHSS (angl.</text:span><text:span text:style-name="T324"> </text:span><text:span text:style-name="T325">National Institutes of Health Stroke Scale</text:span><text:span text:style-name="T326">) ir modifikuotą Rankino skalę (mRS);<text:s/></text:span></text:p>
      <text:p text:style-name="P327"><text:span text:style-name="T328">11.3</text:span><text:span text:style-name="T329">. turi būti vykdoma galimų komplikacijų (kraujavimo, trombozinių ir infekcinių komplikacijų) stebėsena, prevencija ir neatidėliotinas jų gydymas;</text:span></text:p>
      <text:p text:style-name="P330"><text:span text:style-name="T331">11.4</text:span><text:span text:style-name="T332">. prieš skiriant pacientui geriamuosius antikoaguliantus <text:s/>turi būti įvertinta kardioembolinio insulto ir kraujavimo rizika naudojant<text:s/></text:span><text:span text:style-name="T333">CHA2DS2-VASc skalę (kardioembolinio insulto rizikos vertinimo skalė) ir<text:s/></text:span><text:span text:style-name="T334">HAS-BLED<text:s/></text:span><text:span text:style-name="T335">skalę (kraujavimo rizikos vertinimo skalė)</text:span><text:span text:style-name="T336">. <text:s/></text:span></text:p>
      <text:p text:style-name="P337"/>
      <text:p text:style-name="P338"><text:span text:style-name="T339">V</text:span><text:span text:style-name="T340"><text:s/>SKYRIUS</text:span></text:p>
      <text:p text:style-name="P341"><text:span text:style-name="T342">ASMENS SVEIKATOS PRIEŽIŪROS PASLAUGŲ TEIKIMO<text:s/></text:span><text:span text:style-name="T343">ORGANIZAVIMAS</text:span></text:p>
      <text:p text:style-name="P344"/>
      <text:p text:style-name="P345"><text:span text:style-name="T346">12</text:span><text:span text:style-name="T347">. Greitosios medicinos pagalbos paslaugas teikiančios ASPĮ darbuotojas, telefonu atsiliepęs į kreipimąsi dėl medicinos pagalbos teikimo, užpildo FAST klausimyną.</text:span></text:p>
      <text:p text:style-name="P348"><text:span text:style-name="T349">13</text:span><text:span text:style-name="T350">. Kai greitosios medicinos pagalbos paslaugas teikiančios ASPĮ greitosios medicinos pagalbos brigados sveikatos priežiūros specialistas pacientui įtaria ūminį galvos smegenų insultą, pacientas transportuojamas į artimiausią IGC arba TPL.</text:span></text:p>
      <text:p text:style-name="P351"><text:span text:style-name="T352">14</text:span><text:span text:style-name="T353">. Apie į IGC arba TPL atvežamą pacientą greitosios medicinos pagalbos paslaugas teikianti ASPĮ informuoja IGC arba TPL, į kurią transportuojamas pacientas, priėmimo-skubiosios pagalbos skyrių.</text:span><text:span text:style-name="T354"><text:s/></text:span></text:p>
      <text:p text:style-name="P355"><text:span text:style-name="T356">15</text:span><text:span text:style-name="T357">. Ūminio galvos smegenų insulto diagnozę gali nustatyti tik<text:s/></text:span><text:span text:style-name="T358">IGC arba TPL dirbantis<text:s/></text:span><text:span text:style-name="T359">gydytojas neurologas, kompleksiškai įvertinęs paciento būklę ir interpretavęs pacientui atliktų vaizdinių tyrimų rezultatus.</text:span></text:p>
      <text:p text:style-name="P360"><text:span text:style-name="T361">16</text:span><text:span text:style-name="T362">. IGC arba TPL dirbantis gydytojas neurologas sprendžia dėl indikacijų pacientui taikyti specializuotą ūminio galvos smegenų infarkto gydymą.</text:span></text:p>
      <text:p text:style-name="P363"><text:span text:style-name="T364">17</text:span><text:span text:style-name="T365">. IGC arba TPL</text:span><text:span text:style-name="T366"><text:s/>priėmimo-skubiosios pagalbos skyriuje<text:s/></text:span><text:span text:style-name="T367">nusprendus, kad paciento gydymas IGC arba TPL netikslingas, pacientas gydyti pervežamas į<text:s/></text:span><text:span text:style-name="T368">stacionarines neurologijos ar vidaus ligų asmens sveikatos priežiūros paslaugas teikiančią ASPĮ pagal paciento gyvenamąją vietą.</text:span></text:p>
      <text:p text:style-name="P369"><text:span text:style-name="T370">18</text:span><text:span text:style-name="T371">.<text:s/></text:span><text:span text:style-name="T372">Jeigu pacientas IGC arba TPL buvo hospitalizuotas,<text:s/></text:span><text:span text:style-name="T373">iš IGC ar TPL tolesniam gydymui<text:s/></text:span><text:span text:style-name="T374">į<text:s/></text:span><text:span text:style-name="T375">stacionarines neurologijos ar vidaus ligų asmens sveikatos priežiūros paslaugas teikiančią ASPĮ pagal paciento gyvenamąją vietą jis pervežamas:</text:span></text:p>
      <text:p text:style-name="P376"><text:span text:style-name="T377">18.1</text:span><text:span text:style-name="T378">. stabilizavus paciento sveikatos būklę, gydytojo neurologo sprendimu, kai<text:s/></text:span><text:span text:style-name="T379">specializuotas ūminio galvos s</text:span><text:span text:style-name="T380">megenų infarkto<text:s/></text:span><text:span text:style-name="T381">gydymas netaikytas;</text:span></text:p>
      <text:p text:style-name="P382"><text:span text:style-name="T383">18.2</text:span><text:span text:style-name="T384">. po taikyto ūminio galvos<text:s/></text:span><text:span text:style-name="T385">s</text:span><text:span text:style-name="T386">megenų infarkto<text:s/></text:span><text:span text:style-name="T387">specializuoto gydymo, praėjus ūmiam galvos s</text:span><text:span text:style-name="T388">megenų infarkto laikotarpiui</text:span><text:span text:style-name="T389"><text:s/>(pirmosios 3 paros) ir stabilizavus paciento sveikatos būklę, kai išlieka tolesnio stacionarinio gydymo indikacijos;</text:span></text:p>
      <text:p text:style-name="P390"><text:span text:style-name="T391">18.3</text:span><text:span text:style-name="T392">. po medicininės reabilitacijos pirmojo etapo esant indikacijų – fizinės medicinos ir reabilitacijos gydytojo sprendimu, kur jam būtų teikiamos kito medicininės reabilitacijos etapo paslaugos ar taikomas palaikomasis gydymas ir (ar) slauga.<text:s/></text:span></text:p>
      <text:p text:style-name="P393"><text:span text:style-name="T394">19</text:span><text:span text:style-name="T395">. Esant gydymo IGC indikacijų, po atliktos intraveninės trombolizės, TPL organizuoja paciento pervežimą į artimiausią IGC.</text:span></text:p>
      <text:p text:style-name="P396"><text:span text:style-name="T397">20</text:span><text:span text:style-name="T398">. Dėl pacientų pervežimo Aprašo 17, 18 ir 19 punktuose nurodytais atvejais IGC arba TPL sudaro sutartis su<text:s/></text:span><text:span text:style-name="T399">greitosios medicinos pagalbos paslaugas teikiančiomis ASPĮ, nurodytomis Aprašo 3 priede.</text:span></text:p>
      <text:p text:style-name="P400"><text:span text:style-name="T401">21</text:span><text:span text:style-name="T402">. Pacientui, kuriam ūminis galvos smegenų insultas įtartas ambulatorines ar stacionarines asmens sveikatos priežiūros paslaugas teikiančioje ASPĮ, a</text:span><text:span text:style-name="T403">smens sveikatos priežiūros paslaugos dėl ūminio galvos smegenų insulto teikiamos Aprašo 12–19 punktuose nustatyta tvarka.</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22</text:span><text:span text:style-name="T413">. Už a</text:span><text:span text:style-name="T414">smens sveikatos priežiūros paslaugų įtariant ar diagnozavus ūminį galvos smegenų insultą teikimo<text:s/></text:span><text:span text:style-name="T415">organizavimą ir jų kokybę atsako atitinkamas asmens sveikatos priežiūros paslaugas teikusi ASPĮ.</text:span></text:p>
      <text:p text:style-name="P416"><text:span text:style-name="T417">23</text:span><text:span text:style-name="T418">.<text:s/></text:span><text:span text:style-name="T419">Asmens sveikatos priežiūros paslaugų, teiktų įtariant ar diagnozavus ūminį galvos smegenų insultą, kokybė vertinama pagal Aprašo 4 priede nurodytus Asmens sveikatos priežiūros paslaugų, teiktų įtariant ar diagnozavus ūminį galvos smegenų insultą, kokybės rodiklius. Vertinimą atlieka Insulto integruotos sveikatos priežiūros komitetas.</text:span></text:p>
      <text:p text:style-name="P420"><text:span text:style-name="T421">24</text:span><text:span text:style-name="T422">. Valstybinei akreditavimo sveikatos priežiūros veiklai tarnybai prie Sveikatos apsaugos ministerijos nustačius, kad konkrečiam pacientui asmens sveikatos priežiūros paslaugos įtarus ar diagnozavus<text:s/></text:span><text:span text:style-name="T423">ūminį galvos smegenų insultą buvo suteiktos nesilaikant Aprašo reikalavimų, išvada perduodama teritorinei ligonių kasai, su kuria ASPĮ sudariusi sutartį, patikrinimui atlikti.</text:span></text:p>
      <text:p text:style-name="Normal"/>
      <text:p text:style-name="P424"><text:span text:style-name="T425">––––––––––––––</text:span></text:p>
      <text:soft-page-break/>
      <text:p text:style-name="P426">Asmens sveikatos priežiūros paslaugų įtariant ar diagnozavus ūminį galvos smegenų insultą teikimo tvarkos aprašo</text:p>
      <text:p text:style-name="P433"><text:span text:style-name="T434">1</text:span><text:span text:style-name="T435"><text:s/>priedas</text:span></text:p>
      <text:p text:style-name="P436"/>
      <text:p text:style-name="P437"><text:span text:style-name="T438">INSULTO GYDYMO CENTRAI</text:span></text:p>
      <text:p text:style-name="P439"/>
      <text:p text:style-name="P440"><text:span text:style-name="T441">1</text:span><text:span text:style-name="T442">.<text:s/></text:span><text:span text:style-name="T443">Viešoji įstaiga</text:span><text:span text:style-name="T444"><text:s/>(toliau – VšĮ) Vilniaus universiteto ligoninė Santaros klinikos;</text:span></text:p>
      <text:p text:style-name="P445"><text:span text:style-name="T446">2</text:span><text:span text:style-name="T447">.<text:s/></text:span><text:span text:style-name="T448">Lietuvos sveikatos mokslų universiteto ligoninė Kauno klinikos;</text:span></text:p>
      <text:p text:style-name="P449"><text:span text:style-name="T450">3</text:span><text:span text:style-name="T451">.<text:s/></text:span><text:span text:style-name="T452">VšĮ</text:span><text:span text:style-name="T453"><text:s/>Respublikinė Vilniaus universitetinė ligoninė;</text:span></text:p>
      <text:p text:style-name="P454"><text:span text:style-name="T455">4</text:span><text:span text:style-name="T456">.<text:s/></text:span><text:span text:style-name="T457">VšĮ</text:span><text:span text:style-name="T458"><text:s/>Klaipėdos jūrininkų ligoninė;</text:span></text:p>
      <text:p text:style-name="P459"><text:span text:style-name="T460">5</text:span><text:span text:style-name="T461">.<text:s/></text:span><text:span text:style-name="T462">VšĮ</text:span><text:span text:style-name="T463"><text:s/>Respublikinė Šiaulių ligoninė;</text:span></text:p>
      <text:p text:style-name="P464"><text:span text:style-name="T465">6</text:span><text:span text:style-name="T466">.<text:s/></text:span><text:span text:style-name="T467">VšĮ</text:span><text:span text:style-name="T468"><text:s/>Respublikinė Panevėžio ligoninė.</text:span></text:p>
      <text:p text:style-name="P469"/>
      <text:p text:style-name="P470"/>
      <text:p text:style-name="P471"><text:span text:style-name="T472">_________________</text:span></text:p>
      <text:soft-page-break/>
      <text:p text:style-name="P473">Asmens sveikatos priežiūros paslaugų įtariant ar diagnozavus ūminį galvos smegenų insultą teikimo tvarkos aprašo</text:p>
      <text:p text:style-name="P480"><text:span text:style-name="T481">2</text:span><text:span text:style-name="T482"><text:s/>priedas</text:span></text:p>
      <text:p text:style-name="P483"/>
      <text:p text:style-name="P484"><text:span text:style-name="T485">TARPINĖS PAGALBOS LIGONINĖS</text:span></text:p>
      <text:p text:style-name="P486"/>
      <text:p text:style-name="P487"><text:span text:style-name="T488">1</text:span><text:span text:style-name="T489">. Viešoji įstaiga (toliau – VšĮ)</text:span><text:span text:style-name="T490"><text:s/>Alytaus apskrities S. Kudirkos ligoninė;</text:span></text:p>
      <text:p text:style-name="P491"><text:span text:style-name="T492">2</text:span><text:span text:style-name="T493">. VšĮ</text:span><text:span text:style-name="T494"><text:s/>Marijampolės ligoninė;</text:span></text:p>
      <text:p text:style-name="P495"><text:span text:style-name="T496">3</text:span><text:span text:style-name="T497">. VšĮ</text:span><text:span text:style-name="T498"><text:s/>Regioninė<text:s/></text:span><text:span text:style-name="T499">Telšių<text:s/></text:span><text:span text:style-name="T500">ligoninė;</text:span></text:p>
      <text:p text:style-name="P501"><text:span text:style-name="T502">4</text:span><text:span text:style-name="T503">. VšĮ<text:s/></text:span><text:span text:style-name="T504">Tauragės</text:span><text:span text:style-name="T505"><text:s/>ligoninė;</text:span></text:p>
      <text:p text:style-name="P506"><text:span text:style-name="T507">5</text:span><text:span text:style-name="T508">. VšĮ</text:span><text:span text:style-name="T509"><text:s/>Utenos ligoninė</text:span><text:span text:style-name="T510">.<text:s/></text:span></text:p>
      <text:p text:style-name="Normal"/>
      <text:p text:style-name="P511"><text:span text:style-name="T512">_______________</text:span></text:p>
      <text:soft-page-break/>
      <text:p text:style-name="P513">Asmens sveikatos priežiūros paslaugų įtariant ar diagnozavus ūminį galvos smegenų insultą teikimo tvarkos aprašo</text:p>
      <text:p text:style-name="P520"><text:span text:style-name="T521">3</text:span><text:span text:style-name="T522"><text:s/>priedas</text:span></text:p>
      <text:p text:style-name="P523"/>
      <text:p text:style-name="P524"><text:span text:style-name="T525">GREITOSIOS MEDICINOS PAGALBOS PASLAUGAS TEIKIANČIOS ASMENS SVEIKATOS PRIEŽIŪROS ĮSTAIGOS, SU KURIOMIS<text:s/></text:span><text:span text:style-name="T526">INSULTO GYDYMO CENTRAI IR TARPINĖS PAGALBOS LIGONINĖS SUDARO SUTARTIS DĖL PACIENTŲ PERVEŽIMO</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text:p>
            <text:p text:style-name="P535">Nr.</text:p>
          </table:table-cell>
          <table:table-cell table:style-name="TableCell536">
            <text:p text:style-name="P537"><text:span text:style-name="T538">Insulto gydymo centrai (toliau – IGC) ir Tarpinės pagalbos ligoninės (toliau – TPL)</text:span></text:p>
          </table:table-cell>
          <table:table-cell table:style-name="TableCell539">
            <text:p text:style-name="P540"><text:span text:style-name="T541">Greitosios medicinos pagalbos paslaugas teikiančios asmens sveikatos priežiūros įstaigos (toliau – ASPĮ), su kuriomis IGC ir TPL sudaro sutartis dėl pacientų pervežimo</text:span></text:p>
          </table:table-cell>
        </table:table-row>
        <table:table-row table:style-name="TableRow542">
          <table:table-cell table:style-name="TableCell543">
            <text:p text:style-name="P544">1.</text:p>
          </table:table-cell>
          <table:table-cell table:style-name="TableCell545">
            <text:p text:style-name="P546"><text:span text:style-name="T547">Viešoji įstaiga</text:span><text:span text:style-name="T548"><text:s/>(toliau – VšĮ) Vilniaus universiteto ligoninė Santaros klinikos<text:s/></text:span></text:p>
            <text:p text:style-name="P549"><text:span text:style-name="T550">VšĮ</text:span><text:span text:style-name="T551"><text:s/>Alytaus apskrities S. Kudirkos ligoninė</text:span></text:p>
          </table:table-cell>
          <table:table-cell table:style-name="TableCell552">
            <text:p text:style-name="P553">Vilniaus apskrities ASPĮ</text:p>
            <text:p text:style-name="P554">Panevėžio apskrities ASPĮ</text:p>
            <text:p text:style-name="P555">Alytaus apskrities Druskininkų ir Varėnos r. savivaldybių ASPĮ<text:s/></text:p>
            <text:p text:style-name="P556"><text:span text:style-name="T557">Utenos apskrities</text:span><text:span text:style-name="T558"><text:s/></text:span><text:span text:style-name="T559">ASPĮ<text:s/></text:span></text:p>
          </table:table-cell>
        </table:table-row>
        <table:table-row table:style-name="TableRow560">
          <table:table-cell table:style-name="TableCell561">
            <text:p text:style-name="P562">2.</text:p>
          </table:table-cell>
          <table:table-cell table:style-name="TableCell563">
            <text:p text:style-name="P564">Lietuvos sveikatos mokslų universiteto ligoninė Kauno klinikos<text:s/></text:p>
            <text:p text:style-name="P565"><text:span text:style-name="T566">VšĮ</text:span><text:span text:style-name="T567"><text:s/>Alytaus apskrities S. Kudirkos ligoninė</text:span></text:p>
            <text:p text:style-name="P568"><text:span text:style-name="T569">VšĮ</text:span><text:span text:style-name="T570"><text:s/>Marijampolės ligoninė</text:span></text:p>
          </table:table-cell>
          <table:table-cell table:style-name="TableCell571">
            <text:p text:style-name="P572">Kauno apskrities ASPĮ</text:p>
            <text:p text:style-name="P573">Šiaulių apskrities ASPĮ</text:p>
            <text:p text:style-name="P574">Alytaus apskrities Alytaus m., Alytaus r. ir <text:s text:c="3"/>Lazdijų r. savivaldybių ASPĮ<text:s/></text:p>
            <text:p text:style-name="P575">Marijampolės apskrities ASPĮ</text:p>
            <text:p text:style-name="P576">Tauragės apskrities Jurbarko r. savivaldybės ASPĮ</text:p>
          </table:table-cell>
        </table:table-row>
        <table:table-row table:style-name="TableRow577">
          <table:table-cell table:style-name="TableCell578">
            <text:p text:style-name="P579">3.</text:p>
          </table:table-cell>
          <table:table-cell table:style-name="TableCell580">
            <text:p text:style-name="P581"><text:span text:style-name="T582">VšĮ</text:span><text:span text:style-name="T583"><text:s/>Respublikinė Vilniaus universitetinė ligoninė</text:span></text:p>
            <text:p text:style-name="P584"><text:span text:style-name="T585">VšĮ</text:span><text:span text:style-name="T586"><text:s/>Alytaus apskrities S. Kudirkos ligoninė</text:span></text:p>
            <text:p text:style-name="P587"><text:span text:style-name="T588">VšĮ</text:span><text:span text:style-name="T589"><text:s/>Utenos ligoninė</text:span></text:p>
          </table:table-cell>
          <table:table-cell table:style-name="TableCell590">
            <text:p text:style-name="P591">Vilniaus apskrities ASPĮ</text:p>
            <text:p text:style-name="P592">Panevėžio apskrities ASPĮ</text:p>
            <text:p text:style-name="P593">Alytaus apskrities Druskininkų ir Varėnos r. savivaldybių ASPĮ<text:s/></text:p>
            <text:p text:style-name="P594"><text:span text:style-name="T595">Utenos apskrities</text:span><text:span text:style-name="T596"><text:s/></text:span><text:span text:style-name="T597">ASPĮ</text:span></text:p>
          </table:table-cell>
        </table:table-row>
        <table:table-row table:style-name="TableRow598">
          <table:table-cell table:style-name="TableCell599">
            <text:p text:style-name="P600">4.</text:p>
          </table:table-cell>
          <table:table-cell table:style-name="TableCell601">
            <text:p text:style-name="P602"><text:span text:style-name="T603">VšĮ</text:span><text:span text:style-name="T604"><text:s/>Klaipėdos jūrininkų ligoninė</text:span></text:p>
            <text:p text:style-name="P605"><text:span text:style-name="T606">VšĮ</text:span><text:span text:style-name="T607"><text:s/>Regioninė<text:s/></text:span><text:span text:style-name="T608">Telšių<text:s/></text:span><text:span text:style-name="T609">ligoninė</text:span></text:p>
            <text:p text:style-name="P610"><text:span text:style-name="T611">VšĮ<text:s/></text:span><text:span text:style-name="T612">Tauragės</text:span><text:span text:style-name="T613"><text:s/>ligoninė</text:span></text:p>
          </table:table-cell>
          <table:table-cell table:style-name="TableCell614">
            <text:p text:style-name="P615">Klaipėdos apskrities ASPĮ<text:s/></text:p>
            <text:p text:style-name="P616"><text:span text:style-name="T617">Telšių apskrities</text:span><text:span text:style-name="T618"><text:s/></text:span><text:span text:style-name="T619">ASPĮ<text:s/></text:span></text:p>
            <text:p text:style-name="P620">Tauragės apskrities ASPĮ <text:s/></text:p>
          </table:table-cell>
        </table:table-row>
        <table:table-row table:style-name="TableRow621">
          <table:table-cell table:style-name="TableCell622">
            <text:p text:style-name="P623">5.</text:p>
          </table:table-cell>
          <table:table-cell table:style-name="TableCell624">
            <text:p text:style-name="P625"><text:span text:style-name="T626">VšĮ Respublikinė</text:span><text:span text:style-name="T627"><text:s/>Šiaulių ligoninė</text:span></text:p>
          </table:table-cell>
          <table:table-cell table:style-name="TableCell628">
            <text:p text:style-name="P629"><text:span text:style-name="T630">Šiaulių apskrities ASPĮ</text:span></text:p>
            <text:p text:style-name="P631">Telšių apskrities Telšių r. savivaldybės ASPĮ</text:p>
          </table:table-cell>
        </table:table-row>
        <table:table-row table:style-name="TableRow632">
          <table:table-cell table:style-name="TableCell633">
            <text:p text:style-name="P634">6.</text:p>
          </table:table-cell>
          <table:table-cell table:style-name="TableCell635">
            <text:p text:style-name="P636"><text:span text:style-name="T637">VšĮ</text:span><text:span text:style-name="T638"><text:s/>Respublikinė Panevėžio ligoninė</text:span></text:p>
          </table:table-cell>
          <table:table-cell table:style-name="TableCell639">
            <text:p text:style-name="P640"><text:span text:style-name="T641">Panevėžio apskrities</text:span><text:span text:style-name="T642"><text:s/></text:span><text:span text:style-name="T643">ASPĮ</text:span></text:p>
            <text:p text:style-name="P644"><text:span text:style-name="T645">Utenos apskrities Anykščių r.</text:span><text:span text:style-name="T646"> savivaldybės ASPĮ</text:span></text:p>
          </table:table-cell>
        </table:table-row>
      </table:table>
      <text:p text:style-name="P647"/>
      <text:p text:style-name="P648"><text:span text:style-name="T649">_______________</text:span></text:p>
      <text:soft-page-break/>
      <text:p text:style-name="P650">Asmens sveikatos priežiūros paslaugų įtariant ar diagnozavus ūminį galvos smegenų insultą teikimo tvarkos aprašo</text:p>
      <text:p text:style-name="P657"><text:span text:style-name="T658">4</text:span><text:span text:style-name="T659"><text:s/>priedas</text:span></text:p>
      <text:p text:style-name="P660"/>
      <text:p text:style-name="P661"><text:span text:style-name="T662">ASMENS SVEIKATOS PRIEŽIŪROS PASLAUGŲ, TEIKTŲ ĮTARIANT AR DIAGNOZAVUS ŪMINĮ GALVOS SMEGENŲ INSULTĄ, KOKYBĖS RODIKLI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Rodiklio pavadinimas</text:p>
          </table:table-cell>
          <table:table-cell table:style-name="TableCell675">
            <text:p text:style-name="P676">Rodiklio aprašymas</text:p>
          </table:table-cell>
          <table:table-cell table:style-name="TableCell677">
            <text:p text:style-name="P678">Siektina rodiklio reikšmė</text:p>
          </table:table-cell>
          <table:table-cell table:style-name="TableCell679">
            <text:p text:style-name="P680">Duomenų teikėjas</text:p>
          </table:table-cell>
        </table:table-row>
        <table:table-row table:style-name="TableRow681">
          <table:table-cell table:style-name="TableCell682">
            <text:p text:style-name="P683">1.</text:p>
          </table:table-cell>
          <table:table-cell table:style-name="TableCell684">
            <text:p text:style-name="Normal"><text:span text:style-name="T685">Laikotarpis nuo iškvietimo (nuo greitosios medicinos pagalbos paslaugas teikiančios ASPĮ (toliau – GMP) darbuotojo atsiliepimo į telefoninį kreipimasi dėl medicinos pagalbos teikimo ir FAST klausimyno užpildymo) dėl konkretaus paciento GMP užregistravimo ir, GPM<text:s/></text:span><text:span text:style-name="T686">brigados sveikatos priežiūros specialistui<text:s/></text:span><text:span text:style-name="T687">įtarus ūminį galvos smegenų insultą (kodai pagal TLK-10-AM I60–I64), iki jo atvežimo į insulto gydymo centrą (toliau – IGC) arba tarpinės pagalbos ligoninę (toliau – TPL) – ne ilgiau kaip 1 val.</text:span></text:p>
          </table:table-cell>
          <table:table-cell table:style-name="TableCell688">
            <text:p text:style-name="Normal"><text:span text:style-name="T689">Pacientų, dėl kurių buvo kreiptasi į GPM, užpildytas FAST klausimynas ir kuriems GMP<text:s/></text:span><text:span text:style-name="T690">brigados sveikatos priežiūros specialistai<text:s/></text:span><text:span text:style-name="T691">įtarė ūminį galvos smegenų insultą (kodai pagal TLK-10-AM I60–I64), į IGC ar TPL atvežtų ne vėliau kaip per 1 valandą nuo iškvietimo užregistravimo, dalis nuo visų pacientų, dėl įtariamo ūminio galvos smegenų insulto (kodai pagal TLK-10-AM I60–I64) GMP atvežtų į TPL ar IGC</text:span></text:p>
          </table:table-cell>
          <table:table-cell table:style-name="TableCell692">
            <text:p text:style-name="P693">100 proc.</text:p>
          </table:table-cell>
          <table:table-cell table:style-name="TableCell694">
            <text:p text:style-name="P695">GMP</text:p>
          </table:table-cell>
        </table:table-row>
        <table:table-row table:style-name="TableRow696">
          <table:table-cell table:style-name="TableCell697">
            <text:p text:style-name="P698">2.</text:p>
          </table:table-cell>
          <table:table-cell table:style-name="TableCell699">
            <text:p text:style-name="P700">Konkrečiam pacientui, <text:s/>kuriam įtariamas ūminis galvos smegenų insultas (kodai pagal TLK-10-AM I60–I64), IGC ar TPL atliktas ir įvertintas galvos smegenų kompiuterinės tomografijos (toliau – KT) arba magnetinio rezonanso tomografijos (toliau – MRT) tyrimas</text:p>
          </table:table-cell>
          <table:table-cell table:style-name="TableCell701">
            <text:p text:style-name="P702">Pacientų, dėl įtariamo ūminio galvos smegenų insulto (kodai pagal TLK-10-AM I60–I64) atvežtų į IGC ar TPL, kuriems atliktas ir įvertintas KT ar MRT tyrimas, dalis nuo visų pacientų, dėl įtariamo ūminio galvos smegenų insulto (kodai pagal TLK-10-AM I60–I64) atvežtų į IGC ar TPL</text:p>
          </table:table-cell>
          <table:table-cell table:style-name="TableCell703">
            <text:p text:style-name="P704">100 proc.</text:p>
          </table:table-cell>
          <table:table-cell table:style-name="TableCell705">
            <text:p text:style-name="P706">IGC</text:p>
            <text:p text:style-name="P707">TPL</text:p>
          </table:table-cell>
        </table:table-row>
        <table:table-row table:style-name="TableRow708">
          <table:table-cell table:style-name="TableCell709">
            <text:p text:style-name="P710">3.</text:p>
          </table:table-cell>
          <table:table-cell table:style-name="TableCell711">
            <text:p text:style-name="Normal"><text:span text:style-name="T712">Laikotarpis nuo konkretaus paciento, kuriam įtariamas ūminis galvos smegenų insultas (kodai pagal TLK-10-AM I60–I64) atvykimo į IGC ar TPL iki KT tyrimo IGC ar TPL atlikimo ir įvertinimo – ne ilgiau kaip 30 min.</text:span></text:p>
          </table:table-cell>
          <table:table-cell table:style-name="TableCell713">
            <text:p text:style-name="Normal"><text:span text:style-name="T714">Pacientų, dėl įtariamo ūminio galvos smegenų insulto (kodai pagal TLK-10-AM I60–I64) atvežtų į IGC ar TPL, kuriems KT tyrimas atliktas ir įvertintas ne vėliau kaip per 30 min. nuo atvykimo, dalis nuo visų pacientų, dėl įtariamo ūminio <text:s/></text:span><text:soft-page-break/><text:span text:style-name="T715">galvos smegenų insulto (kodai pagal TLK-10-AM I60–I64) atvežtų į TPL ar IGC, kuriems atliktas KT tyrimas</text:span></text:p>
          </table:table-cell>
          <table:table-cell table:style-name="TableCell716">
            <text:p text:style-name="Normal"><text:span text:style-name="T717">100 proc.</text:span></text:p>
          </table:table-cell>
          <table:table-cell table:style-name="TableCell718">
            <text:p text:style-name="P719">IGC</text:p>
            <text:p text:style-name="P720">TPL <text:s/></text:p>
            <text:p text:style-name="P721"/>
          </table:table-cell>
        </table:table-row>
        <table:table-row table:style-name="TableRow722">
          <table:table-cell table:style-name="TableCell723">
            <text:p text:style-name="P724">4.</text:p>
          </table:table-cell>
          <table:table-cell table:style-name="TableCell725">
            <text:p text:style-name="Normal"><text:span text:style-name="T726">Laikotarpis nuo konkretaus paciento, kuriam IGC ar TPL nustatytas ūminis galvos smegenų infarktas (kodas pagal TLK-10-AM I63), atvykimo į IGC ar TPL iki intraveninės trombolizės procedūros atlikimo pradžios (iki kraujagyslės punkcijos) – ne ilgiau kaip 60 min.</text:span></text:p>
          </table:table-cell>
          <table:table-cell table:style-name="TableCell727">
            <text:p text:style-name="Normal"><text:span text:style-name="T728">Pacientų, kuriems IGC ar TPL nustatytas <text:s/>ūminis galvos smegenų infarktas (kodas pagal TLK-10-AM I63) ir ne vėliau kaip per 60 min. nuo atvykimo į IGC ar TPL pradėta intraveninės trombolizės procedūra, dalis nuo visų pacientų, kuriems TPL ar IGC nustatytas ūmus galvos smegenų infarktas (I63) ir taikyta intraveninės trombolizės procedūra</text:span></text:p>
          </table:table-cell>
          <table:table-cell table:style-name="TableCell729">
            <text:p text:style-name="Normal"><text:span text:style-name="T730">100 proc.</text:span></text:p>
          </table:table-cell>
          <table:table-cell table:style-name="TableCell731">
            <text:p text:style-name="P732">IGC</text:p>
            <text:p text:style-name="P733">TPL</text:p>
            <text:p text:style-name="Normal"><text:span text:style-name="T734">(nuo Stacionare gydomo asmens statistinės kortelės užvedimo datos iki procedūros pradžios datos – Valstybinė ligonių kasa prie Sveikatos apsaugos ministerijos (toliau – VLK)</text:span></text:p>
          </table:table-cell>
        </table:table-row>
        <table:table-row table:style-name="TableRow735">
          <table:table-cell table:style-name="TableCell736">
            <text:p text:style-name="P737">5.</text:p>
          </table:table-cell>
          <table:table-cell table:style-name="TableCell738">
            <text:p text:style-name="Normal"><text:span text:style-name="T739">Laikotarpis nuo konkretaus paciento, kuriam IGC ar TPL nustatytas ūminis galvos smegenų infarktas (kodas pagal TLK-10-AM I63), atvykimo į IGC iki mechaninės trombektomijos <text:s/>procedūros atlikimo pradžios (iki kraujagyslės punkcijos) – ne ilgiau kaip 2 val.</text:span></text:p>
          </table:table-cell>
          <table:table-cell table:style-name="TableCell740">
            <text:p text:style-name="Normal"><text:span text:style-name="T741">Pacientų, kuriems IGC ar TPL nustatytas ūminis galvos smegenų infarktas (kodas pagal TLK-10-AM I63) ir ne vėliau kaip per 2 val. nuo atvykimo į IGC pradėta mechaninės trombektomijos procedūra, dalis nuo visų pacientų, kuriems IGC ar TPL nustatytas ūminis galvos smegenų infarktas (kodas pagal TLK-10-AM I63) ir IGC taikyta mechaninės trombektomijos procedūra</text:span></text:p>
          </table:table-cell>
          <table:table-cell table:style-name="TableCell742">
            <text:p text:style-name="P743">100 proc.</text:p>
          </table:table-cell>
          <table:table-cell table:style-name="TableCell744">
            <text:p text:style-name="P745">IGC</text:p>
            <text:p text:style-name="Normal"><text:span text:style-name="T746"><text:s/>(nuo Stacionare gydomo asmens statistinės kortelės užvedimo datos iki procedūros pradžios datos – VLK)</text:span></text:p>
          </table:table-cell>
        </table:table-row>
        <table:table-row table:style-name="TableRow747">
          <table:table-cell table:style-name="TableCell748">
            <text:p text:style-name="P749">6.</text:p>
          </table:table-cell>
          <table:table-cell table:style-name="TableCell750">
            <text:p text:style-name="Normal"><text:span text:style-name="T751">Laikotarpis nuo konkretaus paciento, kuriam <text:s/>IGC ar TPL nustatytas ūminis galvos smegenų insultas (kodai pagal TLK-10-AM I60–I64), atvykimo į IGC ar TPL iki</text:span><text:span text:style-name="T752"><text:s/>medicininės reabilitacijos komandos konsultacijos ir ankstyvosios medicininės reabilitacijos, nesant kontraindikacijų, pradžios – ne ilgiau kaip 72 val.</text:span></text:p>
          </table:table-cell>
          <table:table-cell table:style-name="TableCell753">
            <text:p text:style-name="Normal"><text:span text:style-name="T754">Pacientų, kuriems IGC ar TPL nustatytas ūminis galvos smegenų insultas (kodai pagal TLK-10-AM I60–I64) ir kurie ne vėliau kaip per 72 val. nuo atvykimo į IGC ar TPL pradžios <text:s/>konsultuoti medicininės reabilitacijos komandos ir pradėta ankstyvoji medicininė reabilitacija (nesant kontraindikacijų), dalis nuo visų pacientų, kuriems IGC ar<text:s/></text:span><text:soft-page-break/><text:span text:style-name="T755">TPL nustatytas <text:s/>ūminis galvos smegenų insultas (kodai pagal TLK-10-AM I60-I64) ir kuriems pradėta ankstyvoji medicininė reabilitacija</text:span></text:p>
          </table:table-cell>
          <table:table-cell table:style-name="TableCell756">
            <text:p text:style-name="P757">100 proc.</text:p>
          </table:table-cell>
          <table:table-cell table:style-name="TableCell758">
            <text:p text:style-name="P759">IGC</text:p>
            <text:p text:style-name="P760">TPL</text:p>
            <text:p text:style-name="P761"/>
          </table:table-cell>
        </table:table-row>
        <table:table-row table:style-name="TableRow762">
          <table:table-cell table:style-name="TableCell763">
            <text:p text:style-name="P764">7.</text:p>
          </table:table-cell>
          <table:table-cell table:style-name="TableCell765">
            <text:p text:style-name="Normal"><text:span text:style-name="T766">Stacionarinis pacientų, IGC ar TPL gydytų dėl ūminio galvos smegenų infarkto (kodas pagal TLK-10-AM I63), mirštamumas</text:span></text:p>
          </table:table-cell>
          <table:table-cell table:style-name="TableCell767">
            <text:p text:style-name="Normal"><text:span text:style-name="T768">Pacientų, dėl ūminio galvos smegenų infarkto (kodas pagal TLK-10-AM I63) <text:s/>IGC ar TPL gydytų ir mirusių dalis nuo visų dėl ūminio galvos smegenų infarkto <text:s/>(kodas pagal TLK-10-AM I63) IGC ar TPL gydytų pacientų</text:span></text:p>
          </table:table-cell>
          <table:table-cell table:style-name="TableCell769">
            <text:p text:style-name="Normal"><text:span text:style-name="T770">Ne daugiau kaip 10 proc.<text:s/></text:span></text:p>
          </table:table-cell>
          <table:table-cell table:style-name="TableCell771">
            <text:p text:style-name="P772">VLK</text:p>
          </table:table-cell>
        </table:table-row>
        <table:table-row table:style-name="TableRow773">
          <table:table-cell table:style-name="TableCell774">
            <text:p text:style-name="P775">8.</text:p>
          </table:table-cell>
          <table:table-cell table:style-name="TableCell776">
            <text:p text:style-name="P777">Pacientų, IGC ar TPL gydytų dėl ūminio galvos smegenų insulto (kodai pagal TLK-10-AM I60, I61, I63 (atitinkamai pagal kiekvieną kodą), mirštamumas per 30 d.<text:s/></text:p>
            <text:p text:style-name="P778"/>
          </table:table-cell>
          <table:table-cell table:style-name="TableCell779">
            <text:p text:style-name="P780">Pacientų, dėl ūminio galvos smegenų insulto (kodai pagal TLK-10-AM I60, I61, I63 (atitinkamai pagal kiekvieną 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781">
            <text:p text:style-name="Normal"><text:span text:style-name="T782">Nenustatoma<text:s/></text:span></text:p>
          </table:table-cell>
          <table:table-cell table:style-name="TableCell783">
            <text:p text:style-name="P784">Higienos institutas</text:p>
          </table:table-cell>
        </table:table-row>
        <table:table-row table:style-name="TableRow785">
          <table:table-cell table:style-name="TableCell786">
            <text:p text:style-name="P787">9.</text:p>
          </table:table-cell>
          <table:table-cell table:style-name="TableCell788">
            <text:p text:style-name="P789">Pacientų, IGC ar TPL gydytų dėl ūminio galvos smegenų insulto (kodai pagal TLK-10-AM I60, I61, I63 (atitinkamai pagal kiekvieną kodą), mirštamumas per 90 d.<text:s/></text:p>
            <text:p text:style-name="P790"/>
          </table:table-cell>
          <table:table-cell table:style-name="TableCell791">
            <text:p text:style-name="P792">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 kiekvieną kodą) IGC ar TPL gydytų pacientų</text:p>
          </table:table-cell>
          <table:table-cell table:style-name="TableCell793">
            <text:p text:style-name="P794">Nenustatoma</text:p>
          </table:table-cell>
          <table:table-cell table:style-name="TableCell795">
            <text:p text:style-name="P796">Higienos institutas</text:p>
          </table:table-cell>
        </table:table-row>
      </table:table>
      <text:p text:style-name="P797"/>
      <text:p text:style-name="P798"/>
      <text:p text:style-name="P799"><text:span text:style-name="T8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7"><text:span text:style-name="T428"><text:page-number text:fixed="false">3</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474"><text:span text:style-name="T475"><text:page-number text:fixed="false">3</text:page-number></text:span></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514"><text:span text:style-name="T515"><text:page-number text:fixed="false">3</text:page-number></text:span></text:p>
        <text:p text:style-name="P516"/>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651"><text:span text:style-name="T652"><text:page-number text:fixed="false">3</text:page-number></text:span></text:p>
        <text:p text:style-name="P653"/>
      </style:header>
      <style:footer>
        <text:p text:style-name="P654"/>
      </style:footer>
    </style:master-page>
    <style:master-page style:next-style-name="MP5" style:name="MPF5" style:page-layout-name="PL5">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9-11-05T07:49:00Z</meta:creation-date>
    <dc:date>2019-11-05T07:49:00Z</dc:date>
    <meta:print-date>2015-02-02T12:07:00Z</meta:print-date>
    <meta:template xlink:href="Normal.dotm" xlink:type="simple"/>
    <meta:editing-cycles>2</meta:editing-cycles>
    <meta:editing-duration>PT0S</meta:editing-duration>
    <meta:document-statistic meta:page-count="11" meta:paragraph-count="263" meta:word-count="2914" meta:character-count="22177" meta:row-count="887" meta:non-whitespace-character-count="19526"/>
  </office:meta>
</office:document-meta>
</file>