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2pt" style:font-size-asian="42pt" style:font-size-complex="4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6 m. sausio 4 d. Nr. 1K-51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<text:s/></text:span><text:span text:style-name="T25">pilietybės įstatymo 18 straipsnio 1 dalimi ir 30 straipsniu,</text:span></text:p>
      <text:p text:style-name="P26"><text:span text:style-name="T27">s u t e i k i u Lietuvos Respublikos pilietybę Vassim Valid AJAJ, gimusiam 1984 m. liepos 3 d. Libane, gyvenančiam Lietuvos Respublikoje, kuris Lietuvos Respublikos piliečiu taps ir Lietuvos Re</text:span><text:span text:style-name="T28">spublikos piliečio teises, laisves ir pareigas įgis tik po to, kai prisieks Lietuvos Respublika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12T12:10:00Z</meta:creation-date>
    <dc:date>2016-01-12T12:10:00Z</dc:date>
    <meta:print-date>2016-01-12T11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686" meta:row-count="35" meta:non-whitespace-character-count="597"/>
  </office:meta>
</office:document-meta>
</file>