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style:snap-to-layout-grid="false" fo:text-indent="0.2166in"/>
      <style:text-properties fo:color="#000000" style:font-size-complex="12pt"/>
    </style:style>
    <style:style style:name="P73" style:parent-style-name="Normal" style:family="paragraph">
      <style:paragraph-properties style:snap-to-layout-grid="false" fo:text-indent="0.2166in"/>
      <style:text-properties fo:color="#000000" style:font-size-complex="12pt"/>
    </style:style>
    <style:style style:name="P74" style:parent-style-name="Normal" style:family="paragraph">
      <style:paragraph-properties style:snap-to-layout-grid="false" fo:text-indent="0.2166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style:snap-to-layout-grid="false" fo:text-align="justify"/>
      <style:text-properties fo:color="#000000" style:font-size-complex="12pt"/>
    </style:style>
    <style:style style:name="P81"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2166in">
        <style:tab-stops>
          <style:tab-stop style:type="left" style:position="0.75in"/>
          <style:tab-stop style:type="left" style:position="0.875in"/>
        </style:tab-stops>
      </style:paragraph-properties>
    </style:style>
    <style:style style:name="P147" style:parent-style-name="Normal" style:family="paragraph">
      <style:paragraph-properties fo:text-align="center">
        <style:tab-stops>
          <style:tab-stop style:type="left" style:position="0.75in"/>
          <style:tab-stop style:type="left" style:position="0.875in"/>
        </style:tab-stops>
      </style:paragraph-properties>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center">
        <style:tab-stops>
          <style:tab-stop style:type="left" style:position="0.75in"/>
          <style:tab-stop style:type="left" style:position="0.875in"/>
        </style:tab-stops>
      </style:paragraph-properties>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style:snap-to-layout-grid="false" fo:text-align="justify" fo:margin-left="0.3333in">
        <style:tab-stops>
          <style:tab-stop style:type="left" style:position="0.4166in"/>
          <style:tab-stop style:type="left" style:position="0.5416in"/>
        </style:tab-stops>
      </style:paragraph-properties>
      <style:text-properties fo:color="#000000" style:font-size-complex="12pt"/>
    </style:style>
    <style:style style:name="P153"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style:line-height-at-least="0.2361in" fo:text-indent="0.5in">
        <style:tab-stops>
          <style:tab-stop style:type="left" style:position="0.6895in"/>
          <style:tab-stop style:type="left" style:position="0.84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style:line-height-at-least="0.2361in"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style:snap-to-layout-grid="false" fo:text-align="justify" style:line-height-at-least="0.2361in" fo:text-indent="0.5in">
        <style:tab-stops>
          <style:tab-stop style:type="left" style:position="0.7875in"/>
          <style:tab-stop style:type="left" style:position="0.9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snap-to-layout-grid="false" fo:text-align="justify" style:line-height-at-least="0.2361in" fo:text-indent="0.5in">
        <style:tab-stops>
          <style:tab-stop style:type="left" style:position="0.4923in"/>
          <style:tab-stop style:type="left" style:position="0.84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snap-to-layout-grid="false" fo:text-align="justify" style:line-height-at-least="0.2361in" fo:text-indent="0.5in">
        <style:tab-stops>
          <style:tab-stop style:type="left" style:position="0.9166in"/>
          <style:tab-stop style:type="left" style:position="1.0881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style:snap-to-layout-grid="false" fo:text-align="justify" style:line-height-at-least="0.2361in" fo:text-indent="0.5in">
        <style:tab-stops>
          <style:tab-stop style:type="left" style:position="0in"/>
          <style:tab-stop style:type="left" style:position="0.9166in"/>
          <style:tab-stop style:type="left" style:position="1.0881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style:snap-to-layout-grid="false" fo:text-align="justify" style:line-height-at-least="0.2361in" fo:text-indent="0.5in">
        <style:tab-stops>
          <style:tab-stop style:type="left" style:position="0.7875in"/>
          <style:tab-stop style:type="left" style:position="0.84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style:snap-to-layout-grid="false" fo:text-align="justify" style:line-height-at-least="0.2361in" fo:text-indent="0.5in">
        <style:tab-stops>
          <style:tab-stop style:type="left" style:position="0.7875in"/>
          <style:tab-stop style:type="left" style:position="0.84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snap-to-layout-grid="false" fo:text-align="justify" style:line-height-at-least="0.2361in"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style:snap-to-layout-grid="false" fo:text-align="justify" style:line-height-at-least="0.2361in" fo:text-indent="0.5in">
        <style:tab-stops>
          <style:tab-stop style:type="left" style:position="0.9166in"/>
          <style:tab-stop style:type="left" style:position="1.0881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style:snap-to-layout-grid="false" fo:text-align="justify" style:line-height-at-least="0.2361in" fo:text-indent="0.5in">
        <style:tab-stops>
          <style:tab-stop style:type="left" style:position="0.4166in"/>
          <style:tab-stop style:type="left" style:position="0.9166in"/>
          <style:tab-stop style:type="left" style:position="1.0881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style:snap-to-layout-grid="false" fo:text-align="justify" style:line-height-at-least="0.2361in" fo:text-indent="0.5in">
        <style:tab-stops>
          <style:tab-stop style:type="left" style:position="0.4166in"/>
          <style:tab-stop style:type="left" style:position="0.9166in"/>
          <style:tab-stop style:type="left" style:position="1.0881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style:snap-to-layout-grid="false" fo:text-align="justify" style:line-height-at-least="0.2361in" fo:text-indent="0.5in">
        <style:tab-stops>
          <style:tab-stop style:type="left" style:position="0.4166in"/>
          <style:tab-stop style:type="left" style:position="0.9166in"/>
          <style:tab-stop style:type="left" style:position="1.0881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style:snap-to-layout-grid="false" fo:text-align="justify" style:line-height-at-least="0.2361in" fo:text-indent="0.5in">
        <style:tab-stops>
          <style:tab-stop style:type="left" style:position="0.4166in"/>
          <style:tab-stop style:type="left" style:position="0.9166in"/>
          <style:tab-stop style:type="left" style:position="1.088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style:snap-to-layout-grid="false" fo:text-align="justify" fo:margin-left="0.5in">
        <style:tab-stops/>
      </style:paragraph-properties>
    </style:style>
    <style:style style:name="P252" style:parent-style-name="Normal" style:family="paragraph">
      <style:paragraph-properties fo:keep-with-next="always" fo:text-align="center">
        <style:tab-stops>
          <style:tab-stop style:type="left" style:position="-0.2958in"/>
          <style:tab-stop style:type="left" style:position="0.0986in"/>
        </style:tab-stops>
      </style:paragraph-properties>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fo:font-weight="bold" style:font-weight-asian="bold" fo:text-transform="uppercase" fo:color="#000000"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keep-with-next="always"/>
      <style:text-properties style:font-name="TimesLT" style:font-size-complex="12pt"/>
    </style:style>
    <style:style style:name="P258" style:parent-style-name="Normal" style:family="paragraph">
      <style:paragraph-properties style:snap-to-layout-grid="false" fo:text-align="justify" style:line-height-at-least="0.25in" fo:text-indent="0.5in">
        <style:tab-stops>
          <style:tab-stop style:type="left" style:position="0.75in"/>
          <style:tab-stop style:type="left" style:position="0.84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style:snap-to-layout-grid="false" fo:text-align="justify" style:line-height-at-least="0.25in" fo:text-indent="0.5in">
        <style:tab-stops>
          <style:tab-stop style:type="left" style:position="0.7875in"/>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snap-to-layout-grid="false" fo:text-align="justify" style:line-height-at-least="0.25in" fo:text-indent="0.5in">
        <style:tab-stops>
          <style:tab-stop style:type="left" style:position="0.8861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style:snap-to-layout-grid="false" fo:text-align="justify" style:line-height-at-least="0.25in" fo:text-indent="0.5in">
        <style:tab-stops>
          <style:tab-stop style:type="left" style:position="0.9166in"/>
          <style:tab-stop style:type="left" style:position="1.0833in"/>
          <style:tab-stop style:type="left" style:position="1.2694in"/>
          <style:tab-stop style:type="left" style:position="4.3395in"/>
        </style:tab-stops>
      </style:paragraph-properties>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4.3395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style:snap-to-layout-grid="false" fo:text-align="justify" style:line-height-at-least="0.25in" fo:text-indent="0.5in">
        <style:tab-stops>
          <style:tab-stop style:type="left" style:position="0.5in"/>
          <style:tab-stop style:type="left" style:position="0.9166in"/>
          <style:tab-stop style:type="left" style:position="1.0833in"/>
          <style:tab-stop style:type="left" style:position="1.125in"/>
          <style:tab-stop style:type="left" style:position="1.2694in"/>
          <style:tab-stop style:type="left" style:position="4.3395in"/>
        </style:tab-stops>
      </style:paragraph-properties>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style:snap-to-layout-grid="false" fo:text-align="justify" style:line-height-at-least="0.25in"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style:snap-to-layout-grid="false" fo:text-align="justify" style:line-height-at-least="0.25in" fo:text-indent="0.5in">
        <style:tab-stops>
          <style:tab-stop style:type="left" style:position="0.9166in"/>
          <style:tab-stop style:type="left" style:position="1.0833in"/>
          <style:tab-stop style:type="left" style:position="1.125in"/>
          <style:tab-stop style:type="left" style:position="4.3395in"/>
        </style:tab-stops>
      </style:paragraph-propertie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fo:letter-spacing="0.0027in"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fo:letter-spacing="0.0027in"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4.339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in"/>
          <style:tab-stop style:type="left" style:position="4.3395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style:snap-to-layout-grid="false" fo:text-align="justify" style:line-height-at-least="0.25in" fo:text-indent="0.5in">
        <style:tab-stops>
          <style:tab-stop style:type="left" style:position="1.0833in"/>
          <style:tab-stop style:type="left" style:position="1.2694in"/>
          <style:tab-stop style:type="left" style:position="1.4166in"/>
          <style:tab-stop style:type="left" style:position="4.3395in"/>
        </style:tab-stops>
      </style:paragraph-properties>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P380" style:parent-style-name="Normal" style:family="paragraph">
      <style:paragraph-properties style:snap-to-layout-grid="false" fo:text-align="justify" style:line-height-at-least="0.25in"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style:snap-to-layout-grid="false" fo:text-align="justify" style:line-height-at-least="0.25in" fo:text-indent="0.5in">
        <style:tab-stops>
          <style:tab-stop style:type="left" style:position="1in"/>
          <style:tab-stop style:type="left" style:position="1.05in"/>
          <style:tab-stop style:type="left" style:position="1.0881in"/>
          <style:tab-stop style:type="left" style:position="1.125in"/>
          <style:tab-stop style:type="left" style:position="1.375in"/>
        </style:tab-stops>
      </style:paragraph-properties>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style:snap-to-layout-grid="false" fo:text-align="justify" style:line-height-at-least="0.25in" fo:text-indent="0.5in">
        <style:tab-stops>
          <style:tab-stop style:type="left" style:position="0.25in"/>
          <style:tab-stop style:type="left" style:position="0.5in"/>
          <style:tab-stop style:type="left" style:position="0.9847in"/>
          <style:tab-stop style:type="left" style:position="1.2694in"/>
          <style:tab-stop style:type="left" style:position="1.4166in"/>
          <style:tab-stop style:type="left" style:position="4.3395in"/>
        </style:tab-stops>
      </style:paragraph-properties>
    </style:style>
    <style:style style:name="T389" style:parent-style-name="DefaultParagraphFont" style:family="text">
      <style:text-properties style:font-name="TimesLT" fo:letter-spacing="-0.0013in" style:font-size-complex="12pt"/>
    </style:style>
    <style:style style:name="T390" style:parent-style-name="DefaultParagraphFont" style:family="text">
      <style:text-properties style:font-name="TimesLT" fo:letter-spacing="-0.0013in" style:font-size-complex="12pt"/>
    </style:style>
    <style:style style:name="T391" style:parent-style-name="DefaultParagraphFont" style:family="text">
      <style:text-properties style:font-name="TimesLT" fo:letter-spacing="-0.0013in" style:font-size-complex="12pt"/>
    </style:style>
    <style:style style:name="T392" style:parent-style-name="DefaultParagraphFont" style:family="text">
      <style:text-properties style:font-name="TimesLT" fo:font-style="italic" style:font-style-asian="italic" fo:letter-spacing="-0.0013in" style:font-size-complex="12pt"/>
    </style:style>
    <style:style style:name="T393" style:parent-style-name="DefaultParagraphFont" style:family="text">
      <style:text-properties style:font-name="TimesLT" fo:letter-spacing="-0.0013in" style:font-size-complex="12pt"/>
    </style:style>
    <style:style style:name="P394" style:parent-style-name="Normal" style:family="paragraph">
      <style:paragraph-properties style:snap-to-layout-grid="false" fo:text-align="justify" style:line-height-at-least="0.25in" fo:text-indent="0.5in">
        <style:tab-stops>
          <style:tab-stop style:type="left" style:position="0.9847in"/>
          <style:tab-stop style:type="left" style:position="1.2694in"/>
          <style:tab-stop style:type="left" style:position="1.4166in"/>
          <style:tab-stop style:type="left" style:position="4.3395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style:line-height-at-least="0.25in" fo:text-indent="0.5in">
        <style:tab-stops>
          <style:tab-stop style:type="left" style:position="0.875in"/>
          <style:tab-stop style:type="left" style:position="0.9847in"/>
          <style:tab-stop style:type="left" style:position="1.2694in"/>
          <style:tab-stop style:type="left" style:position="1.4166in"/>
          <style:tab-stop style:type="left" style:position="4.3395in"/>
        </style:tab-stops>
      </style:paragraph-properties>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style:snap-to-layout-grid="false" fo:text-align="justify" style:line-height-at-least="0.25in" fo:text-indent="0.5in">
        <style:tab-stops>
          <style:tab-stop style:type="left" style:position="0.8861in"/>
          <style:tab-stop style:type="left" style:position="1.4166in"/>
          <style:tab-stop style:type="left" style:position="4.3395in"/>
        </style:tab-stops>
      </style:paragraph-properties>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style:snap-to-layout-grid="false" fo:text-align="justify" style:line-height-at-least="0.25in" fo:text-indent="0.5in">
        <style:tab-stops>
          <style:tab-stop style:type="left" style:position="0.4923in"/>
          <style:tab-stop style:type="left" style:position="0.6895in"/>
          <style:tab-stop style:type="left" style:position="0.7875in"/>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style:snap-to-layout-grid="false" fo:text-align="justify" style:line-height-at-least="0.25in"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style:snap-to-layout-grid="false" fo:text-align="justify" style:line-height-at-least="0.25in"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style:snap-to-layout-grid="false" fo:text-align="justify" style:line-height-at-least="0.25in" fo:text-indent="0.5in">
        <style:tab-stops>
          <style:tab-stop style:type="left" style:position="0in"/>
          <style:tab-stop style:type="left" style:position="0.9166in"/>
          <style:tab-stop style:type="left" style:position="1.0881in"/>
          <style:tab-stop style:type="left" style:position="1.375in"/>
        </style:tab-stops>
      </style:paragraph-properties>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style:snap-to-layout-grid="false" fo:text-align="justify" style:line-height-at-least="0.25in"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P468" style:parent-style-name="Normal" style:family="paragraph">
      <style:paragraph-properties style:snap-to-layout-grid="false" fo:text-align="justify" style:line-height-at-least="0.25in"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style:snap-to-layout-grid="false" fo:text-align="justify" style:line-height-at-least="0.25in" fo:text-indent="0.5in">
        <style:tab-stops>
          <style:tab-stop style:type="left" style:position="0.9166in"/>
          <style:tab-stop style:type="left" style:position="1.0881in"/>
          <style:tab-stop style:type="left" style:position="1.375in"/>
        </style:tab-stops>
      </style:paragraph-properties>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style:snap-to-layout-grid="false" fo:text-align="justify" style:line-height-at-least="0.25in"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P480" style:parent-style-name="Normal" style:family="paragraph">
      <style:paragraph-properties style:snap-to-layout-grid="false" fo:text-align="justify" style:line-height-at-least="0.25in"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style:snap-to-layout-grid="false" fo:text-align="justify" style:line-height-at-least="0.25in"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text-indent="0.2166in">
        <style:tab-stops>
          <style:tab-stop style:type="left" style:position="1.375in"/>
        </style:tab-stops>
      </style:paragraph-properties>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text-align="justify"/>
      <style:text-properties fo:font-weight="bold" style:font-weight-asian="bold" fo:text-transform="uppercase" fo:color="#000000" style:font-size-complex="12pt"/>
    </style:style>
    <style:style style:name="P497" style:parent-style-name="Normal" style:family="paragraph">
      <style:paragraph-properties style:snap-to-layout-grid="false" fo:text-align="justify" style:line-height-at-least="0.25in" fo:text-indent="0.5in">
        <style:tab-stops>
          <style:tab-stop style:type="left" style:position="0.7875in"/>
          <style:tab-stop style:type="left" style:position="0.81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snap-to-layout-grid="false" fo:text-align="justify" style:line-height-at-least="0.25in" fo:text-indent="0.5in">
        <style:tab-stops>
          <style:tab-stop style:type="left" style:position="0.7875in"/>
          <style:tab-stop style:type="left" style:position="0.812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snap-to-layout-grid="false" fo:text-align="justify" style:line-height-at-least="0.25in" fo:text-indent="0.5in">
        <style:tab-stops>
          <style:tab-stop style:type="left" style:position="0.9375in"/>
          <style:tab-stop style:type="left" style:position="1.0881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snap-to-layout-grid="false" fo:text-align="justify" style:line-height-at-least="0.25in" fo:text-indent="0.5in">
        <style:tab-stops>
          <style:tab-stop style:type="left" style:position="0.9375in"/>
          <style:tab-stop style:type="left" style:position="1.088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snap-to-layout-grid="false" fo:text-align="justify" style:line-height-at-least="0.25in" fo:text-indent="0.5in">
        <style:tab-stops>
          <style:tab-stop style:type="left" style:position="0.8125in"/>
          <style:tab-stop style:type="left" style:position="0.93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snap-to-layout-grid="false" fo:text-align="justify" style:line-height-at-least="0.25in" fo:text-indent="0.5in">
        <style:tab-stops>
          <style:tab-stop style:type="left" style:position="0.8125in"/>
          <style:tab-stop style:type="left" style:position="0.93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snap-to-layout-grid="false" fo:text-align="justify" style:line-height-at-least="0.25in" fo:text-indent="0.5in">
        <style:tab-stops>
          <style:tab-stop style:type="left" style:position="0.8125in"/>
          <style:tab-stop style:type="left" style:position="0.93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tab-stops>
          <style:tab-stop style:type="center" style:position="0in"/>
          <style:tab-stop style:type="left" style:position="0.8125in"/>
          <style:tab-stop style:type="left" style:position="0.8333in"/>
        </style:tab-stops>
      </style:paragraph-properties>
    </style:style>
    <style:style style:name="P554"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T557" style:parent-style-name="DefaultParagraphFont" style:family="text">
      <style:text-properties fo:font-weight="bold" style:font-weight-asian="bold" fo:text-transform="uppercase" fo:color="#000000" style:font-size-complex="12pt"/>
    </style:style>
    <style:style style:name="P558"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style:tab-stops>
          <style:tab-stop style:type="left" style:position="0.8125in"/>
          <style:tab-stop style:type="left" style:position="0.8333in"/>
        </style:tab-stops>
      </style:paragraph-properties>
      <style:text-properties style:language-asian="lt" style:country-asian="LT"/>
    </style:style>
    <style:style style:name="P561"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P593"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T594" style:parent-style-name="DefaultParagraphFont" style:family="text">
      <style:text-properties style:font-name="TimesLT" fo:font-weight="bold" style:font-weight-asian="bold" fo:text-transform="uppercase" style:font-size-complex="12pt"/>
    </style:style>
    <style:style style:name="T595" style:parent-style-name="DefaultParagraphFont" style:family="text">
      <style:text-properties style:font-name="TimesLT" fo:font-weight="bold" style:font-weight-asian="bold" fo:text-transform="uppercase" style:font-size-complex="12pt"/>
    </style:style>
    <style:style style:name="P596" style:parent-style-name="Normal" style:family="paragraph">
      <style:paragraph-properties fo:text-align="center">
        <style:tab-stops>
          <style:tab-stop style:type="center" style:position="0in"/>
          <style:tab-stop style:type="left" style:position="0.8333in"/>
        </style:tab-stops>
      </style:paragraph-properties>
    </style:style>
    <style:style style:name="T597" style:parent-style-name="DefaultParagraphFont" style:family="text">
      <style:text-properties style:font-name="TimesLT"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fo:text-align="center">
        <style:tab-stops>
          <style:tab-stop style:type="center" style:position="0in"/>
          <style:tab-stop style:type="left" style:position="0.8333in"/>
        </style:tab-stops>
      </style:paragraph-properties>
      <style:text-properties fo:font-weight="bold" style:font-weight-asian="bold" fo:text-transform="uppercase" fo:color="#000000" style:font-size-complex="12pt"/>
    </style:style>
    <style:style style:name="P600"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snap-to-layout-grid="false" fo:text-align="justify" style:line-height-at-least="0.25in" fo:text-indent="0.5in">
        <style:tab-stops>
          <style:tab-stop style:type="left" style:position="0.8861in"/>
          <style:tab-stop style:type="left" style:position="1.088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snap-to-layout-grid="false" fo:text-align="justify" style:line-height-at-least="0.25in" fo:text-indent="0.5in">
        <style:tab-stops>
          <style:tab-stop style:type="left" style:position="0.8861in"/>
          <style:tab-stop style:type="left" style:position="1.088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snap-to-layout-grid="false" fo:text-align="justify" style:line-height-at-least="0.25in" fo:text-indent="0.5in">
        <style:tab-stops>
          <style:tab-stop style:type="left" style:position="0.8861in"/>
          <style:tab-stop style:type="left" style:position="0.9847in"/>
          <style:tab-stop style:type="left" style:position="1.088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snap-to-layout-grid="false" fo:text-align="justify" style:line-height-at-least="0.25in" fo:text-indent="0.5in">
        <style:tab-stops>
          <style:tab-stop style:type="left" style:position="0.8861in"/>
          <style:tab-stop style:type="left" style:position="1.088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snap-to-layout-grid="false" fo:text-align="justify" style:line-height-at-least="0.25in" fo:text-indent="0.5in">
        <style:tab-stops>
          <style:tab-stop style:type="left" style:position="0.8861in"/>
          <style:tab-stop style:type="left" style:position="1.088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tab-stops>
          <style:tab-stop style:type="center" style:position="0in"/>
        </style:tab-stops>
      </style:paragraph-properties>
    </style:style>
    <style:style style:name="P645" style:parent-style-name="Normal" style:family="paragraph">
      <style:paragraph-properties fo:keep-with-next="always" fo:text-align="center">
        <style:tab-stops>
          <style:tab-stop style:type="center" style:position="0in"/>
        </style:tab-stops>
      </style:paragraph-properties>
    </style:style>
    <style:style style:name="T646" style:parent-style-name="DefaultParagraphFont" style:family="text">
      <style:text-properties fo:font-weight="bold" style:font-weight-asian="bold" fo:text-transform="uppercase" fo:color="#000000" style:font-size-complex="12pt"/>
    </style:style>
    <style:style style:name="T647" style:parent-style-name="DefaultParagraphFont" style:family="text">
      <style:text-properties fo:font-weight="bold" style:font-weight-asian="bold" fo:text-transform="uppercase" fo:color="#000000" style:font-size-complex="12pt"/>
    </style:style>
    <style:style style:name="P648" style:parent-style-name="Normal" style:family="paragraph">
      <style:paragraph-properties fo:keep-with-next="always" fo:text-align="center">
        <style:tab-stops>
          <style:tab-stop style:type="center" style:position="0in"/>
        </style:tab-stops>
      </style:paragraph-properties>
    </style:style>
    <style:style style:name="T649" style:parent-style-name="DefaultParagraphFont" style:family="text">
      <style:text-properties style:font-name="TimesLT" fo:font-weight="bold" style:font-weight-asian="bold" fo:text-transform="uppercase" style:font-size-complex="12pt"/>
    </style:style>
    <style:style style:name="T650" style:parent-style-name="DefaultParagraphFont" style:family="text">
      <style:text-properties fo:font-weight="bold" style:font-weight-asian="bold" fo:text-transform="uppercase" fo:color="#000000" style:font-size-complex="12pt"/>
    </style:style>
    <style:style style:name="P651" style:parent-style-name="Normal" style:family="paragraph">
      <style:paragraph-properties fo:keep-with-next="always" fo:text-align="center">
        <style:tab-stops>
          <style:tab-stop style:type="center" style:position="0in"/>
        </style:tab-stops>
      </style:paragraph-properties>
      <style:text-properties fo:font-weight="bold" style:font-weight-asian="bold" fo:text-transform="uppercase" fo:color="#000000" style:font-size-complex="12pt"/>
    </style:style>
    <style:style style:name="P652" style:parent-style-name="Normal" style:family="paragraph">
      <style:paragraph-properties fo:keep-with-next="always" style:snap-to-layout-grid="false" fo:text-align="justify" style:line-height-at-least="0.25in"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snap-to-layout-grid="false" fo:text-align="justify" style:line-height-at-least="0.25in" fo:text-indent="0.5in">
        <style:tab-stops>
          <style:tab-stop style:type="left" style:position="0in"/>
          <style:tab-stop style:type="left" style:position="0.8861in"/>
          <style:tab-stop style:type="left" style:position="1.0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snap-to-layout-grid="false" fo:text-align="justify" style:line-height-at-least="0.25in" fo:text-indent="0.5in">
        <style:tab-stops>
          <style:tab-stop style:type="left" style:position="0in"/>
          <style:tab-stop style:type="left" style:position="0.8861in"/>
          <style:tab-stop style:type="left" style:position="1.088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tab-stops>
          <style:tab-stop style:type="left" style:position="0.8333in"/>
        </style:tab-stops>
      </style:paragraph-properties>
    </style:style>
    <style:style style:name="P718" style:parent-style-name="Normal" style:family="paragraph">
      <style:paragraph-properties fo:keep-with-next="always" fo:text-align="center">
        <style:tab-stops>
          <style:tab-stop style:type="left" style:position="0.8333in"/>
        </style:tab-stops>
      </style:paragraph-properties>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fo:text-transform="uppercase" fo:color="#000000" style:font-size-complex="12pt"/>
    </style:style>
    <style:style style:name="P722" style:parent-style-name="Normal" style:family="paragraph">
      <style:paragraph-properties fo:keep-with-next="always" fo:text-align="center">
        <style:tab-stops>
          <style:tab-stop style:type="left" style:position="0.8333in"/>
        </style:tab-stops>
      </style:paragraph-properties>
    </style:style>
    <style:style style:name="T723" style:parent-style-name="DefaultParagraphFont" style:family="text">
      <style:text-properties style:font-name="TimesLT"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keep-with-next="always" fo:text-align="center" fo:margin-left="0.875in">
        <style:tab-stops>
          <style:tab-stop style:type="left" style:position="-0.0416in"/>
        </style:tab-stops>
      </style:paragraph-properties>
      <style:text-properties fo:font-weight="bold" style:font-weight-asian="bold" fo:text-transform="uppercase" style:font-size-complex="12pt"/>
    </style:style>
    <style:style style:name="P726" style:parent-style-name="Normal" style:family="paragraph">
      <style:paragraph-properties fo:keep-with-next="always" style:snap-to-layout-grid="false" fo:text-align="justify" style:line-height-at-least="0.25in" fo:text-indent="0.5in">
        <style:tab-stops>
          <style:tab-stop style:type="left" style:position="0.81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tab-stops>
          <style:tab-stop style:type="left" style:position="0.6895in"/>
        </style:tab-stops>
      </style:paragraph-properties>
    </style:style>
    <style:style style:name="P752" style:parent-style-name="Normal" style:family="paragraph">
      <style:paragraph-properties fo:text-align="center">
        <style:tab-stops>
          <style:tab-stop style:type="left" style:position="0.6895in"/>
        </style:tab-stops>
      </style:paragraph-properties>
    </style:style>
    <style:style style:name="T753" style:parent-style-name="DefaultParagraphFont" style:family="text">
      <style:text-properties fo:font-weight="bold" style:font-weight-asian="bold" fo:text-transform="uppercase" style:font-size-complex="12pt"/>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fo:text-transform="uppercase" fo:color="#000000" style:font-size-complex="12pt"/>
    </style:style>
    <style:style style:name="P756" style:parent-style-name="Normal" style:family="paragraph">
      <style:paragraph-properties fo:text-align="center">
        <style:tab-stops>
          <style:tab-stop style:type="left" style:position="0.6895in"/>
        </style:tab-stops>
      </style:paragraph-properties>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center">
        <style:tab-stops>
          <style:tab-stop style:type="left" style:position="0.8333in"/>
        </style:tab-stops>
      </style:paragraph-properties>
      <style:text-properties style:language-asian="lt" style:country-asian="LT"/>
    </style:style>
    <style:style style:name="P759"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center">
        <style:tab-stops>
          <style:tab-stop style:type="left" style:position="0.6895in"/>
          <style:tab-stop style:type="left" style:position="0.8333in"/>
        </style:tab-stops>
      </style:paragraph-properties>
    </style:style>
    <style:style style:name="P765" style:parent-style-name="Normal" style:family="paragraph">
      <style:paragraph-properties fo:text-align="center">
        <style:tab-stops>
          <style:tab-stop style:type="left" style:position="0.6895in"/>
          <style:tab-stop style:type="left" style:position="0.8333in"/>
        </style:tab-stops>
      </style:paragraph-properties>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fo:color="#000000" style:font-size-complex="12pt"/>
    </style:style>
    <style:style style:name="P769" style:parent-style-name="Normal" style:family="paragraph">
      <style:paragraph-properties fo:text-align="center">
        <style:tab-stops>
          <style:tab-stop style:type="left" style:position="0.6895in"/>
          <style:tab-stop style:type="left" style:position="0.8333in"/>
        </style:tab-stops>
      </style:paragraph-properties>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style:tab-stops>
          <style:tab-stop style:type="left" style:position="0.8333in"/>
        </style:tab-stops>
      </style:paragraph-properties>
      <style:text-properties style:language-asian="lt" style:country-asian="LT"/>
    </style:style>
    <style:style style:name="P772"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snap-to-layout-grid="false" fo:text-align="justify" style:line-height-at-least="0.25in" fo:text-indent="0.5in">
        <style:tab-stops>
          <style:tab-stop style:type="left" style:position="0.81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4" style:parent-style-name="Normal" style:family="paragraph">
      <style:paragraph-properties>
        <style:tab-stops>
          <style:tab-stop style:type="left" style:position="4.3312in"/>
        </style:tab-stops>
      </style:paragraph-properties>
    </style:style>
    <style:style style:name="P785" style:parent-style-name="Normal" style:family="paragraph">
      <style:paragraph-properties fo:text-align="center">
        <style:tab-stops>
          <style:tab-stop style:type="left" style:position="4.3312in"/>
        </style:tab-stops>
      </style:paragraph-properties>
    </style:style>
    <style:style style:name="T7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ŽINYBINIO<text:s/></text:span><text:span text:style-name="T20">VISUOMENĖS SVEIKATOS PRIEŽIŪROS SPECIALISTŲ REGISTRO ĮSTEIGIMO, JO NUOSTATŲ PATVIRTINIMO IR VEIKLOS PRADŽIOS NUSTATYMO</text:span></text:p>
      <text:p text:style-name="P21"/>
      <text:p text:style-name="P22"><text:span text:style-name="T23">2015 m. lapkričio 18 d.</text:span><text:span text:style-name="T24"><text:s/>Nr.<text:s/></text:span><text:span text:style-name="T25">1207</text:span><text:span text:style-name="T26"><text:line-break/>Vilnius</text:span></text:p>
      <text:p text:style-name="P27"/>
      <text:p text:style-name="P28"><text:span text:style-name="T29">Vadovaudamasi Lietuvos Respublikos valstybės informacinių išteklių valdymo įstatymo 17 straipsnio 3 dalimi ir 18 straipsnio 2 dalimi, Lietuvos Respublikos Vyriausybė</text:span><text:span text:style-name="T30"><text:s/>nutari</text:span><text:span text:style-name="T31">a:</text:span></text:p>
      <text:p text:style-name="P32"><text:span text:style-name="T33">1</text:span><text:span text:style-name="T34">.</text:span><text:span text:style-name="T35"><text:tab/></text:span><text:span text:style-name="T36">Įsteigti žinybinį Visuomenės sveikatos priežiūros specialistų registrą.</text:span></text:p>
      <text:p text:style-name="P37"><text:span text:style-name="T38">2</text:span><text:span text:style-name="T39">.</text:span><text:span text:style-name="T40"><text:tab/></text:span><text:span text:style-name="T41">Patvirtinti Visuomenės sveikatos priežiūros specialistų registro nuostatus (pridedama).</text:span></text:p>
      <text:p text:style-name="P42"><text:span text:style-name="T43">3</text:span><text:span text:style-name="T44">.</text:span><text:span text:style-name="T45"><text:tab/></text:span><text:span text:style-name="T46">Nustatyti, kad Visuomenės sveikatos priežiūros specialistų registro veiklos pradžia – 2016 m. gegužės 1 diena.</text:span></text:p>
      <text:p text:style-name="P47"/>
      <text:p text:style-name="P48"/>
      <text:p text:style-name="P49"/>
      <text:p text:style-name="P50">Krašto apsaugos ministras, pavaduojantis</text:p>
      <text:p text:style-name="P51">Ministrą Pirmininką<text:tab/>Juozas Olekas</text:p>
      <text:p text:style-name="P52"/>
      <text:p text:style-name="P53"/>
      <text:p text:style-name="P54"/>
      <text:p text:style-name="P55"><text:span text:style-name="T56">Sveikatos apsaugos ministrė</text:span><text:span text:style-name="T57"><text:tab/>Rimantė Šalaševičiūtė</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lapkričio 18 d.</text:span><text:span text:style-name="T65"><text:s/>nutarimu Nr.<text:s/></text:span><text:span text:style-name="T66">1207</text:span></text:p>
      <text:p text:style-name="P67"/>
      <text:p text:style-name="P68"/>
      <text:p text:style-name="P69"/>
      <text:p text:style-name="P70"><text:span text:style-name="T71">Visuomenės sveikatos PRIEŽIŪROS specialiStų Registr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Visuomenės sveikatos priežiūros specialistų registro nuostatai</text:span><text:span text:style-name="T86"><text:s/>(toliau – Nuostatai) reglamentuoja<text:s/></text:span><text:span text:style-name="T87">žinybinio Visuomenės sveikatos priežiūros specialistų registro<text:s/></text:span><text:span text:style-name="T88">(toliau –</text:span><text:span text:style-name="T89"><text:s/>Registras</text:span><text:span text:style-name="T90">) paskirtį,<text:s/></text:span><text:span text:style-name="T91">Registro<text:s/></text:span><text:span text:style-name="T92">objektą,<text:s/></text:span><text:span text:style-name="T93">Registro valdytoją ir<text:s/></text:span><text:span text:style-name="T94">tvarkytojus, jų teises ir pareigas,<text:s/></text:span><text:span text:style-name="T95">Registro<text:s/></text:span><text:span text:style-name="T96">duomenų ir informacijos (toliau – Registro duomenys), Registrui pateiktų dokumentų ir (ar) kopijų tvarkymą, Registro sąveiką su kitais registrais ir valstybės informacinėmis sistemomis, Registro duomenų saugą, Registro duomenų teikimą ir naudojimą,<text:s/></text:span><text:span text:style-name="T97">Registro<text:s/></text:span><text:span text:style-name="T98">finansavimą,<text:s/></text:span><text:span text:style-name="T99">reorganizavimą<text:s/></text:span><text:span text:style-name="T100">ir</text:span><text:span text:style-name="T101"><text:s/>likvidavimą.</text:span></text:p>
      <text:p text:style-name="P102"><text:span text:style-name="T103">2</text:span><text:span text:style-name="T104">.</text:span><text:span text:style-name="T105"><text:tab/></text:span><text:span text:style-name="T106">Registro<text:s/></text:span><text:span text:style-name="T107">paskirtis – registruoti Nuostatų 16 punkte nurodytą<text:s/></text:span><text:span text:style-name="T108">Registro<text:s/></text:span><text:span text:style-name="T109">objektą, rinkti, kaupti, apdoroti, sisteminti, saugoti ir teikti<text:s/></text:span><text:span text:style-name="T110">Registro<text:s/></text:span><text:span text:style-name="T111">duomenis fiziniams ir juridiniams asmenims (toliau –<text:s/></text:span><text:span text:style-name="T112">Registro<text:s/></text:span><text:span text:style-name="T113">duomenų gavėjai), atlikti kitus<text:s/></text:span><text:span text:style-name="T114">Registro<text:s/></text:span><text:span text:style-name="T115">duomenų tvarkymo veiksmus.</text:span></text:p>
      <text:p text:style-name="P116"><text:span text:style-name="T117">3</text:span><text:span text:style-name="T118">.</text:span><text:span text:style-name="T119"><text:tab/></text:span><text:span text:style-name="T120">Asmens duomenys tvarkomi siekiant rinkti, kaupti, apdoroti, sisteminti, saugoti ir teikti tikslius, išsamius ir teisingus duomenis apie Registro objektą.<text:s/></text:span></text:p>
      <text:p text:style-name="P121"><text:span text:style-name="T122">4</text:span><text:span text:style-name="T123">.</text:span><text:span text:style-name="T124"><text:tab/></text:span><text:span text:style-name="T125">Registro</text:span><text:span text:style-name="T126"><text:s/>duomenys kaupiami vienoje<text:s/></text:span><text:span text:style-name="T127">Registro<text:s/></text:span><text:span text:style-name="T128">duomenų bazėje.</text:span></text:p>
      <text:p text:style-name="P129"><text:span text:style-name="T130">5</text:span><text:span text:style-name="T131">.</text:span><text:span text:style-name="T132"><text:tab/>Nuostatuose vartojamos sąvokos atitinka Lietuvos Respublikos sveikatos sistemos įstatyme,<text:s/></text:span><text:span text:style-name="T133">Lietuvos Respublikos sveikatos priežiūros įstaigų įstatyme,<text:s/></text:span><text:span text:style-name="T134">Lietuvos Respublikos visuomenės sveikatos priežiūros įstatyme, Lietuvos Respublikos valstybės informacinių išteklių valdymo įstatyme (toliau – Valstybės informacinių išteklių valdymo įstatymas)</text:span><text:span text:style-name="T135"><text:s/>ir</text:span><text:span text:style-name="T136"><text:s/></text:span><text:span text:style-name="T137">Lietuvos Respublikos asmens duomenų teisinės apsaugos įstatyme (toliau<text:s/></text:span><text:span text:style-name="T138">–</text:span><text:span text:style-name="T139"><text:s/>Asmens duomenų teisinės apsaugos įstatymas) vartojamas sąvokas.</text:span></text:p>
      <text:p text:style-name="P140"><text:span text:style-name="T141">6</text:span><text:span text:style-name="T142">.</text:span><text:span text:style-name="T143"><text:tab/></text:span><text:span text:style-name="T144">Registras</text:span><text:span text:style-name="T145"><text:s/>tvarkomas vadovaujantis Valstybės informacinių išteklių valdymo įstatymu, Asmens duomenų teisinės apsaugos įstatymu, Nuostatais, Registro valdytojo ir (ar) Registro tvarkytojo patvirtintais dokumentais.</text:span></text:p>
      <text:p text:style-name="P146"/>
      <text:p text:style-name="P147"><text:span text:style-name="T148">II</text:span><text:span text:style-name="T149"><text:s/>SKYRIUS</text:span></text:p>
      <text:p text:style-name="P150"><text:span text:style-name="T151">Registro VALDYTOJAS IR TVARKYTOJAI, JŲ TEISĖS IR PAREIGOS</text:span></text:p>
      <text:p text:style-name="P152"/>
      <text:p text:style-name="P153"><text:span text:style-name="T154">7</text:span><text:span text:style-name="T155">.</text:span><text:span text:style-name="T156"><text:tab/></text:span><text:span text:style-name="T157">Registro valdytojas – Lietuvos Respublikos sveikatos apsaugos ministerija. Ji yra Registre kaupiamų ir tvarkomų asmens duomenų valdytoja.</text:span></text:p>
      <text:p text:style-name="P158"><text:span text:style-name="T159">8</text:span><text:span text:style-name="T160">.</text:span><text:span text:style-name="T161"><text:tab/></text:span><text:span text:style-name="T162">Registro tvarkytojai yra<text:s/></text:span><text:span text:style-name="T163">Higienos institutas (toliau – Institutas) ir Lietuvos nacionalinės sveikatos sistemos visuomenės sveikatos priežiūros įstaigos (toliau – Įstaiga), pavaldžios Registro valdytojui.<text:s/></text:span><text:span text:style-name="T164">Registro</text:span><text:span text:style-name="T165"><text:s/>tvarkytojai yra ir asmens duomenų tvarkytojai.</text:span></text:p>
      <text:p text:style-name="P166"><text:span text:style-name="T167">9</text:span><text:span text:style-name="T168">.</text:span><text:span text:style-name="T169"><text:tab/>Registro valdytojas atlieka Valstybės informacinių išteklių valdymo įstatymo ir Asmens duomenų teisinės apsaugos įstatymo nustatytas funkcijas, turi teises ir vykdo pareigas, nustatytas šiuose įstatymuose, analizuoja teisines, technines, technologines, metodines ir organizacines Registro veikimo problemas ir pagal kompetenciją priima sprendimus, reikalingus Registro veiklai užtikrinti.</text:span></text:p>
      <text:p text:style-name="P170"><text:span text:style-name="T171">10</text:span><text:span text:style-name="T172">.</text:span><text:span text:style-name="T173"><text:tab/></text:span><text:span text:style-name="T174">Registro tvarkytojai turi teises ir vykdo pareigas, nustatytas Valstybės informacinių išteklių valdymo įstatyme.</text:span></text:p>
      <text:p text:style-name="P175"><text:span text:style-name="T176">11</text:span><text:span text:style-name="T177">.</text:span><text:span text:style-name="T178"><text:tab/></text:span><text:span text:style-name="T179">Registro tvarkytojas Institutas turi teisę rengti ir įgyvendinti Registro techninių ir programinių priemonių kūrimo ir plėtros planus, investicinius projektus.</text:span></text:p>
      <text:p text:style-name="P180"><text:span text:style-name="T181">12</text:span><text:span text:style-name="T182">.</text:span><text:span text:style-name="T183"><text:tab/></text:span><text:span text:style-name="T184">Registro tvarkytojas Institutas privalo:</text:span></text:p>
      <text:p text:style-name="P185"><text:span text:style-name="T186">12.1</text:span><text:span text:style-name="T187">.</text:span><text:span text:style-name="T188"><text:tab/>užtikrinti Registro techninės ir programinės įrangos funkcionavimą;</text:span></text:p>
      <text:p text:style-name="P189"><text:span text:style-name="T190">12.2</text:span><text:span text:style-name="T191">.</text:span><text:span text:style-name="T192"><text:tab/>administruoti Registro duomenų bazę ir užtikrinti, kad Registras veiktų nepertraukiamai;</text:span></text:p>
      <text:p text:style-name="P193"><text:span text:style-name="T194">12.3</text:span><text:span text:style-name="T195">.</text:span><text:span text:style-name="T196"><text:tab/>nustatyti Registro darbo organizavimo principus ir tvarką;</text:span></text:p>
      <text:p text:style-name="P197"><text:span text:style-name="T198">12.4</text:span><text:span text:style-name="T199">.</text:span><text:span text:style-name="T200"><text:tab/>automatiniu būdu atnaujinti Registro duomenų bazėje naudojamus klasifikatorius;</text:span></text:p>
      <text:p text:style-name="P201"><text:span text:style-name="T202">12.5</text:span><text:span text:style-name="T203">.</text:span><text:span text:style-name="T204"><text:tab/>vykdyti Registro veikimo priežiūrą ir užtikrinti Registro duomenų saugą;</text:span></text:p>
      <text:p text:style-name="P205"><text:span text:style-name="T206">12.6</text:span><text:span text:style-name="T207">.</text:span><text:span text:style-name="T208"><text:tab/>užtikrinti Registro sąveiką su susijusiais registrais ir valstybės informacinėmis sistemomis;</text:span></text:p>
      <text:p text:style-name="P209"><text:span text:style-name="T210">12.7</text:span><text:span text:style-name="T211">.</text:span><text:span text:style-name="T212"><text:tab/>informuoti Registro duomenų gavėjus, kuriems perduoti neteisingi, netikslūs, neišsamūs Registro duomenys, apie ištaisytus netikslumus;</text:span></text:p>
      <text:p text:style-name="P213"><text:span text:style-name="T214">12.8</text:span><text:span text:style-name="T215">.</text:span><text:span text:style-name="T216"><text:tab/>teikti Registro duomenis pagal Registro duomenų gavėjo rašytinius prašymus arba duomenų teikimo sutartis (toliau ‒ Sutartis).</text:span></text:p>
      <text:p text:style-name="P217"><text:span text:style-name="T218">13</text:span><text:span text:style-name="T219">.</text:span><text:span text:style-name="T220"><text:tab/></text:span><text:span text:style-name="T221">Registro tvarkytojas Įstaiga turi teisę reikalauti iš Registro duomenų teikėjų, kad jų teikiami duomenys būtų pateikti laiku ir atitiktų susijusių registrų duomenis.</text:span></text:p>
      <text:p text:style-name="P222"><text:span text:style-name="T223">14</text:span><text:span text:style-name="T224">.</text:span><text:span text:style-name="T225"><text:tab/></text:span><text:span text:style-name="T226">Registro tvarkytojas Įstaiga privalo:</text:span></text:p>
      <text:p text:style-name="P227"><text:span text:style-name="T228">14.1</text:span><text:span text:style-name="T229">.</text:span><text:span text:style-name="T230"><text:tab/><text:s/>registruoti Registro objektą;</text:span></text:p>
      <text:p text:style-name="P231"><text:span text:style-name="T232">14.2</text:span><text:span text:style-name="T233">.</text:span><text:span text:style-name="T234"><text:tab/>užtikrinti, kad Registro duomenys būtų nuolat atnaujinami;</text:span></text:p>
      <text:p text:style-name="P235"><text:span text:style-name="T236">14.3</text:span><text:span text:style-name="T237">.</text:span><text:span text:style-name="T238"><text:tab/>užtikrinti, kad neteisingi, netikslūs, neišsamūs Registro duomenys būtų nedelsiant ištaisyti, atnaujinti arba papildyti;</text:span></text:p>
      <text:p text:style-name="P239"><text:span text:style-name="T240">14.4</text:span><text:span text:style-name="T241">.</text:span><text:span text:style-name="T242"><text:tab/>skirti Registro duomenų teikėjui terminą trūkumams pašalinti, jeigu nustato, kad Registrui pateikti duomenys netikslūs ar neatitinka teisės aktų nustatytų reikalavimų;</text:span></text:p>
      <text:p text:style-name="P243"><text:span text:style-name="T244">14.5</text:span><text:span text:style-name="T245">.</text:span><text:span text:style-name="T246"><text:tab/>teikti savo tvarkomus Registro duomenis pagal Registro duomenų gavėjo rašytinius prašymus;</text:span></text:p>
      <text:p text:style-name="P247"><text:span text:style-name="T248">14.6</text:span><text:span text:style-name="T249">.</text:span><text:span text:style-name="T250"><text:tab/>informuoti duomenų subjektus apie jų duomenų tvarkymą Registre.</text:span></text:p>
      <text:p text:style-name="P251"/>
      <text:p text:style-name="P252"><text:span text:style-name="T253">III</text:span><text:span text:style-name="T254"><text:s/>SKYRIUS</text:span></text:p>
      <text:p text:style-name="P255"><text:span text:style-name="T256">REGISTRO OBJEKTAS IR JŲ duomenys</text:span></text:p>
      <text:p text:style-name="P257"/>
      <text:p text:style-name="P258"><text:span text:style-name="T259">15</text:span><text:span text:style-name="T260">.</text:span><text:span text:style-name="T261"><text:tab/></text:span><text:span text:style-name="T262">Registro objektas yra specialistai, atliekantys visuomenės sveikatos priežiūros funkcijas Lietuvos nacionalinės sveikatos sistemos visuomenės sveikatos priežiūros įstaigose (toliau – Registro objektas).<text:s/></text:span></text:p>
      <text:p text:style-name="P263"><text:span text:style-name="T264">16</text:span><text:span text:style-name="T265">.</text:span><text:span text:style-name="T266"><text:tab/></text:span><text:span text:style-name="T267">Registro duomenų bazėje kaupiami:</text:span></text:p>
      <text:p text:style-name="P268"><text:span text:style-name="T269">16.1</text:span><text:span text:style-name="T270">.</text:span><text:span text:style-name="T271"><text:tab/>Registro objekto bendrieji duomenys:</text:span></text:p>
      <text:p text:style-name="P272"><text:span text:style-name="T273">16.1.1</text:span><text:span text:style-name="T274">.</text:span><text:span text:style-name="T275"><text:tab/>automatiškai generuojamas objekto identifikavimo kodas;</text:span></text:p>
      <text:p text:style-name="P276"><text:span text:style-name="T277">16.1.2</text:span><text:span text:style-name="T278">.</text:span><text:span text:style-name="T279"><text:tab/>asmens kodas;</text:span></text:p>
      <text:p text:style-name="P280"><text:span text:style-name="T281">16.1.3</text:span><text:span text:style-name="T282">.</text:span><text:span text:style-name="T283"><text:tab/>vardas (-ai), pavardė (-ės);</text:span></text:p>
      <text:p text:style-name="P284"><text:span text:style-name="T285">16.1.4</text:span><text:span text:style-name="T286">.</text:span><text:span text:style-name="T287"><text:tab/>lytis;</text:span></text:p>
      <text:p text:style-name="P288"><text:span text:style-name="T289">16.1.5</text:span><text:span text:style-name="T290">.</text:span><text:span text:style-name="T291"><text:tab/>gimimo data;</text:span></text:p>
      <text:p text:style-name="P292"><text:span text:style-name="T293">16.1.6</text:span><text:span text:style-name="T294">.</text:span><text:span text:style-name="T295"><text:tab/>mirties data (jeigu yra);</text:span></text:p>
      <text:p text:style-name="P296"><text:span text:style-name="T297">16.1.7</text:span><text:span text:style-name="T298">.</text:span><text:span text:style-name="T299"><text:tab/>darbovietės telefono numeris;</text:span></text:p>
      <text:p text:style-name="P300"><text:span text:style-name="T301">16.1.8</text:span><text:span text:style-name="T302">.</text:span><text:span text:style-name="T303"><text:tab/>darbovietės el. pašto adresas;</text:span></text:p>
      <text:p text:style-name="P304"><text:span text:style-name="T305">16.1.9</text:span><text:span text:style-name="T306">.</text:span><text:span text:style-name="T307"><text:tab/>valstybės tarnautojo statusas (taip arba ne);</text:span></text:p>
      <text:p text:style-name="P308"><text:span text:style-name="T309">16.1.10</text:span><text:span text:style-name="T310">.</text:span><text:span text:style-name="T311"><text:tab/>išsilavinimas (aukštasis, aukštasis universitetinis, aukštasis koleginis, aukštesnysis);</text:span></text:p>
      <text:p text:style-name="P312"><text:span text:style-name="T313">16.1.11</text:span><text:span text:style-name="T314">.</text:span><text:span text:style-name="T315"><text:tab/>specialybė (-ės) ar baigta (-os) studijų programa (-os), programos kodas (jeigu yra); baigimo metai;</text:span></text:p>
      <text:p text:style-name="P316"><text:span text:style-name="T317">16.1.12</text:span><text:span text:style-name="T318">.</text:span><text:span text:style-name="T319"><text:tab/>profesinė kvalifikacija;</text:span></text:p>
      <text:p text:style-name="P320"><text:span text:style-name="T321">16.1.13</text:span><text:span text:style-name="T322">.</text:span><text:span text:style-name="T323"><text:tab/>valstybės (-ių), kurioje (-iose) įgyta specialybė (-ės) ar baigta (-os) studijų programa (-os), pavadinimas (-ai);</text:span></text:p>
      <text:p text:style-name="P324"><text:span text:style-name="T325">16.1.14</text:span><text:span text:style-name="T326">.</text:span><text:span text:style-name="T327"><text:tab/></text:span><text:span text:style-name="T328">institucijos (-ų), kurioje<text:s/></text:span><text:span text:style-name="T329">(-iose)<text:s/></text:span><text:span text:style-name="T330">įgyta specialybė (-ės) ar baigta (-os) studijų</text:span><text:span text:style-name="T331"><text:s/>programa (-os), pavadinimas (-ai);</text:span></text:p>
      <text:p text:style-name="P332"><text:span text:style-name="T333">16.1.15</text:span><text:span text:style-name="T334">.</text:span><text:span text:style-name="T335"><text:tab/>kvalifikacinis (-iai) laipsnis (-iai);<text:s/></text:span></text:p>
      <text:p text:style-name="P336"><text:span text:style-name="T337">16.1.16</text:span><text:span text:style-name="T338">.</text:span><text:span text:style-name="T339"><text:tab/>studijų sritis (-ys) ir studijų kryptis (-ys), kurioje (-iose) įgytas kvalifikacinis laipsnis (-ai);</text:span></text:p>
      <text:p text:style-name="P340"><text:span text:style-name="T341">16.1.17</text:span><text:span text:style-name="T342">.</text:span><text:span text:style-name="T343"><text:tab/>mokslo laipsnis (-iai), mokslo kryptis ir mokslo sritis, kurioje suteiktas (-i) mokslo laipsnis (-iai);</text:span></text:p>
      <text:p text:style-name="P344"><text:span text:style-name="T345">16.1.18</text:span><text:span text:style-name="T346">.</text:span><text:span text:style-name="T347"><text:tab/>pedagoginis (-iai) vardas (-ai);</text:span></text:p>
      <text:p text:style-name="P348"><text:span text:style-name="T349">16.1.19</text:span><text:span text:style-name="T350">.</text:span><text:span text:style-name="T351"><text:tab/>užsienio kalbos (-ų) mokėjimas ir jos (jų) mokėjimo lygis (-iai);</text:span></text:p>
      <text:p text:style-name="P352"><text:span text:style-name="T353">16.1.20</text:span><text:span text:style-name="T354">.</text:span><text:span text:style-name="T355"><text:tab/>darbo sveikatos priežiūros sistemoje stažas (metais);</text:span></text:p>
      <text:p text:style-name="P356"><text:span text:style-name="T357">16.1.21</text:span><text:span text:style-name="T358">.</text:span><text:span text:style-name="T359"><text:tab/>duomenys apie studijas; jeigu mokosi – studijų programa (-os), programos kodas (-ai), valstybės pavadinimas, mokymosi įstaigos pavadinimas ir juridinio asmens kodas (jeigu kodas yra);</text:span></text:p>
      <text:p text:style-name="P360"><text:span text:style-name="T361">16.1.22</text:span><text:span text:style-name="T362">.</text:span><text:span text:style-name="T363"><text:tab/>įstaigos (-ų), kurioje (-iose) dirba Registro objektas, pavadinimas (-ai), juridinio asmens kodas (-ai), įstaigos buveinės adresas (-ai);</text:span></text:p>
      <text:p text:style-name="P364"><text:span text:style-name="T365">16.1.23</text:span><text:span text:style-name="T366">.</text:span><text:span text:style-name="T367"><text:tab/>įstaigų grupės ir tipai;</text:span></text:p>
      <text:p text:style-name="P368"><text:span text:style-name="T369">16.1.24</text:span><text:span text:style-name="T370">.</text:span><text:span text:style-name="T371"><text:tab/>padalinio (-ių), kuriame (-iuose) dirba Registro objektas, pavadinimas (-ai) ir adresas (-ai), jeigu jis (jie) nesutampa su įstaigos buveinės adresu;</text:span></text:p>
      <text:p text:style-name="P372"><text:span text:style-name="T373">16.1.25</text:span><text:span text:style-name="T374">.</text:span><text:span text:style-name="T375"><text:tab/>pareigybė (-ės) ir jos (-ų) pavadinimas; etato užimtumas (-ai);</text:span></text:p>
      <text:p text:style-name="P376"><text:span text:style-name="T377">16.1.26</text:span><text:span text:style-name="T378">.</text:span><text:span text:style-name="T379"><text:tab/>visuomenės sveikatos sritis (-ys), kurioje (-iose) dirba Registro objektas;</text:span></text:p>
      <text:p text:style-name="P380"><text:span text:style-name="T381">16.1.27</text:span><text:span text:style-name="T382">.</text:span><text:span text:style-name="T383"><text:tab/>priėmimo į darbą ir atleidimo iš darbo data (-os): metai, mėnuo, diena.</text:span></text:p>
      <text:p text:style-name="P384"><text:span text:style-name="T385">16.2</text:span><text:span text:style-name="T386">.</text:span><text:span text:style-name="T387"><text:tab/>Registro objekto specialieji duomenys:</text:span></text:p>
      <text:p text:style-name="P388"><text:span text:style-name="T389">16.2.1</text:span><text:span text:style-name="T390">.</text:span><text:span text:style-name="T391"><text:tab/>Registro objekto dalyvavimo kvalifikacijos tobulinimosi renginiuose</text:span><text:span text:style-name="T392"><text:s/></text:span><text:span text:style-name="T393">duomenys: renginio pavadinimas, renginio forma, renginio pradžia ir pabaiga (metai, mėnuo, diena), renginio trukmė (valandomis), renginio vieta (valstybė, miestas), išduoto pažymėjimo registracijos numeris, pažymėjimo išdavimo data, pažymėjimą išdavusio juridinio asmens pavadinimas; tobulintų kompetencijų pavadinimas (-ai), kompetencijų srities (-čių) pavadinimas (-ai);</text:span></text:p>
      <text:p text:style-name="P394"><text:span text:style-name="T395">16.2.2</text:span><text:span text:style-name="T396">.</text:span><text:span text:style-name="T397"><text:tab/>Registro objekto kvalifikacijos tobulinimosi poreikis, metai, norimos tobulinti kompetencijos, kompetencijų sritys;</text:span></text:p>
      <text:p text:style-name="P398"><text:span text:style-name="T399">16.2.3</text:span><text:span text:style-name="T400">.</text:span><text:span text:style-name="T401"><text:tab/>narystė profesinėse organizacijose: pavadinimas (-ai), narystės statusas (-ai), įstojimo data (-os) ir išstojimo data (-os).</text:span></text:p>
      <text:p text:style-name="P402"><text:span text:style-name="T403">16.3</text:span><text:span text:style-name="T404">.</text:span><text:span text:style-name="T405"><text:tab/>Registro objekto įregistravimo ir išregistravimo datos, Registro objekto duomenų įrašymo ir keitimo datos.</text:span></text:p>
      <text:p text:style-name="P406"><text:span text:style-name="T407">17</text:span><text:span text:style-name="T408">.</text:span><text:span text:style-name="T409"><text:tab/></text:span><text:span text:style-name="T410">Registro objektui klasifikuoti naudojami šie nacionaliniai klasifikatoriai:</text:span></text:p>
      <text:p text:style-name="P411"><text:span text:style-name="T412">17.1</text:span><text:span text:style-name="T413">.</text:span><text:span text:style-name="T414"><text:tab/>pasaulio šalių ir teritorijų;</text:span></text:p>
      <text:p text:style-name="P415"><text:span text:style-name="T416">17.2</text:span><text:span text:style-name="T417">.</text:span><text:span text:style-name="T418"><text:tab/>išsilavinimo;</text:span></text:p>
      <text:p text:style-name="P419"><text:span text:style-name="T420">17.3</text:span><text:span text:style-name="T421">.</text:span><text:span text:style-name="T422"><text:tab/>kvalifikacinių laipsnių;</text:span></text:p>
      <text:p text:style-name="P423"><text:span text:style-name="T424">17.4</text:span><text:span text:style-name="T425">.</text:span><text:span text:style-name="T426"><text:tab/>kalbų;</text:span></text:p>
      <text:p text:style-name="P427"><text:span text:style-name="T428">17.5</text:span><text:span text:style-name="T429">.</text:span><text:span text:style-name="T430"><text:tab/>kalbų mokėjimo lygių;</text:span></text:p>
      <text:p text:style-name="P431"><text:span text:style-name="T432">17.6</text:span><text:span text:style-name="T433">.</text:span><text:span text:style-name="T434"><text:tab/>mokslo laipsnių;</text:span></text:p>
      <text:p text:style-name="P435"><text:span text:style-name="T436">17.7</text:span><text:span text:style-name="T437">.</text:span><text:span text:style-name="T438"><text:tab/>mokslo sričių;</text:span></text:p>
      <text:p text:style-name="P439"><text:span text:style-name="T440">17.8</text:span><text:span text:style-name="T441">.</text:span><text:span text:style-name="T442"><text:tab/>mokslo krypčių;</text:span></text:p>
      <text:p text:style-name="P443"><text:span text:style-name="T444">17.9</text:span><text:span text:style-name="T445">.</text:span><text:span text:style-name="T446"><text:tab/>pedagoginių vardų;</text:span></text:p>
      <text:p text:style-name="P447"><text:span text:style-name="T448">17.10</text:span><text:span text:style-name="T449">.</text:span><text:span text:style-name="T450"><text:tab/>studijų sričių;</text:span></text:p>
      <text:p text:style-name="P451"><text:span text:style-name="T452">17.11</text:span><text:span text:style-name="T453">.</text:span><text:span text:style-name="T454"><text:tab/>studijų krypčių.</text:span></text:p>
      <text:p text:style-name="P455"><text:span text:style-name="T456">18</text:span><text:span text:style-name="T457">.</text:span><text:span text:style-name="T458"><text:tab/></text:span><text:span text:style-name="T459">Registro objektui klasifikuoti naudojami šie specialieji Registro klasifikatoriai:</text:span></text:p>
      <text:p text:style-name="P460"><text:span text:style-name="T461">18.1</text:span><text:span text:style-name="T462">.</text:span><text:span text:style-name="T463"><text:tab/>įstaigų grupių ir tipų;</text:span></text:p>
      <text:p text:style-name="P464"><text:span text:style-name="T465">18.2</text:span><text:span text:style-name="T466">.</text:span><text:span text:style-name="T467"><text:tab/>visuomenės sveikatos sričių;</text:span></text:p>
      <text:p text:style-name="P468"><text:span text:style-name="T469">18.3</text:span><text:span text:style-name="T470">.</text:span><text:span text:style-name="T471"><text:tab/>kompetencijų;</text:span></text:p>
      <text:p text:style-name="P472"><text:span text:style-name="T473">18.4</text:span><text:span text:style-name="T474">.</text:span><text:span text:style-name="T475"><text:tab/>bendrųjų kompetencijų sričių;</text:span></text:p>
      <text:p text:style-name="P476"><text:span text:style-name="T477">18.5</text:span><text:span text:style-name="T478">.</text:span><text:span text:style-name="T479"><text:tab/>specialiųjų kompetencijų sričių;</text:span></text:p>
      <text:p text:style-name="P480"><text:span text:style-name="T481">18.6</text:span><text:span text:style-name="T482">.</text:span><text:span text:style-name="T483"><text:tab/>pareigybių;</text:span></text:p>
      <text:p text:style-name="P484"><text:span text:style-name="T485">18.7</text:span><text:span text:style-name="T486">.</text:span><text:span text:style-name="T487"><text:tab/>renginio formų.</text:span></text:p>
      <text:p text:style-name="P488"/>
      <text:p text:style-name="P489"><text:span text:style-name="T490">IV</text:span><text:span text:style-name="T491"><text:s/>SKYRIUS</text:span></text:p>
      <text:p text:style-name="P492"><text:span text:style-name="T493">Registro</text:span><text:span text:style-name="T494"><text:s/></text:span><text:span text:style-name="T495">OBJEKTŲ REGISTRAVIMAS</text:span></text:p>
      <text:p text:style-name="P496"/>
      <text:p text:style-name="P497"><text:span text:style-name="T498">19</text:span><text:span text:style-name="T499">.</text:span><text:span text:style-name="T500"><text:tab/></text:span><text:span text:style-name="T501">Registro duomenų teikėjai yra Lietuvos nacionalinės sveikatos sistemos visuomenės sveikatos priežiūros įstaigų specialistai ir savivaldybių visuomenės sveikatos biurai.</text:span></text:p>
      <text:p text:style-name="P502"><text:span text:style-name="T503">20</text:span><text:span text:style-name="T504">.</text:span><text:span text:style-name="T505"><text:tab/></text:span><text:span text:style-name="T506">Registro</text:span><text:span text:style-name="T507"><text:s/></text:span><text:span text:style-name="T508">duomenų teikėjai privalo:</text:span></text:p>
      <text:p text:style-name="P509"><text:span text:style-name="T510">20.1</text:span><text:span text:style-name="T511">.</text:span><text:span text:style-name="T512"><text:tab/></text:span><text:span text:style-name="T513">pateikti Registro</text:span><text:span text:style-name="T514"><text:s/></text:span><text:span text:style-name="T515">objekto duomenis, nurodytus Nuostatų 16.1.2–16.1.5, 16.1.7–16.1.21, 16.1.24–16.1.27 ir 16.2 papunkčiuose, juos patvirtinančius dokumentus ir (arba) jų kopijas Registro tvarkytojui Įstaigai</text:span><text:span text:style-name="T516"><text:s/></text:span><text:span text:style-name="T517">rašytine forma arba elektroniniu būdu per 5 darbo dienas po naujų duomenų atsiradimo;</text:span></text:p>
      <text:p text:style-name="P518"><text:span text:style-name="T519">20.2</text:span><text:span text:style-name="T520">.</text:span><text:span text:style-name="T521"><text:tab/></text:span><text:span text:style-name="T522">užtikrinti, kad teikiami duomenys būtų teisingi, tikslūs, išsamūs, atitiktų susijusiuose registruose ir valstybės informacinėse sistemose esančius duomenis, Registrui teikiami duomenys atitiktų pridedamuose dokumentuose nurodytus duomenis, o gavę informaciją apie tai, kad jų pateikti duomenys neteisingi ar neišsamūs, juos nedelsdami ištaisyti ir pateikti ištaisytus duomenis Registrui.</text:span></text:p>
      <text:p text:style-name="P523"><text:span text:style-name="T524">21</text:span><text:span text:style-name="T525">.</text:span><text:span text:style-name="T526"><text:tab/></text:span><text:span text:style-name="T527">Registro</text:span><text:span text:style-name="T528"><text:s/></text:span><text:span text:style-name="T529">tvarkytojas Įstaiga, nustačiusi, kad pateikti Registro objekto duomenys teisingi, įrašo juos į Registro duomenų bazę. Registro</text:span><text:span text:style-name="T530"><text:s/></text:span><text:span text:style-name="T531">objektas laikomas įregistruotu nuo to momento, kai Registro duomenys įrašomi į Registro duomenų bazę ir Registro objektui suteikiamas automatiškai generuojamas objekto identifikavimo kodas. Registro</text:span><text:span text:style-name="T532"><text:s/></text:span><text:span text:style-name="T533">duomenų teikėjas elektroniniu būdu informuojamas apie Registro</text:span><text:span text:style-name="T534"><text:s/></text:span><text:span text:style-name="T535">objekto įregistravimą.</text:span></text:p>
      <text:p text:style-name="P536"><text:span text:style-name="T537">22</text:span><text:span text:style-name="T538">.</text:span><text:span text:style-name="T539"><text:tab/></text:span><text:span text:style-name="T540">Registro</text:span><text:span text:style-name="T541"><text:s/></text:span><text:span text:style-name="T542">tvarkytojas Įstaiga, nustačiusi, kad gauti iš susijusių registrų duomenys skiriasi nuo Registro duomenų teikėjo pateiktų duomenų, sustabdo registravimo procedūrą, kol duomenys patikslinami, ir nedelsdama elektroniniu būdu informuoja susijusio registro tvarkymo įstaigą apie pastebėtus duomenų netikslumus.</text:span></text:p>
      <text:p text:style-name="P543"><text:span text:style-name="T544">23</text:span><text:span text:style-name="T545">.</text:span><text:span text:style-name="T546"><text:tab/></text:span><text:span text:style-name="T547">Registro objektas išregistruojamas, kai duomenų subjektas nutraukia darbo santykius su Registro tvarkytoju Įstaiga arba miršta. Į Registro duomenų bazę įrašoma duomenų subjekto atleidimo iš darbo data, išregistravimo data, o jeigu duomenų subjektas miršta, – jo mirties data. Registro objekto duomenys nedelsiant automatiškai perkeliami į Registro archyvą, kuriame saugomi 50 metų. Pasibaigus šiam terminui, Registro objekto duomenys sunaikinami. Apie Registro objekto išregistravimą neskelbiama. Išregistruoto Registro objekto identifikavimo kodas negali būti suteikiamas kitam Registro objektui.</text:span></text:p>
      <text:p text:style-name="P548"><text:span text:style-name="T549">24</text:span><text:span text:style-name="T550">.</text:span><text:span text:style-name="T551"><text:tab/></text:span><text:span text:style-name="T552">Pasikeitus Registro objekto duomenims, Registro duomenų teikėjas teikia pasikeitusius duomenis ir juos patvirtinančius dokumentus (ar jų kopijas) Registro tvarkytojui Įstaigai rašytine forma arba elektroniniu būdu. Registro tvarkytojas Įstaiga ne vėliau kaip per 3 darbo dienas nuo duomenų gavimo privalo įrašyti duomenų pasikeitimus į Registro duomenų bazę. Duomenys apie duomenų pakeitimą saugomi Registro duomenų bazėje kartu su visais Registro objekto duomenimis. Duomenų pasikeitimai perkeliami į Registro archyvą tokia pat tvarka kaip kiti Registro objekto duomenys.</text:span></text:p>
      <text:p text:style-name="P553"/>
      <text:p text:style-name="P554"><text:span text:style-name="T555">V</text:span><text:span text:style-name="T556"><text:s/></text:span><text:span text:style-name="T557">SKYRIUS</text:span></text:p>
      <text:p text:style-name="P558"><text:span text:style-name="T559">REGISTRO DUOMENŲ TAISYMAS</text:span></text:p>
      <text:p text:style-name="P560"/>
      <text:p text:style-name="P561"><text:span text:style-name="T562">25</text:span><text:span text:style-name="T563">.</text:span><text:span text:style-name="T564"><text:tab/></text:span><text:span text:style-name="T565">Registro</text:span><text:span text:style-name="T566"><text:s/></text:span><text:span text:style-name="T567">tvarkytojas Įstaiga, nustačiusi Registre</text:span><text:span text:style-name="T568"><text:s/></text:span><text:span text:style-name="T569">pateiktų duomenų netikslumų arba gavusi suinteresuoto asmens (Registro duomenų gavėjo, susijusio registro arba valstybės informacinės sistemos tvarkytojo, duomenų subjekto) prašymą ir jį pagrindžiančius dokumentus, privalo per 5 darbo dienas po to, kai nustatomi duomenų netikslumai, elektroniniu būdu informuoti apie tai Registro</text:span><text:span text:style-name="T570"><text:s/></text:span><text:span text:style-name="T571">duomenų teikėją ir pareikalauti netikslumus<text:s/></text:span><text:soft-page-break/><text:span text:style-name="T572">ištaisyti ir pateikti patikslintus duomenis. Duomenų teikėjas arba susijusio registro ar valstybės informacinės sistemos tvarkytojas, gavęs tokį prašymą, privalo pateikti Registro tvarkytojui patikslintus duomenis arba motyvuotą atsisakymą juos tikslinti ne vėliau kaip per 5 darbo dienas nuo prašymo gavimo.<text:s/></text:span></text:p>
      <text:p text:style-name="P573"><text:span text:style-name="T574">26</text:span><text:span text:style-name="T575">.</text:span><text:span text:style-name="T576"><text:tab/></text:span><text:span text:style-name="T577">Registro</text:span><text:span text:style-name="T578"><text:s/></text:span><text:span text:style-name="T579">tvarkytojas Įstaiga, nustačiusi, kad dėl jos kaltės į Registrą įrašyti neteisingi, netikslūs ar neišsamūs duomenys, ne vėliau kaip per 24 valandas nuo duomenų netikslumų nustatymo turi ištaisyti netikslumus ir tą pačią darbo dieną apie tai informuoti duomenų subjektą, Registro</text:span><text:span text:style-name="T580"><text:s/></text:span><text:span text:style-name="T581">tvarkytoją Institutą ir Registro duomenų gavėjus, kuriems perduoti neteisingi, neišsamūs, netikslūs duomenys.</text:span></text:p>
      <text:p text:style-name="P582"><text:span text:style-name="T583">27</text:span><text:span text:style-name="T584">.</text:span><text:span text:style-name="T585"><text:tab/></text:span><text:span text:style-name="T586">Duomenų teikėjai, kurių duomenys tvarkomi Registre, turi teisę susipažinti su Registre tvarkomais savo duomenimis. Asmuo, kurio duomenys įrašyti Registre, susipažinęs su Registre tvarkomais jo duomenimis, turi teisę reikalauti, kad būtų ištaisyti neteisingi, netikslūs ir papildyti neišsamūs duomenys. Registro tvarkytojas Įstaiga privalo per 5 darbo dienas nuo reikalavimo ir jame nurodytus faktus patvirtinančių dokumentų gavimo nurodytus netikslumus ištaisyti, informuoti apie tai to reikalavusį asmenį, Registro tvarkytoją Institutą ir Registro duomenų gavėjus, kuriems perduoti neteisingi, neišsamūs, netikslūs duomenys.<text:s/></text:span></text:p>
      <text:p text:style-name="P587"><text:span text:style-name="T588">28</text:span><text:span text:style-name="T589">.</text:span><text:span text:style-name="T590"><text:tab/></text:span><text:span text:style-name="T591">Registro duomenų bazėje pakeisti įrašai saugomi, iki Registro objektas iš jos išregistruojamas Nuostatų 23 punkte nustatyta tvarka.</text:span></text:p>
      <text:p text:style-name="P592"/>
      <text:p text:style-name="P593"><text:span text:style-name="T594">vi</text:span><text:span text:style-name="T595"><text:s/>skyrius</text:span></text:p>
      <text:p text:style-name="P596"><text:span text:style-name="T597">Registro</text:span><text:span text:style-name="T598"><text:s/>SĄVEIKA SU KITAIS REGISTRAIS IR VALTYBĖS INFORMACINĖMIS SISTEMOMIS</text:span></text:p>
      <text:p text:style-name="P599"/>
      <text:p text:style-name="P600"><text:span text:style-name="T601">29</text:span><text:span text:style-name="T602">.</text:span><text:span text:style-name="T603"><text:tab/></text:span><text:span text:style-name="T604">Registre naudojami šių registrų duomenys:</text:span></text:p>
      <text:p text:style-name="P605"><text:span text:style-name="T606">29.1</text:span><text:span text:style-name="T607">.</text:span><text:span text:style-name="T608"><text:tab/></text:span><text:span text:style-name="T609">Lietuvos Respublikos gyventojų registro – duomenys, nurodyti Nuostatų 16.1.3–16.1.6 papunkčiuose;</text:span></text:p>
      <text:p text:style-name="P610"><text:span text:style-name="T611">29.2</text:span><text:span text:style-name="T612">.</text:span><text:span text:style-name="T613"><text:tab/></text:span><text:span text:style-name="T614">Diplomų ir atestatų registro – duomenys, nurodyti Nuostatų 16.1.11, 16.1.12, 16.1.14–16.1.17 papunkčiuose;</text:span></text:p>
      <text:p text:style-name="P615"><text:span text:style-name="T616">29.3</text:span><text:span text:style-name="T617">.</text:span><text:span text:style-name="T618"><text:tab/></text:span><text:span text:style-name="T619">Studentų registro – duomenys, nurodyti Nuostatų 16.1.21 papunktyje;</text:span></text:p>
      <text:p text:style-name="P620"><text:span text:style-name="T621">29.4</text:span><text:span text:style-name="T622">.</text:span><text:span text:style-name="T623"><text:tab/></text:span><text:span text:style-name="T624">Juridinių asmenų registro – duomenys, nurodyti Nuostatų 16.1.22 papunktyje;</text:span></text:p>
      <text:p text:style-name="P625"><text:span text:style-name="T626">29.5</text:span><text:span text:style-name="T627">.</text:span><text:span text:style-name="T628"><text:tab/></text:span><text:span text:style-name="T629">Valstybės tarnautojų registro – valstybės tarnautojų ir kitų darbuotojų, dirbančių pagal darbo sutartis viešojo administravimo įstaigose, duomenys, nurodyti Nuostatų 16.1.7 ir 16.1.8 papunkčiuose, duomenys, nurodyti 16.1.11, 16.1.12, 16.1.14–16.1.17 papunkčiuose, jeigu jų nėra Diplomų ir atestatų registre ir duomenys, nurodyti 16.1.18, 16.1.19, 16.1.24, 16.1.25 ir 16.1.27 papunkčiuose.<text:s/></text:span></text:p>
      <text:p text:style-name="P630"><text:span text:style-name="T631">30</text:span><text:span text:style-name="T632">.</text:span><text:span text:style-name="T633"><text:tab/></text:span><text:span text:style-name="T634">Registre naudojami Valstybės informacinių išteklių sąveikumo platformos</text:span><text:span text:style-name="T635"><text:s/></text:span><text:span text:style-name="T636">duomenys, nurodyti Nuostatų 16.1.2 ir 16.1.3 papunkčiuose.</text:span></text:p>
      <text:p text:style-name="P637"><text:span text:style-name="T638">31</text:span><text:span text:style-name="T639">.</text:span><text:span text:style-name="T640"><text:tab/></text:span><text:span text:style-name="T641">Duomenys iš Lietuvos Respublikos gyventojų registro, Diplomų ir atestatų registro, Studentų registro, Juridinių asmenų registro, Valstybės tarnautojų registro ir Valstybės informacinių išteklių sąveikumo platformos</text:span><text:span text:style-name="T642"><text:s/></text:span><text:span text:style-name="T643">gaunami Sutartyse nustatyta tvarka ir būdais.<text:s/></text:span></text:p>
      <text:p text:style-name="P644"/>
      <text:p text:style-name="P645"><text:span text:style-name="T646">VII</text:span><text:span text:style-name="T647"><text:s/>SKYRIUS</text:span></text:p>
      <text:p text:style-name="P648"><text:span text:style-name="T649">Registro</text:span><text:span text:style-name="T650"><text:s/>DUOMENŲ teikimas IR naudojimas</text:span></text:p>
      <text:p text:style-name="P651"/>
      <text:p text:style-name="P652"><text:span text:style-name="T653">32</text:span><text:span text:style-name="T654">.</text:span><text:span text:style-name="T655"><text:tab/></text:span><text:span text:style-name="T656">Apibendrinti Registro duomenys, išskyrus Registre tvarkomus asmens duomenis, yra vieši.<text:s/></text:span></text:p>
      <text:p text:style-name="P657"><text:span text:style-name="T658">33</text:span><text:span text:style-name="T659">.</text:span><text:span text:style-name="T660"><text:tab/></text:span><text:span text:style-name="T661">Registro duomenis Registro duomenų gavėjams teikia Registro tvarkytojai:</text:span></text:p>
      <text:p text:style-name="P662"><text:span text:style-name="T663">33.1</text:span><text:span text:style-name="T664">.</text:span><text:span text:style-name="T665"><text:tab/></text:span><text:span text:style-name="T666">Registro tvarkytojas Institutas – visų Lietuvos nacionalinės sveikatos sistemos visuomenės sveikatos priežiūros įstaigų Registro objekto duomenis;</text:span></text:p>
      <text:p text:style-name="P667"><text:span text:style-name="T668">33.2</text:span><text:span text:style-name="T669">.</text:span><text:span text:style-name="T670"><text:tab/></text:span><text:span text:style-name="T671">Registro tvarkytojas Įstaiga – savo Įstaigos Registro objekto duomenis.</text:span></text:p>
      <text:p text:style-name="P672"><text:span text:style-name="T673">34</text:span><text:span text:style-name="T674">.</text:span><text:span text:style-name="T675"><text:tab/></text:span><text:span text:style-name="T676">Registre tvarkomi asmens duomenys teikiami ir naudojami vadovaujantis Asmens duomenų teisinės apsaugos įstatymu.</text:span></text:p>
      <text:p text:style-name="P677"><text:span text:style-name="T678">35</text:span><text:span text:style-name="T679">.</text:span><text:span text:style-name="T680"><text:tab/></text:span><text:span text:style-name="T681">Registro tvarkytojas Institutas ir Registro tvarkytojas Įstaiga Registro duomenų gavėjams Registro duomenis teikia elektroniniu būdu pagal pateiktus rašytinius prašymus (vienkartinio teikimo atveju) arba Registro tvarkytojo Instituto su Registro duomenų gavėjais sudarytą Sutartį (daugkartinio teikimo atveju), kurioje turi būti nurodyta asmens duomenų naudojimo tikslas, teikimo ir gavimo teisinis pagrindas ir tvarka, duomenų apimtis, o prašyme – duomenų naudojimo tikslas, gavimo teisinis pagrindas ir duomenų apimtis, neatlygintinai.</text:span></text:p>
      <text:p text:style-name="P682"><text:span text:style-name="T683">36</text:span><text:span text:style-name="T684">.</text:span><text:span text:style-name="T685"><text:tab/></text:span><text:span text:style-name="T686">Registro duomenys, išskyrus asmens duomenis, kurie teikiami Asmens duomenų teisinės apsaugos įstatymo nustatytomis sąlygomis, asmenims, pakartotinai naudojantiems Registro duomenis, teikiami vadovaujantis Registro tvarkytojo ir Registro duomenų gavėjo sudaryta Sutartimi. Sutartyje nurodomos Nuostatų 35 punkte nustatytos sąlygos.<text:s/></text:span></text:p>
      <text:p text:style-name="P687"><text:span text:style-name="T688">37</text:span><text:span text:style-name="T689">.</text:span><text:span text:style-name="T690"><text:tab/></text:span><text:span text:style-name="T691">Iš Registro gautais duomenimis Registro duomenų gavėjas negali naudotis kitaip, nei nustatyta Sutartyje.</text:span></text:p>
      <text:p text:style-name="P692"><text:span text:style-name="T693">38</text:span><text:span text:style-name="T694">.</text:span><text:span text:style-name="T695"><text:tab/></text:span><text:span text:style-name="T696">Registro tvarkytojas Institutas Registro duomenų gavėjams gali perduoti Registro duomenų bazės išrašus, Registro duomenų bazės pagrindu parengtus dokumentus.</text:span></text:p>
      <text:p text:style-name="P697"><text:span text:style-name="T698">39</text:span><text:span text:style-name="T699">.</text:span><text:span text:style-name="T700"><text:tab/></text:span><text:span text:style-name="T701">Registro duomenys (išrašai) gali būti teikiami elektroniniu būdu ir raštu.</text:span></text:p>
      <text:p text:style-name="P702"><text:span text:style-name="T703">40</text:span><text:span text:style-name="T704">.</text:span><text:span text:style-name="T705"><text:tab/></text:span><text:span text:style-name="T706">Registras susijusių registrų pateiktus duomenis gali teikti tik kartu su savo duomenimis Nuostatų 34 ir 35 punktuose nustatyta tvarka.</text:span></text:p>
      <text:p text:style-name="P707"><text:span text:style-name="T708">41</text:span><text:span text:style-name="T709">.</text:span><text:span text:style-name="T710"><text:tab/></text:span><text:span text:style-name="T711">Registro duomenys, išskyrus Registre tvarkomus fizinio asmens duomenis, į užsienio valstybes teikiami Valstybės informacinių išteklių valdymo įstatymo nustatyta tvarka. Registre tvarkomi fizinio asmens duomenys į užsienio valstybes teikiami Asmens duomenų teisinės apsaugos įstatymo nustatyta tvarka.</text:span></text:p>
      <text:p text:style-name="P712"><text:span text:style-name="T713">42</text:span><text:span text:style-name="T714">.</text:span><text:span text:style-name="T715"><text:tab/></text:span><text:span text:style-name="T716">Registro tvarkytojo Instituto interneto svetainėje pateikiama informacija apie Registro objektą ir duomenų tvarkymo tikslus, Registro valdytoją, Registro tvarkytojus, Registro tvarkymą, Registro duomenų teikėjus ir gavėjus, susijusius registrus ir valstybės informacines sistemas, Registrui teikiamų dokumentų ar jų kopijų teikimo būdus, netikslių Registro duomenų taisymo tvarką, taip pat duomenų subjektų teises susipažinti su Registre tvarkomais jų duomenimis.</text:span></text:p>
      <text:p text:style-name="P717"/>
      <text:p text:style-name="P718"><text:span text:style-name="T719">VIII</text:span><text:span text:style-name="T720"><text:s/></text:span><text:span text:style-name="T721">SKYRIUS</text:span></text:p>
      <text:p text:style-name="P722"><text:span text:style-name="T723">Registro</text:span><text:span text:style-name="T724"><text:s/>DUOMENŲ SAUGA</text:span></text:p>
      <text:p text:style-name="P725"/>
      <text:p text:style-name="P726"><text:span text:style-name="T727">43</text:span><text:span text:style-name="T728">.</text:span><text:span text:style-name="T729"><text:tab/></text:span><text:span text:style-name="T730">Už Registro duomenų saugą atsako Registro valdytojas ir Registro tvarkytojai.</text:span></text:p>
      <text:p text:style-name="P731"><text:span text:style-name="T732">44</text:span><text:span text:style-name="T733">.</text:span><text:span text:style-name="T734"><text:tab/></text:span><text:span text:style-name="T735">Asmenys, kuriems pavesta tvarkyti Registre kaupiamus asmens duomenis, teisės aktų nustatyta tvarka privalo saugoti asmens duomenų paslaptį. Ši pareiga galioja perėjus dirbti į kitas pareigas arba pasibaigus darbo, sutartiniams ir kitiems santykiams.</text:span></text:p>
      <text:p text:style-name="P736"><text:span text:style-name="T737">45</text:span><text:span text:style-name="T738">.</text:span><text:span text:style-name="T739"><text:tab/></text:span><text:span text:style-name="T740">Registro duomenų saugą reglamentuoja Registro valdytoj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741"><text:span text:style-name="T742">46</text:span><text:span text:style-name="T743">.</text:span><text:span text:style-name="T744"><text:tab/></text:span><text:span text:style-name="T745">Registro valdytojas ir Registro tvarkytojai registro duomenų saugos nuostatuose ir kituose saugos dokumentuose nustatyta tvarka užtikrina reikiamas administracines, technines ir organizacines duomenų saugos priemones ir tokių priemonių laikymąsi.</text:span></text:p>
      <text:p text:style-name="P746"><text:span text:style-name="T747">47</text:span><text:span text:style-name="T748">.</text:span><text:span text:style-name="T749"><text:tab/></text:span><text:span text:style-name="T750">Fizinių asmenų asmens duomenų saugumas užtikrinamas vadovaujantis Asmens duomenų teisinės apsaugos įstatymu.</text:span></text:p>
      <text:p text:style-name="P751"/>
      <text:p text:style-name="P752"><text:span text:style-name="T753">IX</text:span><text:span text:style-name="T754"><text:s/></text:span><text:span text:style-name="T755">SKYRIUS</text:span></text:p>
      <text:p text:style-name="P756"><text:span text:style-name="T757">Registro FINANSAVIMAS</text:span></text:p>
      <text:p text:style-name="P758"/>
      <text:p text:style-name="P759"><text:span text:style-name="T760">48</text:span><text:span text:style-name="T761">.</text:span><text:span text:style-name="T762"><text:tab/></text:span><text:span text:style-name="T763">Registras finansuojamas iš Lietuvos Respublikos valstybės biudžeto, įskaitant ir Europos Sąjungos struktūrinių fondų lėšas.</text:span></text:p>
      <text:p text:style-name="P764"/>
      <text:p text:style-name="P765"><text:span text:style-name="T766">X</text:span><text:span text:style-name="T767"><text:s/></text:span><text:span text:style-name="T768">SKYRIUS</text:span></text:p>
      <text:p text:style-name="P769"><text:span text:style-name="T770">Registro REORGANIZAVIMAS IR LIKVIDAVIMAS</text:span></text:p>
      <text:p text:style-name="P771"/>
      <text:p text:style-name="P772"><text:span text:style-name="T773">49</text:span><text:span text:style-name="T774">.</text:span><text:span text:style-name="T775"><text:tab/></text:span><text:span text:style-name="T776">Registras reorganizuojamas ir likviduojamas Valstybės informacinių išteklių įstatymo ir Lietuvos Respublikos Vyriausybės nustatyta tvarka.</text:span></text:p>
      <text:p text:style-name="P777"><text:span text:style-name="T778">50</text:span><text:span text:style-name="T779">.</text:span><text:span text:style-name="T780"><text:tab/></text:span><text:span text:style-name="T781">Likviduojamo ar reorganizuojamo Registro duomenys perduodami kitam registrui, sunaikinami arba perduodami valstybės archyvams Lietuvos Respublikos dokumentų ir archyvų įstatymo nustatyta tvarka.</text:span></text:p>
      <text:p text:style-name="P782"/>
      <text:p text:style-name="P783"/>
      <text:p text:style-name="P784"/>
      <text:p text:style-name="P785"><text:span text:style-name="T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1T13:00:00Z</meta:creation-date>
    <dc:date>2019-03-21T13:00:00Z</dc:date>
    <meta:print-date>2015-11-20T07:05:00Z</meta:print-date>
    <meta:template xlink:href="Normal.dotm" xlink:type="simple"/>
    <meta:editing-cycles>2</meta:editing-cycles>
    <meta:editing-duration>PT0S</meta:editing-duration>
    <meta:document-statistic meta:page-count="9" meta:paragraph-count="248" meta:word-count="2675" meta:character-count="20595" meta:row-count="672" meta:non-whitespace-character-count="18168"/>
  </office:meta>
</office:document-meta>
</file>