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fo:text-align="center"/>
      <style:text-properties style:font-name="TimesLT" fo:font-size="10pt" style:font-size-asian="10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text-transform="uppercase"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line-height="150%" fo:text-indent="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line-height="150%" fo:text-indent="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fo:language="en" fo:country="GB"/>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line-height="150%" fo:text-indent="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line-height="150%" fo:text-indent="0.9in"/>
      <style:text-properties style:font-weight-complex="bold" style:font-size-complex="12pt"/>
    </style:style>
    <style:style style:name="P80" style:parent-style-name="Normal" style:family="paragraph">
      <style:paragraph-properties fo:widows="0" fo:orphans="0" fo:text-align="justify" fo:line-height="150%" fo:text-indent="0.9in"/>
      <style:text-properties style:font-weight-complex="bold" style:font-size-complex="12pt"/>
    </style:style>
    <style:style style:name="P81" style:parent-style-name="Normal" style:family="paragraph">
      <style:paragraph-properties fo:widows="0" fo:orphans="0" fo:text-align="justify" fo:line-height="150%" fo:text-indent="0.9in"/>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line-height="150%" fo:text-indent="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style:style>
    <style:style style:name="P91" style:parent-style-name="Normal" style:family="paragraph">
      <style:paragraph-properties fo:widows="0" fo:orphans="0" fo:text-align="justify"/>
      <style:text-properties style:font-size-complex="12pt"/>
    </style:style>
    <style:style style:name="P92" style:parent-style-name="Normal" style:family="paragraph">
      <style:paragraph-properties fo:widows="0" fo:orphans="0" fo:text-align="justify"/>
      <style:text-properties style:font-size-complex="12pt"/>
    </style:style>
    <style:style style:name="P93" style:parent-style-name="Normal" style:family="paragraph">
      <style:paragraph-properties fo:widows="0" fo:orphans="0">
        <style:tab-stops>
          <style:tab-stop style:type="left" style:position="3.2159in"/>
        </style:tab-stops>
      </style:paragraph-properties>
      <style:text-properties style:font-size-complex="12pt" style:language-asian="lt" style:country-asian="LT"/>
    </style:style>
    <style:style style:name="P94" style:parent-style-name="Normal" style:family="paragraph">
      <style:paragraph-properties fo:widows="0" fo:orphans="0">
        <style:tab-stops>
          <style:tab-stop style:type="left" style:position="4.42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text:span text:style-name="T14">2015 M. SPALIO 7 D. ĮSAKYMO NR. A1-574</text:span><text:span text:style-name="T15"><text:s/>„DĖL PRIEGLOBSČIO, MIGRACIJOS IR INTEGRACIJOS FONDO 2014–2020 METŲ NACIONALINĖS PROGRAMOS 2 KONKRETAUS TIKSLO<text:s/></text:span><text:span text:style-name="T16">„TREČIŲJŲ ŠALIŲ PILIEČIŲ INTEGRACIJA IR TEISĖTA MIGRACIJA</text:span><text:span text:style-name="T17">“</text:span><text:span text:style-name="T18"><text:s/>1 NACIONALINIO TIKSLO<text:s/></text:span><text:span text:style-name="T19">„</text:span><text:span text:style-name="T20">INTEGRACIJOS PRIEMONĖS</text:span><text:span text:style-name="T21">“</text:span><text:span text:style-name="T22"><text:s/>2 VEIKSMO<text:s/></text:span><text:span text:style-name="T23">„PASLAUGŲ TREČIŲJŲ ŠALIŲ PILIEČIAMS TEIKIMAS</text:span><text:span text:style-name="T24">“</text:span><text:span text:style-name="T25"><text:s/></text:span><text:span text:style-name="T26">PROJEKTŲ FINANSAVIMO SĄLYGŲ APRAŠO</text:span></text:p>
      <text:p text:style-name="P27">NR. PMIF-2.1.2-V-01 PATVIRTINIMO“ PAKEITIMO</text:p>
      <text:p text:style-name="P28"/>
      <text:p text:style-name="P29">2016 m. lapkričio 30 d. Nr. A1-639</text:p>
      <text:p text:style-name="P30">Vilnius</text:p>
      <text:p text:style-name="P31"/>
      <text:p text:style-name="P32"/>
      <text:p text:style-name="P33"><text:span text:style-name="T34">P a k e i č i u<text:s/></text:span><text:span text:style-name="T35">Prieglobsčio, migracijos ir integracijos fondo 2014–2020 metų nacionalinės programos 2 konkretaus tikslo „</text:span><text:span text:style-name="T36">Trečiųjų šalių piliečių integracija ir teisėta migracija</text:span><text:span text:style-name="T37">“ 1 nacionalinio tikslo „Integracijos priemonės“ 2 veiksmo „Paslaugų trečiųjų šalių piliečiams teikimas“ projektų finansavimo sąlygų aprašą Nr. PMIF-2.1.2-V-01</text:span><text:span text:style-name="T38">, patvirtintą Lietuvos Respublikos socialinės apsaugos ir darbo ministro 2015 m. spalio 7 d. įsakymu Nr. A1-574 „Dėl Prieglobsčio, migracijos ir integracijos fondo 2014–2020 metų nacionalinės programos 2 konkretaus tikslo „</text:span><text:span text:style-name="T39">Trečiųjų šalių piliečių integracija ir teisėta migracija</text:span><text:span text:style-name="T40">“ 1 nacionalinio tikslo „Integracijos priemonės“ 2 veiksmo „Paslaugų trečiųjų šalių piliečiams teikimas“ projektų finansavimo sąlygų aprašo Nr. PMIF-2.1.2-V-01 patvirtinimo“:</text:span></text:p>
      <text:p text:style-name="P41"><text:span text:style-name="T42">1</text:span><text:span text:style-name="T43">. Pakeičiu<text:s/></text:span><text:span text:style-name="T44">4.2</text:span><text:span text:style-name="T45"><text:s/>papunktį ir jį išdėstau taip:</text:span></text:p>
      <text:p text:style-name="P46"><text:span text:style-name="T47">„</text:span><text:span text:style-name="T48">4.2</text:span><text:span text:style-name="T49">. Valstybės paramos prieglobsčio gavėjų integracijai teikimo tvarkos aprašo, patvirtinto Lietuvos Respublikos Vyriausybės 2016 m. spalio 5 d. nutarimu Nr. 998 „Dėl Valstybės paramos prieglobsčio gavėjų integracijai teikimo tvarkos aprašo patvirtinimo“, 3.6.2–3.6.3 papunkčių, kiek tai susiję su prieglobstį gavusių užsieniečių integracija.</text:span><text:span text:style-name="T50">“</text:span></text:p>
      <text:p text:style-name="P51"><text:span text:style-name="T52">2</text:span><text:span text:style-name="T53">.<text:s/></text:span><text:span text:style-name="T54">Pakeičiu<text:s/></text:span><text:span text:style-name="T55">18</text:span><text:span text:style-name="T56"><text:s/>punktą ir jį išdėstau taip:</text:span></text:p>
      <text:p text:style-name="P57"><text:span text:style-name="T58">„</text:span><text:span text:style-name="T59">18</text:span><text:span text:style-name="T60">. Projekto tikslinė grupė yra:<text:s/></text:span></text:p>
      <text:p text:style-name="P61"><text:span text:style-name="T62">18.1</text:span><text:span text:style-name="T63">. trečiosios šalies (ne Europos Sąjungos valstybės narės) piliečiai arba asmenys be pilietybės, kuriems suteiktas pabėgėlio statusas pagal UTPĮ 86 straipsnį, ir jų šeimos nariai<text:s/></text:span><text:span text:style-name="T64">(</text:span><text:span text:style-name="T65">kaip nurodyta UTPĮ 2 straipsnio 26 dalyje);</text:span></text:p>
      <text:p text:style-name="P66"><text:span text:style-name="T67">18.2</text:span><text:span text:style-name="T68">. trečiosios šalies (ne Europos Sąjungos valstybės narės) piliečiai arba asmenys be pilietybės, kuriems suteikta papildoma apsauga pagal UTPĮ 87 straipsnį, ir jų šeimos nariai (kaip nurodyta UTPĮ 2 straipsnio 26 dalyje).“</text:span></text:p>
      <text:p text:style-name="P69"><text:span text:style-name="T70">3</text:span><text:span text:style-name="T71">.<text:s/></text:span><text:span text:style-name="T72">Pakeičiu<text:s/></text:span><text:span text:style-name="T73">19</text:span><text:span text:style-name="T74"><text:s/>punktą ir jį išdėstau taip:</text:span></text:p>
      <text:p text:style-name="P75"><text:span text:style-name="T76">„</text:span><text:span text:style-name="T77">19</text:span><text:span text:style-name="T78">. PFSA 18 punkte išvardyti tikslinės grupės atstovai turi turėti leidimą laikinai gyventi Lietuvos Respublikoje (toliau – leidimas laikinai gyventi), išduotą UTPĮ 40 straipsnio 1 dalies 9 punkte nustatytu pagrindu, arba leidimą nuolat gyventi Lietuvos Respublikoje (toliau – leidimas nuolat gyventi), išduotą pagal UTPĮ 53 straipsnio 1 dalies 7 punktą, arba leidimą laikinai gyventi, išduotą UTPĮ 40 straipsnio 1 dalies 3 punkte nustatytu pagrindu, arba leidimą nuolat gyventi, išduotą UTPĮ 53 straipsnio 1 dalies 5 punkte nustatytu pagrindu. Į projekto įgyvendinimą įtraukus projekto dalyvius, kuriems leidimai laikinai gyventi ar leidimai nuolat gyventi buvo išduoti (pakeisti) kitais nei šiame PFSA punkte nurodytais UTPĮ nustatytais pagrindais, projekto vykdytojas turi įsitikinti ir saugoti įrodymus, kad:</text:span></text:p>
      <text:p text:style-name="P79">- asmuo anksčiau turėjo leidimą laikinai gyventi arba leidimą nuolat gyventi, kuris buvo išduotas šiame PFSA punkte nurodytais UTPĮ nustatytais pagrindais;</text:p>
      <text:p text:style-name="P80">- yra šeimos susijungimo atvejis, kai šeimos nariui (-iams) išduodamas (-i) leidimas (-ai) laikinai gyventi UTPĮ 40 straipsnio 1 dalies 3 punkte nustatytu pagrindu;</text:p>
      <text:p text:style-name="P81"><text:span text:style-name="T82">- nepilnametis asmuo, kuriam leidimas nuolat gyventi išduotas UTPĮ 53 straipsnio 1 dalies 5 punktu nustatytu pagrindu, yra tikslinės grupės asmens (asmenų) vaikas (įvaikis).“</text:span></text:p>
      <text:p text:style-name="P83"><text:span text:style-name="T84">4</text:span><text:span text:style-name="T85">. Pakeičiu 25 punktą ir jį išdėstau taip:</text:span></text:p>
      <text:p text:style-name="P86"><text:span text:style-name="T87">„</text:span><text:span text:style-name="T88">25</text:span><text:span text:style-name="T89">.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90"/>
      <text:p text:style-name="P91"/>
      <text:p text:style-name="P92"/>
      <text:p text:style-name="P93">Laikinai einanti socialinės apsaugos ir<text:s/></text:p>
      <text:p text:style-name="P94"><text:span text:style-name="T95">darbo ministro pareigas</text:span><text:span text:style-name="T9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6T14:34:00Z</meta:creation-date>
    <dc:date>2016-12-06T14:34:00Z</dc:date>
    <meta:print-date>2016-10-28T10:50:00Z</meta:print-date>
    <meta:template xlink:href="Normal.dotm" xlink:type="simple"/>
    <meta:editing-cycles>2</meta:editing-cycles>
    <meta:editing-duration>PT0S</meta:editing-duration>
    <meta:document-statistic meta:page-count="2" meta:paragraph-count="53" meta:word-count="533" meta:character-count="4277" meta:row-count="180" meta:non-whitespace-character-count="3797"/>
  </office:meta>
</office:document-meta>
</file>