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<text:span text:style-name="T11">DĖL VIDAUS REIKALŲ MINISTRO 2015 M. gruodžio 11 D. ĮSAKYMO NR. 1V-991 „dėl</text:span><text:span text:style-name="T12"><text:s/>2014–2020 METŲ EUROPOS SĄJUNGOS FONDŲ INVESTICIJŲ VEIKSMŲ PROGRAMOS 7 PRIORITETO „KOKYBIŠKO UŽIMTUMO IR DALYVAVIMO DARBO RINKOJE SKATINIMAS“</text:span><text:span text:style-name="T13"><text:s/>NR. 07.1.1-CPVA-V-906</text:span><text:span text:style-name="T14"><text:s/>PRIEMONĖS</text:span><text:span text:style-name="T15"><text:s/></text:span><text:span text:style-name="T16">„KOMPLEKSINĖ PASLAUGŲ PLĖTRA INTEGRUOTŲ TERITORIJŲ VYSTYMO PROGRAMŲ TIKSLINĖSE TERITORIJOSE“</text:span><text:span text:style-name="T17"><text:s/>PROJEKTŲ FINANSAVIMO SĄLYGŲ APRAŠO PATVIRTINIMO</text:span><text:span text:style-name="T18">“ PAKEITIMO</text:span></text:p>
      <text:p text:style-name="P19"/>
      <text:p text:style-name="P20">2019 m. spalio 7 d. Nr. 1V-838</text:p>
      <text:p text:style-name="P21">Vilnius</text:p>
      <text:p text:style-name="P22"/>
      <text:p text:style-name="P23"/>
      <text:p text:style-name="P24"><text:span text:style-name="T25">Pakeičiu</text:span><text:span text:style-name="T26">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ą, patvirtintą<text:s/></text:span><text:span text:style-name="T27">Lietuvos Respublikos vidaus reikalų ministro 2015 m. gruodžio 11 d. įsakymu Nr. 1V-991 „Dėl</text:span><text:span text:style-name="T28"><text:s/></text:span><text:span text:style-name="T29">2014–2020 metų Europos Sąjungos fondų investicijų veiksmų programos 7 prioriteto „Kokybiško užimtumo ir dalyvavimo darbo rinkoje skatinimas“ Nr. 07.1.1-CPVA-V-906 priemonės „Kompleksinė paslaugų plėtra integruotų teritorijų vystymo programų tikslinėse teritorijose“ projektų finansavimo sąlygų aprašo patvirtinimo</text:span><text:span text:style-name="T30">“, ir</text:span><text:span text:style-name="T31"><text:s/>10 punktą išdėstau taip:</text:span></text:p>
      <text:p text:style-name="P32"><text:span text:style-name="T33">„</text:span><text:span text:style-name="T34">10</text:span><text:span text:style-name="T35">. Pagal Apraše nurodytas remiamas veiklas valstybės projektų sąrašą ir rezervinį valstybės projektų sąrašą (jei rezervinis valstybės projektų sąrašas sudaromas atsižvelgiant į 2014–2020 metų Europos Sąjungos fondų investicijų veiksmų programos 5 prioriteto „Aplinkosauga, gamtos išteklių darnus naudojimas ir prisitaikymas prie klimato kaitos“ ir 7 prioriteto „Kokybiško užimtumo ir dalyvavimo darbo rinkoje skatinimas“ priemonių valstybės projektų atrankos tvarkos aprašo 18 punkto nuostatas) numatoma sudaryti<text:s/></text:span><text:span text:style-name="T36">2020 m. III ketvirtį. Projektinių pasiūlymų, teikiamų nuo 2019 m. liepos 1 d. iki 2019 m. gruodžio 16 d., bendra ES struktūrinių fondų lėšų suma turi būti ne mažesnė nei 10 509 428 eurai, o projektinių pasiūlymų, teikiamų nuo 2019 m. gruodžio 16 d. iki 2020 m. rugpjūčio 3 d., bendra ES struktūrinių fondų lėšų suma turi būti iki 11 762 146 eurų.“</text:span></text:p>
      <text:p text:style-name="P37"/>
      <text:p text:style-name="P38"/>
      <text:p text:style-name="P39"/>
      <text:p text:style-name="P40"><text:span text:style-name="T41">Vidaus reikalų ministrė</text:span><text:span text:style-name="T42"><text:tab/></text:span><text:span text:style-name="T43"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uzonas</meta:initial-creator>
    <dc:creator>adlibuser</dc:creator>
    <meta:creation-date>2019-10-08T06:35:00Z</meta:creation-date>
    <dc:date>2019-10-08T06:35:00Z</dc:date>
    <meta:print-date>2019-03-06T05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