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text-position="super 66.6%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TableColumn73" style:family="table-column">
      <style:table-column-properties style:column-width="2.6541in"/>
    </style:style>
    <style:style style:name="TableColumn74" style:family="table-column">
      <style:table-column-properties style:column-width="2.1486in"/>
    </style:style>
    <style:style style:name="TableColumn75" style:family="table-column">
      <style:table-column-properties style:column-width="1.9645in"/>
    </style:style>
    <style:style style:name="Table72" style:family="table">
      <style:table-properties style:width="6.7673in" fo:margin-left="0.075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95%"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95%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95%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style:vertical-align="baseline" fo:line-height="95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 style:vertical-align="baseline" fo:line-height="95%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justify" style:vertical-align="baseline" fo:line-height="95%"/>
      <style:text-properties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 style:vertical-align="baseline" fo:line-height="95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 fo:line-height="95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style:punctuation-wrap="simple" style:vertical-align="baseline" fo:line-height="95%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fo:text-align="justify" style:vertical-align="baseline" fo:line-height="95%"/>
      <style:text-properties style:font-size-complex="12pt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 fo:margin-right="-0.1in"/>
      <style:text-properties fo:hyphenate="false"/>
    </style:style>
    <style:style style:name="P107" style:parent-style-name="Normal" style:family="paragraph">
      <style:paragraph-properties fo:text-align="justify" fo:margin-right="-0.1in"/>
      <style:text-properties fo:hyphenate="false"/>
    </style:style>
    <style:style style:name="P108" style:parent-style-name="Normal" style:family="paragraph">
      <style:paragraph-properties fo:text-align="justify" fo:margin-right="-0.1in"/>
      <style:text-properties fo:hyphenate="false"/>
    </style:style>
    <style:style style:name="P109" style:parent-style-name="Normal" style:family="paragraph">
      <style:paragraph-properties fo:text-align="justify" fo:margin-right="-0.1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 VALSTYBINĖS TERITORIJŲ PLANAVIMO IR STATYBOS INSPEKCIJOS</text:span><text:span text:style-name="T17"><text:s/></text:span><text:span text:style-name="T18">PRIE APLINKOS MINISTERIJOS VIRŠ</text:span><text:span text:style-name="T19">ININKO 2011 M. LAPKRIČIO 10 D.<text:s/></text:span><text:span text:style-name="T20">ĮSAKYMO NR. 1V-194 „</text:span><text:span text:style-name="T21">DĖL ASMENŲ KONSULTAVIMO VALSTYBINĖJE TERITORIJŲ PLANAVIMO IR STATYBOS INSPEKCIJOJE PRIE APLINKOS MINISTERIJOS TAISYKLIŲ PATVIRTINIMO“<text:s/></text:span><text:span text:style-name="T22">PAKEITIMO</text:span></text:p>
      <text:p text:style-name="P23"/>
      <text:p text:style-name="P24">2016 m. balandžio 12 d. Nr. 1V-37</text:p>
      <text:p text:style-name="P25">Vilnius</text:p>
      <text:p text:style-name="P26"/>
      <text:p text:style-name="P27"><text:span text:style-name="T28">Vadovaudamasi Valstybinės teritorijų planavimo ir statybos inspekcijos prie Aplinkos ministerijos nuostatų, patvirtintų Lietuvos Respublikos aplinkos ministro 2003 m. liepos 9 d. įsakymu Nr. 349, 19.1, 19.2 ir 19.15 papunkčiais,<text:s/></text:span></text:p>
      <text:p text:style-name="P29"><text:span text:style-name="T30">p a k e i č i u <text:s/></text:span><text:span text:style-name="T31">Asmenų konsultavimo Valstybinėje teritorijų planavimo ir statybos inspekcijoje prie Aplinkos ministerijos taisykles, patvirtintas<text:s/></text:span><text:span text:style-name="T32">Valstybinės teritorijų planavimo ir statybos inspekcijos prie Aplinkos ministerijos viršininko 2011 m. lapkričio 10 d. įsakymu Nr. 1V-194:</text:span></text:p>
      <text:p text:style-name="P33"><text:span text:style-name="T34">1</text:span><text:span text:style-name="T35">. Pakeičiu 8 punktą ir išdėstau jį taip:</text:span></text:p>
      <text:p text:style-name="P36"><text:span text:style-name="T37">„</text:span><text:span text:style-name="T38">8</text:span><text:span text:style-name="T39">. Paklausime pateikti duomenys netikrinami, atsakymas rengiamas pagal pateiktus duomenis<text:s/></text:span><text:span text:style-name="T40">ir, esant poreikiui, duomenis, gautus iš informacinių sistemų ir registrų, prie kurių Inspekcijos darbuotojai turi prieigas. Konsultuojamiems asmenims jokia informacija, <text:s/>kuri laikoma asmens duomenimis, neteikiama.</text:span><text:span text:style-name="T41"><text:s/>Asmeniui papildomai pateikus informacijos apie konkrečias faktines aplinkybes, nenurodytas paklausime, gali pasikeisti ir Inspekcijos konsultacijos turinys.</text:span><text:span text:style-name="T42">“.</text:span></text:p>
      <text:p text:style-name="P43"><text:span text:style-name="T44">2</text:span><text:span text:style-name="T45">. Papildau 19</text:span><text:span text:style-name="T46">1<text:s/></text:span><text:span text:style-name="T47">punktu:</text:span></text:p>
      <text:p text:style-name="P48"><text:span text:style-name="T49">„</text:span><text:span text:style-name="T50">19</text:span><text:span text:style-name="T51">1</text:span><text:span text:style-name="T52">. Darbuotojas, konsultuodamas asmenį Inspekcijoje priėmimo metu,<text:s/></text:span><text:span text:style-name="T53">esant poreikiui, gali pasinaudoti duomenimis, gautais iš informacinių sistemų ir registrų, prie kurių turi prieigas. Konsultuojamiems asmenims jokia informacija, kuri laikoma asmens duomenimis, neteikiama.</text:span><text:span text:style-name="T54">“.</text:span></text:p>
      <text:p text:style-name="P55"><text:span text:style-name="T56">3</text:span><text:span text:style-name="T57">. Pakeičiu 38 punktą ir išdėstau jį taip:</text:span></text:p>
      <text:p text:style-name="P58"><text:span text:style-name="T59">„</text:span><text:span text:style-name="T60">38</text:span><text:span text:style-name="T61">.<text:s/></text:span><text:span text:style-name="T62">Asmens prašoma Inspekcijos turima informacija teikiama, taip pat asmenų skundai ar pranešimai apie darbuotojo veiksmais, neveikimu ar administraciniais sprendimais galbūt padarytą asmens teisių ar teisėtų interesų pažeidimą nagrinėjami<text:s/></text:span><text:span text:style-name="T63">Asmenų prašymų, skundų, pranešimų nagrinėjimo ir asmenų aptarnavimo Valstybinėje teritorijų planavimo ir statybos inspekcijoje prie Aplinkos ministerijos<text:s/></text:span><text:span text:style-name="T64">taisyklių, patvirtintų Inspekcijos viršininko 2014 m. sausio 8 d. įsakymu Nr. 1V-5</text:span><text:span text:style-name="T65">, nustatyta tvarka.</text:span><text:span text:style-name="T66">“.</text:span></text:p>
      <text:p text:style-name="P67"><text:span text:style-name="T68">4</text:span><text:span text:style-name="T69">. Pakeičiu 1 priedo<text:s/></text:span><text:span text:style-name="T70">„Konsultavimo proceso aprašas“ VIII skyriaus „Proceso duomenų įrašai“ lentelę ir išdėstau ją taip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</text:span><text:span text:style-name="T80">Įrašo (dokumento) formos pavadinimas (jeigu yra)</text:span></text:p>
          </table:table-cell>
          <table:table-cell table:style-name="TableCell81">
            <text:p text:style-name="P82">Įrašo (dokumento) saugojimo vieta</text:p>
          </table:table-cell>
          <table:table-cell table:style-name="TableCell83">
            <text:p text:style-name="P84">Įrašo (dokumento) saugojimo trukmė</text:p>
          </table:table-cell>
        </table:table-row>
        <table:table-row table:style-name="TableRow85">
          <table:table-cell table:style-name="TableCell86">
            <text:p text:style-name="P87">Rašytinė konsultacija – pasirašytas raštas</text:p>
          </table:table-cell>
          <table:table-cell table:style-name="TableCell88">
            <text:p text:style-name="P89">9.12 ir 9.12 (E) bylos</text:p>
          </table:table-cell>
          <table:table-cell table:style-name="TableCell90">
            <text:p text:style-name="P91">5 metai</text:p>
          </table:table-cell>
        </table:table-row>
        <table:table-row table:style-name="TableRow92">
          <table:table-cell table:style-name="TableCell93">
            <text:p text:style-name="P94">Konsultacija žodžiu – diktofono įrašai ar telefono įrašai</text:p>
          </table:table-cell>
          <table:table-cell table:style-name="TableCell95">
            <text:p text:style-name="P96"><text:span text:style-name="T97">Asmens duomenų tvarkymo Valstybinėje teritorijų planavimo ir statybos inspekcijoje prie Aplinkos</text:span><text:span text:style-name="T98"><text:s/></text:span><text:span text:style-name="T99">ministerijos</text:span><text:span text:style-name="T100"><text:s/></text:span><text:span text:style-name="T101">taisyklių, patvirtintų Inspekcijos viršininko 2014 m. gruodžio 30 d. įsakymu Nr. 1V-205, 2 priedo nustatyta tvarka.<text:s/></text:span></text:p>
            <text:p text:style-name="P102"/>
          </table:table-cell>
          <table:table-cell table:style-name="TableCell103">
            <text:p text:style-name="P104">6 mėnesiai“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<text:span text:style-name="T110">Viršininkė <text:s text:c="106"/>Laura Nalivaikienė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Tiškuvienė</meta:initial-creator>
    <dc:creator>adlibuser</dc:creator>
    <meta:creation-date>2023-12-08T11:35:00Z</meta:creation-date>
    <dc:date>2023-12-08T11:35:00Z</dc:date>
    <meta:print-date>2016-04-11T05:2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83" meta:character-count="3091" meta:row-count="87" meta:non-whitespace-character-count="2726"/>
  </office:meta>
</office:document-meta>
</file>