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822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style:font-size-complex="12pt" style:language-asian="lt" style:country-asian="LT"/>
    </style:style>
    <style:style style:name="T17" style:parent-style-name="DefaultParagraphFont" style:family="text">
      <style:text-properties style:font-name-complex="Courier New" fo:letter-spacing="-0.002in" style:font-size-complex="12pt" style:language-asian="lt" style:country-asian="LT"/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name-complex="Courier New" fo:letter-spacing="-0.002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0291in" fo:text-indent="0.62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9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line-height-at-least="0.1666in"/>
    </style:style>
    <style:style style:name="P30" style:parent-style-name="Normal" style:family="paragraph">
      <style:paragraph-properties style:punctuation-wrap="simple" style:line-height-at-least="0.1666in"/>
    </style:style>
    <style:style style:name="P31" style:parent-style-name="Normal" style:family="paragraph">
      <style:paragraph-properties style:punctuation-wrap="simple" style:line-height-at-least="0.1666in"/>
    </style:style>
    <style:style style:name="P32" style:parent-style-name="Normal" style:family="paragraph">
      <style:paragraph-properties style:punctuation-wrap="simple" style:line-height-at-least="0.16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rojekto „Vilkyškių parapijos daugiafunkcinio centro įkūrimas“ atitikimo deklaruojamam viešajam interesui</text:span></text:p>
      <text:p text:style-name="P9"/>
      <text:p text:style-name="P10">2019 m. kovo 26 d. Nr. T-57</text:p>
      <text:p text:style-name="P11"><text:span text:style-name="T12">Pagėgiai</text:span></text:p>
      <text:p text:style-name="P13"/>
      <text:p text:style-name="P14"/>
      <text:p text:style-name="P15"><text:span text:style-name="T16">Vadovaudamasi Lietuvos Respublikos vietos savivaldos įstatymo 16 straipsnio 2 dalies 40 punktu</text:span><text:span text:style-name="T17">, atsižvelgdama į Vietos veiklos grupės „Pagėgių kraštas“ vietos projektų finansavimo sąlygų aprašą, patvirtintą Vietos veiklos grupės „Pagėgių kraštas“ valdybos 2019 m. vasario 21 d. posėdžio protokolu Nr. 2019/04,<text:s/></text:span><text:span text:style-name="T18">Pagėgių savivaldybės taryba n u s p r e n d ž i a:</text:span></text:p>
      <text:p text:style-name="P19"><text:span text:style-name="T20">1</text:span><text:span text:style-name="T21">.</text:span><text:span text:style-name="T22"><text:tab/></text:span><text:span text:style-name="T23">Patvirtinti projekto „Vilkyškių parapijos daugiafunkcinio centro įkūrimas“ atitikimą Pagėgių savivaldybės deklaruojamam visuomenės viešajam interesui.</text:span></text:p>
      <text:p text:style-name="P24"><text:span text:style-name="T25">2</text:span><text:span text:style-name="T26">. Sprendimą paskelbti Teisės aktų registre ir Pagėgių savivaldybės interneto svetainėje www.pagegiai.lt.</text:span></text:p>
      <text:p text:style-name="P27"><text:span text:style-name="T2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9-03-27T08:32:00Z</meta:creation-date>
    <dc:date>2019-03-27T08:32:00Z</dc:date>
    <meta:print-date>2019-03-19T08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