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8pt" style:font-size-asian="8pt" style:font-size-complex="8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2868in"/>
        </style:tab-stops>
      </style:paragraph-properties>
    </style:style>
    <style:style style:name="P37" style:parent-style-name="Normal" style:family="paragraph">
      <style:paragraph-properties>
        <style:tab-stops>
          <style:tab-stop style:type="left" style:position="4.2868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286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28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48" style:parent-style-name="Normal" style:family="paragraph">
      <style:paragraph-properties fo:margin-left="3.7409in">
        <style:tab-stops/>
      </style:paragraph-properties>
      <style:text-properties style:font-size-complex="12pt" style:language-asian="lt" style:country-asian="LT"/>
    </style:style>
    <style:style style:name="P49" style:parent-style-name="Normal" style:family="paragraph">
      <style:paragraph-properties fo:margin-left="3.7409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language-asian="ar" style:country-asian="SA"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006in">
        <style:tab-stops>
          <style:tab-stop style:type="left" style:position="3.75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complex="he" style:country-complex="IL"/>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complex="he" style:country-complex="IL"/>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812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tab-stops>
          <style:tab-stop style:type="left" style:position="0.5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2958in"/>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2958in"/>
          <style:tab-stop style:type="left" style:position="0.3937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Calibri" style:font-size-complex="12pt" style:language-complex="he" style:country-complex="IL"/>
    </style:style>
    <style:style style:name="T136" style:parent-style-name="DefaultParagraphFont" style:family="text">
      <style:text-properties style:font-name-asian="Calibri" style:font-size-complex="12pt" style:language-complex="he" style:country-complex="IL"/>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text-indent="0.4923in">
        <style:tab-stops>
          <style:tab-stop style:type="left" style:position="0.5909in"/>
          <style:tab-stop style:type="left" style:position="0.9333in"/>
          <style:tab-stop style:type="left" style:position="1.0402in"/>
        </style:tab-stops>
      </style:paragraph-properties>
    </style:style>
    <style:style style:name="T191" style:parent-style-name="DefaultParagraphFont" style:family="text">
      <style:text-properties style:font-size-complex="12pt" style:language-asian="ar" style:country-asian="SA" style:language-complex="he" style:country-complex="IL"/>
    </style:style>
    <style:style style:name="T192" style:parent-style-name="DefaultParagraphFont" style:family="text">
      <style:text-properties style:font-size-complex="12pt" style:language-asian="ar" style:country-asian="SA" style:language-complex="he" style:country-complex="IL"/>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language-complex="he" style:country-complex="IL"/>
    </style:style>
    <style:style style:name="P19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333in"/>
          <style:tab-stop style:type="left" style:position="1.0402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0.5in"/>
          <style:tab-stop style:type="left" style:position="0.5909in"/>
          <style:tab-stop style:type="left" style:position="0.9333in"/>
          <style:tab-stop style:type="left" style:position="1.0402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0.5in"/>
          <style:tab-stop style:type="left" style:position="0.5909in"/>
          <style:tab-stop style:type="left" style:position="0.9333in"/>
          <style:tab-stop style:type="left" style:position="1.0402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5909in"/>
          <style:tab-stop style:type="left" style:position="0.9333in"/>
          <style:tab-stop style:type="left" style:position="1.0402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language-complex="he" style:country-complex="IL"/>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861in"/>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4861in"/>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6888in" fo:text-indent="-0.2951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SENIŪNAIČIŲ RINKIMŲ TVARKOS APRAŠO PATVIRTINIMO</text:span></text:p>
      <text:p text:style-name="P17"/>
      <text:p text:style-name="P18">2023 m. spalio 26 d. Nr. T2-296</text:p>
      <text:p text:style-name="P19">Klaipėda</text:p>
      <text:p text:style-name="P20"/>
      <text:p text:style-name="P21"/>
      <text:p text:style-name="P22"><text:span text:style-name="T23">Vadovaudamasi Lietuvos Respublikos vietos savivaldos įstatymo 38 straipsnio 3 dalimi, Klaipėdos miesto savivaldybės taryba<text:s/></text:span><text:span text:style-name="T24">nusprendži</text:span><text:span text:style-name="T25">a:</text:span></text:p>
      <text:p text:style-name="P26"><text:span text:style-name="T27">1</text:span><text:span text:style-name="T28">. Patvirtinti Klaipėdos miesto savivaldybės seniūnaičių rinkimų tvarkos aprašą (pridedama).</text:span></text:p>
      <text:p text:style-name="P29"><text:span text:style-name="T30">2</text:span><text:span text:style-name="T31">. Pripažinti netekusiu galios Klaipėdos miesto savivaldybės tarybos 2021 m. balandžio 29 d. sprendimą Nr. T2-109 „Dėl Klaipėdos miesto savivaldybės seniūnaičių rinkimų tvarkos aprašo patvirtinimo“</text:span><text:span text:style-name="T32">.</text:span></text:p>
      <text:p text:style-name="P33"><text:span text:style-name="T34">3</text:span><text:span text:style-name="T35">. Skelbti šį sprendimą Teisės aktų registre ir Klaipėdos miesto savivaldybės interneto svetainėje.</text:span></text:p>
      <text:p text:style-name="P36"/>
      <text:p text:style-name="P37"/>
      <text:p text:style-name="P38"/>
      <text:p text:style-name="P39">Savivaldybės meras<text:tab/><text:tab/><text:tab/>Arvydas Vaitkus</text:p>
      <text:p text:style-name="P40"/>
      <text:soft-page-break/>
      <text:p text:style-name="P41">PATVIRTINTA</text:p>
      <text:p text:style-name="P48">Klaipėdos miesto savivaldybės tarybos</text:p>
      <text:p text:style-name="P49">2023 m. spalio 26<text:s/>d. sprendimu</text:p>
      <text:p text:style-name="P50">Nr. T2-296</text:p>
      <text:p text:style-name="P51"/>
      <text:p text:style-name="P52"/>
      <text:p text:style-name="P53">KLAIPĖDOS MIESTO SAVIVALDYBĖS SENIŪNAIČIŲ RINKIMŲ 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Klaipėdos miesto savivaldybės seniūnaičių rinkimų tvarkos aprašas (toliau – Aprašas) reglamentuoja gyvenamųjų vietovių (seniūnaitijų) bendruomenių atstovų – seniūnaičių rinkimų organizavimo ir vykdymo tvarką Klaipėdos mieste.</text:span></text:p>
      <text:p text:style-name="P65"><text:span text:style-name="T66">2</text:span><text:span text:style-name="T67">. Aprašas parengtas vadovaujantis Lietuvos Respublikos vietos savivaldos įstatymu ir kitais teisės aktais.</text:span></text:p>
      <text:p text:style-name="P68"><text:span text:style-name="T69">3</text:span><text:span text:style-name="T70">.<text:s/></text:span><text:span text:style-name="T71">Seniūnaitijų gyventojai, turintys teisę rinkti<text:s/></text:span><text:span text:style-name="T72">Klaipėdos miesto<text:s/></text:span><text:span text:style-name="T73">savivaldybės tarybą<text:s/></text:span><text:span text:style-name="T74">(toliau – Savivaldybės taryba)</text:span><text:span text:style-name="T75">,<text:s/></text:span><text:span text:style-name="T76">Lietuvos Respublikos vietos savivaldos įstatymo</text:span><text:span text:style-name="T77"><text:s/>ir šiame Apraše nustatyta tvarka renka gyvenamosios vietovės bendruomenės atstovus – seniūnaičius.</text:span></text:p>
      <text:p text:style-name="P78"><text:span text:style-name="T79">4</text:span><text:span text:style-name="T80">. Seniūnaitis – gyvenamosios vietovės ar jos dalies bendruomenės išrinktas atstovas, turintis Lietuvos Respublikos vietos savivaldos įstatymo nustatytas teises ir pareigas.</text:span></text:p>
      <text:p text:style-name="P81"><text:span text:style-name="T82">5</text:span><text:span text:style-name="T83">. Vienoje seniūnaitijoje renkamas vienas seniūnaitis. Seniūnaitis renkamas 4 metams, bet ne ilgiau, negu iki išrinkus Savivaldybės tarybą surengtuose seniūnaičių rinkimuose bus išrinktas seniūnaitis.<text:s/></text:span><text:span text:style-name="T84">Jei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 y. ilgiau nei 4 metus.<text:s/></text:span><text:span text:style-name="T85">Seniūnaitis dirba visuomeniniais pagrindais.<text:s/></text:span></text:p>
      <text:p text:style-name="P86"><text:span text:style-name="T87">6</text:span><text:span text:style-name="T88">.</text:span><text:span text:style-name="T89"><text:s/></text:span><text:span text:style-name="T90">Seniūnaičių rinkimai organizuojami ne vėliau kaip per 6 mėnesius nuo tos dienos, kai į pirmąjį posėdį susirenka ir prisiekia išrinktos Savivaldybės tarybos nariai.</text:span><text:span text:style-name="T91"><text:s/></text:span><text:span text:style-name="T92">Seniūnaičių ar pavienio seniūnaičio rinkimų datą<text:s/></text:span><text:span text:style-name="T93">skelbia<text:s/></text:span><text:span text:style-name="T94">Klaipėdos miesto<text:s/></text:span><text:span text:style-name="T95">savivaldybės meras (toliau – Savivaldybės meras) arba jo pavedimu –</text:span><text:span text:style-name="T96"><text:s/>Klaipėdos miesto savivaldybės administracijos valstybės tarnautojas Klaipėdos miesto savivaldybės (toliau – Savivaldybė) interneto svetainėje (www.klaipeda.lt), viešai Savivaldybės patalpose, skelbimų lentose (oficialiai įrengtose) ir vietinėse ar regioninėse visuomenės informavimo priemonėse, kituose šaltiniuose ne vėliau kaip prieš 15 dienų iki rinkimų dienos<text:s/></text:span><text:span text:style-name="T97">pagal Savivaldybės mero potvarkiu patvirtintą seniūnaičių rinkimų grafiką.</text:span></text:p>
      <text:p text:style-name="P98"><text:span text:style-name="T99">7</text:span><text:span text:style-name="T100">. Seniūnaičių rinkimus organizuoja ir vykdo Klaipėdos miesto savivaldybės administracijos direktoriaus (toliau – Savivaldybės administracijos direktorius) įsakymu sudaryta<text:s/></text:span><text:span text:style-name="T101">Se</text:span><text:span text:style-name="T102">niūnaičių rinkimų komisija (toliau – Komisija).<text:s/></text:span><text:span text:style-name="T103">Komisiją sudaro<text:s/></text:span><text:span text:style-name="T104">Savivaldybės</text:span><text:span text:style-name="T105"><text:s/>administracijos direktoriaus deleguoti<text:s/></text:span><text:span text:style-name="T106">Savivaldybės</text:span><text:span text:style-name="T107"><text:s/>administracijos darbuotojai.<text:s/></text:span></text:p>
      <text:p text:style-name="P108"/>
      <text:p text:style-name="P109"><text:span text:style-name="T110">II</text:span><text:span text:style-name="T111"><text:s/>SKYRIUS</text:span></text:p>
      <text:p text:style-name="P112"><text:span text:style-name="T113">KANDIDATŲ Į SENIŪNAIČIUS KĖLIMAS IR REGISTRACIJA</text:span></text:p>
      <text:p text:style-name="P114"/>
      <text:p text:style-name="P115"><text:span text:style-name="T116">8</text:span><text:span text:style-name="T117">. Kandidatu į seniūnaičius gali būti pilnametis seniūnaitijos gyventojas, deklaravęs gyvenamąją vietą toje seniūnaitijoje, kurioje jo kandidatūra siūloma į seniūnaičius.<text:s/></text:span></text:p>
      <text:p text:style-name="P118"><text:span text:style-name="T119">9</text:span><text:span text:style-name="T120">.<text:s/></text:span><text:span text:style-name="T121">Kandidatus į seniūnaičius gali siūlyti tik tos seniūnaitijos, kurioje renkamas seniūnaitis, gyventojai, bendruomeninės organizacijos.</text:span><text:span text:style-name="T122"><text:s/></text:span><text:span text:style-name="T123">Kandidatas į seniūnaičius gali išsikelti ir pats save.<text:s/></text:span></text:p>
      <text:p text:style-name="P124"><text:span text:style-name="T125">10</text:span><text:span text:style-name="T126">. Seniūnaičiu negali būti renkamas asmuo, kuris:</text:span></text:p>
      <text:p text:style-name="P127"><text:span text:style-name="T128">10.1</text:span><text:span text:style-name="T129">. įstatymų nustatyta tvarka pripažintas kaltu dėl sunkaus ar labai sunkaus nusikaltimo padarymo ir turi neišnykusį ar nepanaikintą teistumą;</text:span></text:p>
      <text:p text:style-name="P130"><text:span text:style-name="T131">10.2</text:span><text:span text:style-name="T132">. yra įstatymų nustatyta tvarka uždraustos organizacijos narys;</text:span></text:p>
      <text:p text:style-name="P133"><text:span text:style-name="T134">10.</text:span><text:span text:style-name="T135">3</text:span><text:span text:style-name="T136">. yra tos Savivaldybės tarybos narys, Savivaldybės administracijos direktorius, vicemeras, Savivaldybės kontrolės ir audito tarnybos valstybės tarnautojas ar darbuotojas, dirbantis pagal darbo sutartį, Savivaldybės administracijos valstybės tarnautojas ar darbuotojas, dirbantis pagal darbo sutartį;</text:span><text:span text:style-name="T137"><text:s/></text:span></text:p>
      <text:p text:style-name="P138"><text:span text:style-name="T139">10.4</text:span><text:span text:style-name="T140">. teismo pripažintas neveiksniu tam tikroje srityje.<text:s/></text:span></text:p>
      <text:p text:style-name="P141"><text:span text:style-name="T142">11</text:span><text:span text:style-name="T143">.<text:s/></text:span><text:span text:style-name="T144">Seniūnaitijos, kurioje renkamas seniūnaitis, gyventojai arba savo kandidatūrą išsikeliantis kandidatas į seniūnaičius turi pateikti kandidato į seniūnaičius siūlymą (Aprašo 1 priedas),<text:s/></text:span><text:span text:style-name="T145">jeigu kandidatą siūlo bendruomeninė organizacija – patvirtintą susirinkimo protokolo kopiją arba jo išrašą. Dokumentai pateikiami Savivaldybės administracijos Klientų aptarnavimo skyriui<text:s/></text:span><text:span text:style-name="T146">arba naudojantis gyventojų e. paslaugomis interneto svetainėje www.klaipeda.lt.</text:span><text:span text:style-name="T147"><text:s/></text:span><text:span text:style-name="T148">Jeigu gyventojai, bendruomeninės organizacijos sutinka perduoti savo asmens duomenis kandidatui, kandidato į seniūnaičius siūlymą ar bendruomeninės organizacijos protokolo kopiją ar jo išrašą Savivaldybės administracijai gali perduoti pats kandidatas kartu su 12 punkte išvardytais dokumentais</text:span><text:span text:style-name="T149">.</text:span></text:p>
      <text:p text:style-name="P150"><text:span text:style-name="T151">12</text:span><text:span text:style-name="T152">. Kandidatai į seniūnaičius turi pateikti šiuos dokumentus, atnešdami juos į Savivaldybės administracijos Klientų aptarnavimo skyrių<text:s/></text:span><text:span text:style-name="T153">arba naudodamiesi gyventojų e. paslaugomis interneto svetainėje www.klaipeda.lt:</text:span><text:span text:style-name="T154"><text:s/></text:span></text:p>
      <text:p text:style-name="P155"><text:span text:style-name="T156">12.1</text:span><text:span text:style-name="T157">. rašytinį sutikimą dalyvauti seniūnaičio rinkimuose (</text:span><text:span text:style-name="T158">Aprašo 2 priedas);</text:span></text:p>
      <text:p text:style-name="P159"><text:span text:style-name="T160">12.2</text:span><text:span text:style-name="T161">. asmens tapatybę patvirtinančio dokumento kopiją;<text:s/></text:span></text:p>
      <text:p text:style-name="P162"><text:span text:style-name="T163">12.3</text:span><text:span text:style-name="T164">. trumpą gyvenimo aprašymą ir<text:s/></text:span><text:span text:style-name="T165">kandidato veiklos programą</text:span><text:span text:style-name="T166">;<text:s/></text:span></text:p>
      <text:p text:style-name="P167"><text:span text:style-name="T168">12.4</text:span><text:span text:style-name="T169">. kandidato nuotrauką 3x4 cm.<text:s/></text:span></text:p>
      <text:p text:style-name="P170"><text:span text:style-name="T171">13</text:span><text:span text:style-name="T172">. Kandidatų į seniūnaičius dokumentus tikrina ir kandidatų į seniūnaičius registracijos žurnale (Aprašo 3 priedas) registruoja Savivaldybės administracijos Klientų aptarnavimo skyrius.</text:span></text:p>
      <text:p text:style-name="P173"><text:span text:style-name="T174">1</text:span><text:span text:style-name="T175">4</text:span><text:span text:style-name="T176">. Kandidatas į seniūnaičius gali atšaukti savo kandidatūrą, pateikęs Komisijos pirmininkui rašytinį atsisakymą.</text:span></text:p>
      <text:p text:style-name="P177"><text:span text:style-name="T178">15</text:span><text:span text:style-name="T179">. Komisija, pasibaigus kandidatų registravimo terminui, pagal grafiką sudaro kandidatų į seniūnaičius sąrašą: abėcėline tvarka – seniūnaitija, abėcėline tvarka – kandidatai.</text:span></text:p>
      <text:p text:style-name="P180"><text:span text:style-name="T181">16</text:span><text:span text:style-name="T182">. Seniūnaičių rinkimai galimi, jei įregistruojamas bent vienas kandidatas.</text:span></text:p>
      <text:p text:style-name="P183"><text:span text:style-name="T184">17</text:span><text:span text:style-name="T185">. Pasibaigus kandidatų registracijai, kandidatų sąrašai perduodami Savivaldybės administracijos Informacinių technologijų skyriui.<text:s/></text:span></text:p>
      <text:p text:style-name="P186"><text:span text:style-name="T187">18</text:span><text:span text:style-name="T188">. Kandidatų sąrašas skelbiamas Savivaldybės interneto svetainėje www.klaipeda.lt, kituose visuomenės informavimo šaltiniuose.</text:span><text:span text:style-name="T189"><text:s/></text:span></text:p>
      <text:p text:style-name="P190"><text:span text:style-name="T191">19</text:span><text:span text:style-name="T192">. Užpildęs<text:s/></text:span><text:span text:style-name="T193">kandidato į seniūnaičius atitikties eiti pareigas deklaraciją,<text:s/></text:span><text:span text:style-name="T194">kandidatas patvirtina, kad nėra aplinkybių, numatytų šio Aprašo 10 punkte. Jei paaiškėja, kad šios aplinkybės yra:</text:span></text:p>
      <text:p text:style-name="P195"><text:span text:style-name="T196">19.1</text:span><text:span text:style-name="T197">. Komisija priima sprendimą neregistruoti kandidato arba išbraukti jį iš kandidatų sąrašo;<text:s/></text:span></text:p>
      <text:p text:style-name="P198"><text:span text:style-name="T199">19.2</text:span><text:span text:style-name="T200">. rinkimų metu Komisija priima sprendimą neleisti kandidatui būti renkamam ir anuliuoja visus balsus, skirtus kandidatui;<text:s/></text:span></text:p>
      <text:p text:style-name="P201"><text:span text:style-name="T202">19.3</text:span><text:span text:style-name="T203">. kai kandidatas jau išrinktas seniūnaičiu ir Savivaldybės administracijos direktoriaus įsakymu patvirtintas seniūnaičių sąrašas, šio seniūnaičio įgaliojimai panaikinami Savivaldybės administracijos direktoriaus įsakymu pakeičiant seniūnaičių sąrašą ir vietoj jo įrašant kitą daugiausiai balsų toje seniūnaitijoje surinkusį kandidatą. Jeigu kito kandidato nėra, rengiami nauji tos seniūnaitijos seniūnaičio rinkimai.<text:s/></text:span></text:p>
      <text:p text:style-name="P204"/>
      <text:p text:style-name="P205"><text:span text:style-name="T206">III</text:span><text:span text:style-name="T207"><text:s/>SKYRIUS</text:span></text:p>
      <text:p text:style-name="P208"><text:span text:style-name="T209">SENIŪNAIČIŲ RINKIMAI</text:span></text:p>
      <text:p text:style-name="P210"/>
      <text:p text:style-name="P211"><text:span text:style-name="T212">20</text:span><text:span text:style-name="T213">. Seniūnaičių rinkimai vyksta organizuojant gyventojų susirinkimą arba gyventojams balsuojant raštu ar (ir) e. ryšio priemonėmis Savivaldybės interneto svetainėje www.klaipeda.lt.<text:s/></text:span><text:span text:style-name="T214">Rinkimų būdus (būdą)</text:span><text:span text:style-name="T215"><text:s/>nustato Komisija. Balsavimą raštu apklausiant gyventojus Savivaldybės nustatytose patalpose organizuoja Komisija, o balsavimą e. ryšio priemonėmis organizuoja ir duomenis Komisijai pateikia Savivaldybės administracijos Informacinių technologijų skyrius.</text:span><text:span text:style-name="T216"><text:s/></text:span></text:p>
      <text:p text:style-name="P217"><text:span text:style-name="T218">21</text:span><text:span text:style-name="T219">. Balsavimo pradžios ir pabaigos laikas nurodomas Savivaldybės mero potvarkiu patvirtintame seniūnaičių rinkimų grafike.<text:s/></text:span></text:p>
      <text:p text:style-name="P220"><text:span text:style-name="T221">22</text:span><text:span text:style-name="T222">. Gyventojų susirinkimą, kuriame renkami seniūnaičiai, organizuoja Komisija.<text:s/></text:span><text:span text:style-name="T223">Seniūnaičiai renkami seniūnaitijos gyventojų susirinkime, kai seniūnaitijos gyventojų skaičius yra ne didesnis kaip 500 gyventojų.<text:s/></text:span><text:span text:style-name="T224">Seniūnaitis renkamas atviru balsavimu. Balsuojama rankos pakėlimu. Seniūnaičiu išrinktu laikomas tas kandidatas, kuris surinko daugiausia susirinkime dalyvavusių gyventojų balsų.<text:s/></text:span><text:span text:style-name="T225">Komisija<text:s/></text:span><text:span text:style-name="T226">parengia bendrą rezultatų protokolą (Aprašo 4 priedas) ir priima sprendimą dėl seniūnaičių išrinkimo arba neįvykusių rinkimų. Protokolai saugomi Savivaldybės administracijoje.</text:span></text:p>
      <text:p text:style-name="P227"><text:span text:style-name="T228">23</text:span><text:span text:style-name="T229">. E. ryšio priemonėmis savo valią gyventojai gali išreikšti Savivaldybės interneto svetainėje www.klaipeda.lt.<text:s/></text:span><text:span text:style-name="T230">identifikuodami save elektroninėmis identifikavimo priemonėmis savarankiškai arba atvykę į Savivaldybės klientų aptarnavimui numatytas vietas, patvirtindami savo tapatybę elektroninėmis identifikavimo priemonėmis.</text:span></text:p>
      <text:p text:style-name="P231"><text:span text:style-name="T232">24</text:span><text:span text:style-name="T233">. Seniūnaičių rinkimai raštu vyksta apklausiant seniūnaitijos gyventojus. Apklausa vyksta Savivaldybės klientų aptarnavimui numatytose vietose.<text:s/></text:span></text:p>
      <text:p text:style-name="P234"><text:span text:style-name="T235">25</text:span><text:span text:style-name="T236">. Gyventojas, atvykęs balsuoti į Savivaldybės klientų aptarnavimui<text:s/></text:span><text:span text:style-name="T237">numatytas patalpas</text:span><text:span text:style-name="T238">, pateikia darbuotojui galiojantį asmens tapatybę patvirtinantį dokumentą.<text:s/></text:span><text:span text:style-name="T239">Darbuotojas balsuojančiam gyventojui duoda pasirašyti apklausos anketoje (Aprašo 5 priedas). <text:s/>Gyventojas pats įrašo savo vardą, pavardę, deklaruotos gyvenamosios vietos adresą ir pasirašo, palaikydamas konkretų kandidatą į seniūnaičius.</text:span></text:p>
      <text:p text:style-name="P240"><text:span text:style-name="T241">26</text:span><text:span text:style-name="T242">. Seniūnaitijos gyventojas turi tik vieną balsą.<text:s/></text:span></text:p>
      <text:p text:style-name="P243"><text:span text:style-name="T244">27</text:span><text:span text:style-name="T245">. Komisija, p</text:span><text:span text:style-name="T246">asibaigus balsavimui,<text:s/></text:span><text:span text:style-name="T247">rinkėjų balsus suskaičiuoja.<text:s/></text:span><text:span text:style-name="T248">Savivaldybės administracijos</text:span><text:span text:style-name="T249"><text:s/></text:span><text:span text:style-name="T250">Informacinių technologijų skyriaus atsakingi darbuotojai pateikia Komisijai balsavimo e. ryšio priemonėmis rezultatus: kiekvienoje seniūnaitijoje turinčių teisę rinkti gyventojų skaičių, balsavime dalyvavusių gyventojų skaičių, už kiekvieną kandidatą balsavusių e. ryšio priemonėmis rinkėjų skaičių. Komisija<text:s/></text:span><text:span text:style-name="T251">parengia bendrą rezultatų protokolą (Aprašo 6 priedas) ir priima sprendimą dėl seniūnaičių išrinkimo arba neįvykusių rinkimų.<text:s/></text:span></text:p>
      <text:p text:style-name="P252"><text:span text:style-name="T253">28</text:span><text:span text:style-name="T254">.</text:span><text:span text:style-name="T255"><text:s/>Seniūnaičiu išrinktu laikomas tas kandidatas, kuris per balsavimą gavo daugiausia rinkėjų balsų.<text:s/></text:span></text:p>
      <text:p text:style-name="P256"><text:span text:style-name="T257">29</text:span><text:span text:style-name="T258">. Rinkimų rezultatai ir sprendimas dėl seniūnaičių išrinkimo yra nurodomi Komisijos posėdžio bendrame rezultatų protokole. Posėdžio protokolą pasirašo visi Komisijos nariai. Rinkimų komisijų ir darbo grupės posėdžių protokolai saugomi Savivaldybės administracijoje.</text:span></text:p>
      <text:p text:style-name="P259"><text:span text:style-name="T260">30</text:span><text:span text:style-name="T261">. Jei balsavo mažiau kaip 5 procentai seniūnaitijos gyventojų, turinčių teisę rinkti seniūnaitį, rinkimai laikomi neįvykusiais ir vyksta pakartotiniai rinkimai pagal patvirtintą grafiką. Pakartotiniai rinkimai turi būti organizuojami ne vėliau kaip po dviejų mėnesių nuo neįvykusių rinkimų pabaigos. Pakartotiniuose rinkimuose netaikomas šiame punkte nustatytas reikalavimas dėl rinkimuose dalyvaujančių gyventojų skaičiaus.<text:s/></text:span></text:p>
      <text:p text:style-name="P262"><text:span text:style-name="T263">31</text:span><text:span text:style-name="T264">. Jeigu seniūnaitis atsisako savo įgaliojimų, negali atlikti pareigų dėl neįgalumo ar netekto darbingumo arba miršta, toje seniūnaitijoje organizuojami nauji seniūnaičio rinkimai.</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32</text:span><text:span text:style-name="T274">. Komisijos pirmininkas po<text:s/></text:span><text:span text:style-name="T275">įvykusių arba pakartotinių seniūnaičių<text:s/></text:span><text:span text:style-name="T276">rinkimų perduoda rinkimų rezultatus, gautus per balsavimą e. ryšių priemonėmis ir apklausą,<text:s/></text:span><text:span text:style-name="T277">Savivaldybės administracijos direktoriui,<text:s/></text:span><text:span text:style-name="T278">kuris įsakymu patvirtina išrinktus seniūnaičius.<text:s/></text:span></text:p>
      <text:p text:style-name="P279"><text:span text:style-name="T280">33</text:span><text:span text:style-name="T281">. Savivaldybės administracijos direktoriui patvirtinus seniūnaičių sąrašą, informacija skelbiama Savivaldybės<text:s/></text:span><text:span text:style-name="T282">interneto svetainėje www.klaipeda.lt ir kitose vietinėse ar regioninėse visuomenės informavimo priemonėse</text:span><text:span text:style-name="T283">.</text:span></text:p>
      <text:p text:style-name="P284"><text:span text:style-name="T285">34</text:span><text:span text:style-name="T286">. Išrinktam seniūnaičiui ne vėliau kaip per 10 darbo dienų po rinkimų įteikiamas Savivaldybės mero nustatytos formos ir Savivaldybės mero pasirašytas seniūnaičio pažymėjimas, kuriame įrašomi šie duomenys:</text:span></text:p>
      <text:p text:style-name="P287"><text:span text:style-name="T288">34.1</text:span><text:span text:style-name="T289">. seniūnaičio vardas ir pavardė;</text:span></text:p>
      <text:p text:style-name="P290"><text:span text:style-name="T291">34.2</text:span><text:span text:style-name="T292">. Savivaldybės, seniūnijos ir seniūnaitijos, kurios gyventojų atstovu asmuo išrinktas, pavadinimas;</text:span></text:p>
      <text:p text:style-name="P293"><text:span text:style-name="T294">34.3</text:span><text:span text:style-name="T295">. išrinkimo seniūnaičiu data.</text:span></text:p>
      <text:p text:style-name="P296"><text:span text:style-name="T297">35</text:span><text:span text:style-name="T298">. Seniūnaičio pažymėjime turi būti seniūnaičio nuotrauka.<text:s/></text:span></text:p>
      <text:p text:style-name="P299"><text:span text:style-name="T300">36</text:span><text:span text:style-name="T301">. Seniūnaičio pažymėjimas nėra asmens tapatybę patvirtinantis dokumentas.</text:span></text:p>
      <text:p text:style-name="P302"><text:span text:style-name="T303">37</text:span><text:span text:style-name="T304">. Vykdant Aprašo nuostat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05"><text:span text:style-name="T306">38</text:span><text:span text:style-name="T307">. Aprašą įgyvendinančių subjektų veiksmai ir sprendimai gali būti skundžiami teisės aktų nustatyta tvarka.</text:span></text:p>
      <text:p text:style-name="P308"><text:span text:style-name="T309">39</text:span><text:span text:style-name="T310">. Su <text:s/>rinkimais susiję dokumentai saugomi Savivaldybės administracijoje<text:s/></text:span><text:span text:style-name="T311">iki kitos naujai išrinktų seniūnaičių kadencijos pradžios.<text:s/></text:span></text:p>
      <text:p text:style-name="P312"><text:span text:style-name="T313">40</text:span><text:span text:style-name="T314">. Aprašo papildymai ir pakeitimai tvirtinami Savivaldybės tarybos sprendimu.</text:span></text:p>
      <text:p text:style-name="P315"/>
      <text:p text:style-name="P316"><text:span text:style-name="T317">_______________________</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2pt"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1-03T16:00:00Z</meta:creation-date>
    <dc:date>2023-11-03T16:00:00Z</dc:date>
    <meta:template xlink:href="Normal.dotm" xlink:type="simple"/>
    <meta:editing-cycles>2</meta:editing-cycles>
    <meta:editing-duration>PT0S</meta:editing-duration>
    <meta:document-statistic meta:page-count="3" meta:paragraph-count="92" meta:word-count="1663" meta:character-count="12887" meta:row-count="263" meta:non-whitespace-character-count="11316"/>
  </office:meta>
</office:document-meta>
</file>