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size="9.5pt" style:font-size-asian="9.5pt"/>
    </style:style>
    <style:style style:name="P25" style:parent-style-name="Normal" style:family="paragraph">
      <style:text-properties fo:font-size="2pt" style:font-size-asian="2pt" style:font-size-complex="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9.5pt" style:font-size-asian="9.5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9.5pt" style:font-size-asian="9.5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size="9.5pt" style:font-size-asian="9.5pt"/>
    </style:style>
    <style:style style:name="T32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line-height="150%"/>
      <style:text-properties fo:font-size="10pt" style:font-size-asian="10pt"/>
    </style:style>
    <style:style style:name="P39" style:parent-style-name="Normal" style:family="paragraph">
      <style:paragraph-properties fo:line-height="150%" fo:text-indent="3.9375in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3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3.243in"/>
          <style:tab-stop style:type="left" style:position="4.1347in"/>
        </style:tab-stops>
      </style:paragraph-properties>
    </style:style>
    <style:style style:name="P54" style:parent-style-name="Normal" style:family="paragraph">
      <style:paragraph-properties fo:keep-with-next="always" fo:margin-left="0.0055in">
        <style:tab-stops>
          <style:tab-stop style:type="left" style:position="3.243in"/>
          <style:tab-stop style:type="left" style:position="4.1347in"/>
        </style:tab-stops>
      </style:paragraph-properties>
    </style:style>
    <style:style style:name="P55" style:parent-style-name="Normal" style:family="paragraph">
      <style:paragraph-properties fo:keep-with-next="always" fo:margin-left="0.0055in">
        <style:tab-stops>
          <style:tab-stop style:type="left" style:position="3.243in"/>
          <style:tab-stop style:type="left" style:position="4.1347in"/>
        </style:tab-stops>
      </style:paragraph-properties>
    </style:style>
    <style:style style:name="P56" style:parent-style-name="Normal" style:family="paragraph">
      <style:paragraph-properties fo:keep-with-next="always" fo:margin-left="0.0055in">
        <style:tab-stops>
          <style:tab-stop style:type="left" style:position="3.243in"/>
          <style:tab-stop style:type="left" style:position="4.1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20"/>
      <text:p text:style-name="P21">LIETUVOS RESPUBLIKOS UŽSIENIO REIKALŲ MINISTERIJOS<text:s/></text:p>
      <text:p text:style-name="P22">TEISĖS IR TARPTAUTINIŲ SUTARČIŲ DEPARTAMENTo</text:p>
      <text:p text:style-name="P23">Tarptautinių sutarčių skyrius</text:p>
      <text:p text:style-name="P24"/>
      <text:p text:style-name="P25"/>
      <text:p text:style-name="P26"><text:span text:style-name="T27">Biudžetinė įstaiga, J.Tumo-Vaižganto g. 2</text:span><text:span text:style-name="T28">,</text:span><text:span text:style-name="T29"><text:s/>LT-01511 Vilnius, tel.: 8-7065 2444, 8-7065 2400,</text:span></text:p>
      <text:p text:style-name="P30"><text:span text:style-name="T31">faks. 8-7065 3090, el. p.<text:s/></text:span><text:span text:style-name="T32">urm@urm.lt</text:span><text:span text:style-name="T33">,<text:s/></text:span><text:span text:style-name="T34">http://www.urm.lt</text:span></text:p>
      <text:p text:style-name="P35">Duomenys kaupiami ir saugomi Juridinių asmenų registre, kodas 188613242</text:p>
      <text:p text:style-name="P36"/>
      <text:p text:style-name="P37"/>
      <text:p text:style-name="P38"/>
      <text:p text:style-name="P39">2019-<text:span text:style-name="T40">09</text:span>-<text:span text:style-name="T41">10</text:span><text:s text:c="8"/>Nr. (22.35)3-4086</text:p>
      <text:p text:style-name="P42"/>
      <text:p text:style-name="P43"/>
      <text:p text:style-name="P44">DĖL KOMPETENTINGOS INSTITUCIJOS PASIKEITIMO</text:p>
      <text:p text:style-name="Normal"/>
      <text:p text:style-name="P45"><text:span text:style-name="T46">Informuojame, kad keičiasi 1991 m. spalio 28 d. Indianapolyje pasirašyto ir 1992 m. vasario 7 d. įsigaliojusio Lietuvos Respublikos Vyriausybės ir Jungtinių Amerikos Valstijų Vyriausybės susitarimo dėl investicijų skatinimo 1 straipsnyje įtvirtintoje sąvokoje „emitentas“ nurodyta kompetentinga Jungtinių Valstijų institucija.</text:span></text:p>
      <text:p text:style-name="P47"><text:span text:style-name="T48">Nuo 2019 m. spalio 1 d. šiame Susitarime sąvoka „emitentas“ reiškia <text:s/>Jungtinių Valstijų <text:s/>Tarptautinio vystymosi finansų korporaciją (</text:span><text:span text:style-name="T49">United States International Development Finance Corporation - DFC</text:span><text:span text:style-name="T50">), kuri yra Užsienio privačių investicijų korporacijos (</text:span><text:span text:style-name="T51">Overseas Private Investment Corporation - OPIC</text:span><text:span text:style-name="T52">) teisių perėmėja.<text:s/></text:span></text:p>
      <text:p text:style-name="P53"/>
      <text:p text:style-name="P54"/>
      <text:p text:style-name="P55"/>
      <text:p text:style-name="P56">Skyriaus vedėjas<text:tab/><text:tab/><text:tab/><text:tab/>Aleksas Dambr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09-10T08:23:00Z</meta:creation-date>
    <dc:date>2019-09-10T08:23:00Z</dc:date>
    <meta:print-date>2019-07-29T12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4" meta:character-count="1128" meta:row-count="36" meta:non-whitespace-character-count="986"/>
  </office:meta>
</office:document-meta>
</file>