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34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34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3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alibri" fo:font-size="11pt" style:font-size-asian="11pt" style:font-size-complex="11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34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alibri" fo:font-size="11pt" style:font-size-asian="11pt" style:font-size-complex="11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3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34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34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alibri" fo:font-size="11pt" style:font-size-asian="11pt" style:font-size-complex="11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34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34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34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fo:font-size="11pt" style:font-size-asian="11pt" style:font-size-complex="11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34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tab-stops>
          <style:tab-stop style:type="left" style:position="5.217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FINANSAVIMO SKYRIMO PROJEKTAMS, FINANSUOJAMIEMS PAGAL 2014-2020 METŲ EUROPOS SĄJUNGOS FONDŲ INVESTICIJŲ VEIKSMŲ PROGRAMOS<text:s/></text:p>
      <text:p text:style-name="P10">8 PRIORITETO „SOCIALINĖS ĮTRAUKTIES DIDINIMAS IR KOVA SU SKURDU“ 08.6.1-ESFA-T-909 PRIEMONĘ „VIETOS PLĖTROS STRATEGIJŲ RENGIMAS“</text:p>
      <text:p text:style-name="P11"/>
      <text:p text:style-name="P12">2015 m. rugsėjo 30 d. Nr. 1V-763</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 2015 m. rugsėjo 4 d. projektų tinkamumo finansuoti vertinimo ataskaitą Nr. 2015-VRM-A001 ir 2015 m. rugsėjo 11 d. projektų tinkamumo finansuoti vertinimo ataskaitą Nr. 2015-VRM-A002:</text:span></text:p>
      <text:p text:style-name="P18"><text:span text:style-name="T19">1</text:span><text:span text:style-name="T20">. S k i r i u:</text:span></text:p>
      <text:p text:style-name="P21"><text:span text:style-name="T22">1.1</text:span><text:span text:style-name="T23">. finansavimą tęstinės projektų atrankos būdu pateiktam Tauragės miesto vietos veiklos grupės projektui „Tauragės miesto vietos veiklos grupės strategijos parengimas“ (paraiškos kodas 08.6.1-ESFA-T-909-01-0001)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4"><text:span text:style-name="T25">1.1.1</text:span><text:span text:style-name="T26">. iš Europos Sąjungos lėšų (finansavimo šaltinio kodas 1.3.2.7.1)</text:span><text:span text:style-name="T27"><text:s/></text:span><text:span text:style-name="T28">– iki 3 672,00 Eur (trijų tūkstančių šešių šimtų septyniasdešimt dviejų eurų 00 ct);</text:span></text:p>
      <text:p text:style-name="P29"><text:span text:style-name="T30">1.1.2</text:span><text:span text:style-name="T31">. iš bendrojo finansavimo lėšų (finansavimo šaltinio kodas 1.2.2.7.1) – iki 324,00 Eur (trijų šimtų dvidešimt keturių eurų 00 ct);</text:span></text:p>
      <text:p text:style-name="P32"><text:span text:style-name="T33">1.2</text:span><text:span text:style-name="T34">. finansavimą tęstinės projektų atrankos būdu pateiktam Kaišiadorių miesto vietos veiklos grupės projektui „Kaišiadorių miesto vietos veiklos grupės strategijos parengimas“ (paraiškos kodas 08.6.1-ESFA-T-909-01-0002)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5"><text:span text:style-name="T36">1.2.1</text:span><text:span text:style-name="T37">. iš Europos Sąjungos lėšų (finansavimo šaltinio kodas 1.3.2.7.1)</text:span><text:span text:style-name="T38"><text:s/></text:span><text:span text:style-name="T39">– iki 3 672,00 Eur (trijų tūkstančių šešių šimtų septyniasdešimt dviejų eurų 00 ct);</text:span></text:p>
      <text:p text:style-name="P40"><text:span text:style-name="T41">1.2.2</text:span><text:span text:style-name="T42">. iš bendrojo finansavimo lėšų (finansavimo šaltinio kodas 1.2.2.7.1) – iki 324,00 Eur (trijų šimtų dvidešimt keturių eurų 00 ct);</text:span></text:p>
      <text:p text:style-name="P43"><text:span text:style-name="T44">1.3</text:span><text:span text:style-name="T45">. finansavimą tęstinės projektų atrankos būdu pateiktam Elektrėnų miesto vietos veiklos grupės projektui „Elektrėnų miesto vietos veiklos grupės vietos plėtros strategijos parengimas“ (paraiškos kodas 08.6.1-ESFA-T-909-01-0003)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46"><text:span text:style-name="T47">1.3.1</text:span><text:span text:style-name="T48">. iš Europos Sąjungos lėšų (finansavimo šaltinio kodas 1.3.2.7.1)</text:span><text:span text:style-name="T49"><text:s/></text:span><text:span text:style-name="T50">– iki 3 672,00 Eur (trijų tūkstančių šešių šimtų septyniasdešimt dviejų eurų 00 ct);</text:span></text:p>
      <text:p text:style-name="P51"><text:span text:style-name="T52">1.3.2</text:span><text:span text:style-name="T53">. iš bendrojo finansavimo lėšų (finansavimo šaltinio kodas 1.2.2.7.1) – iki 324,00 Eur (trijų šimtų dvidešimt keturių eurų 00 ct);</text:span></text:p>
      <text:p text:style-name="P54"><text:span text:style-name="T55">1.4</text:span><text:span text:style-name="T56">. finansavimą tęstinės projektų atrankos būdu pateiktam Joniškio miesto vietos veiklos grupės projektui „Joniškio miesto vietos veiklos grupės plėtros strategijos parengimas“ (paraiškos kodas 08.6.1-ESFA-T-909-01-0004)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57"><text:span text:style-name="T58">1.4.1</text:span><text:span text:style-name="T59">. iš Europos Sąjungos lėšų (finansavimo šaltinio kodas 1.3.2.7.1)</text:span><text:span text:style-name="T60"><text:s/></text:span><text:span text:style-name="T61">– iki 3 672,00 Eur (trijų tūkstančių šešių šimtų septyniasdešimt dviejų eurų 00 ct);</text:span></text:p>
      <text:p text:style-name="P62"><text:span text:style-name="T63">1.4.2</text:span><text:span text:style-name="T64">. iš bendrojo finansavimo lėšų (finansavimo šaltinio kodas 1.2.2.7.1) – iki 324,00 Eur (trijų šimtų dvidešimt keturių eurų 00 ct).</text:span></text:p>
      <text:p text:style-name="P65"><text:span text:style-name="T66">2</text:span><text:span text:style-name="T67">.<text:s/></text:span><text:span text:style-name="T68">Šis įsakymas per vieną mėnesį gali būti skundžiamas Vyriausiajai administracinių ginčų komisijai arba Vilniaus apygardos administraciniam teismui Lietuvos Respublikos administracinių bylų teisenos įstatymo nustatyta tvarka.</text:span></text:p>
      <text:p text:style-name="P69"/>
      <text:p text:style-name="P70"/>
      <text:p text:style-name="P71"/>
      <text:p text:style-name="P72"><text:span text:style-name="T73">Vidaus reikalų ministras</text:span><text:span text:style-name="T74"><text:tab/></text:span><text:span text:style-name="T7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9-30T13:20:00Z</meta:creation-date>
    <dc:date>2015-09-30T13:20:00Z</dc:date>
    <meta:print-date>2013-12-18T13:34:00Z</meta:print-date>
    <meta:template xlink:href="Normal" xlink:type="simple"/>
    <meta:editing-cycles>2</meta:editing-cycles>
    <meta:editing-duration>PT0S</meta:editing-duration>
    <meta:document-statistic meta:page-count="3" meta:paragraph-count="51" meta:word-count="692" meta:character-count="5565" meta:row-count="169" meta:non-whitespace-character-count="4924"/>
  </office:meta>
</office:document-meta>
</file>