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861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text-align="justify" fo:line-height="115%" fo:text-indent="0.5in"/>
    </style:style>
    <style:style style:name="P2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 fo:text-indent="0.5in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letter-spacing="-0.0027in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P36" style:parent-style-name="Normal" style:family="paragraph">
      <style:paragraph-properties fo:line-height="115%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margin-left="0.5in">
        <style:tab-stops/>
      </style:paragraph-properties>
    </style:style>
    <style:style style:name="P41" style:parent-style-name="Normal" style:family="paragraph">
      <style:paragraph-properties fo:text-align="justify" fo:line-height="115%" fo:text-indent="0.5in"/>
    </style:style>
    <style:style style:name="P42" style:parent-style-name="Normal" style:family="paragraph">
      <style:paragraph-properties fo:text-align="justify" fo:line-height="115%" fo:text-indent="0.5in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4 M. KOVO 6 D. ĮSAKYMO NR. V-326 „</text:span><text:span text:style-name="T15">DĖL TARPINSTITUCINĖS DERYBŲ DĖL VAISTINIŲ PREPARATŲ IR MEDICINOS PAGALBOS PRIEMONIŲ KAINŲ NUSTATYMO KOMISIJOS SUDARYMO, DARBO REGLAMENTO IR DERYBŲ PROTOKOLO FORMOS PATVIRTINIMO</text:span><text:span text:style-name="T16">“ PAKEITIMO</text:span></text:p>
      <text:p text:style-name="Normal"/>
      <text:p text:style-name="P17">2019 m. vasario 18 d. Nr. V-219</text:p>
      <text:p text:style-name="P18">Vilnius</text:p>
      <text:p text:style-name="P19"/>
      <text:p text:style-name="P20">P a k e i č i u <text:s/>Lietuvos Respublikos sveikatos apsaugos ministro 2014 m. kovo 6 d. įsakymą Nr. V-326 „Dėl <text:s/>Tarpinstitucinės derybų dėl vaistinių preparatų ir medicinos pagalbos priemonių kainų nustatymo komisijos sudarymo, darbo reglamento ir derybų protokolo formos patvirtinimo“: <text:s text:c="4"/></text:p>
      <text:p text:style-name="P21"><text:span text:style-name="T22">1</text:span><text:span text:style-name="T23">.</text:span><text:span text:style-name="T24"><text:tab/></text:span>Pakeičiu 1.1 papunktį ir jį išdėstau taip:</text:p>
      <text:p text:style-name="P25">„1.1. Tarpinstitucinę derybų dėl vaistinių preparatų ir medicinos pagalbos priemonių kainų<text:s/></text:p>
      <text:p text:style-name="P26">nustatymo komisiją (toliau – Komisija):</text:p>
      <text:p text:style-name="P27">Kristina Garuolienė – Lietuvos Respublikos sveikatos apsaugos viceministrė (Komisijos pirmininkė);</text:p>
      <text:p text:style-name="P28"><text:span text:style-name="T29">Neringa Bernotienė – Valstybinės ligonių kasos prie Sveikatos apsaugos ministerijos (toliau</text:span><text:s/>– VLK) direktoriaus pavaduotoja (Komisijos pirmininko pavaduotoja);</text:p>
      <text:p text:style-name="P30">Vaidotas Galaunė – Lietuvos Respublikos sveikatos apsaugos ministerijos (toliau – SAM) Vaistų kompensavimo ir kainodaros politikos skyriaus vyriausiasis specialistas;<text:s/></text:p>
      <text:p text:style-name="P31">Martynas Grockis – Lietuvos pacientų organizacijų atstovų tarybos narys, Bechterevo liga sergančiųjų draugijos „Judesys“ pirmininkas;</text:p>
      <text:p text:style-name="P32">Vilma Meldžiukaitė – SAM Vaistų kompensavimo ir kainodaros politikos skyriaus patarėja;</text:p>
      <text:p text:style-name="P33"><text:span text:style-name="T34">Lina Reinartienė – VLK Sveikatos priežiūros įstaigų aprūpinimo skyriaus vedėja;</text:span><text:s text:c="12"/></text:p>
      <text:p text:style-name="P35">Darius Vedrickas – VšĮ CPO LT direktorius.“</text:p>
      <text:p text:style-name="P36"><text:span text:style-name="T37">2</text:span><text:span text:style-name="T38">.</text:span><text:span text:style-name="T39"><text:tab/></text:span>Pakeičiu 1.2 papunktį ir jį išdėstau taip:</text:p>
      <text:p text:style-name="P40">„1.2. Komisijos sekretoriatą:</text:p>
      <text:p text:style-name="P41">Rūta Petrėtienė – VLK Sveikatos priežiūros įstaigų aprūpinimo skyriaus vyriausioji specialistė (Komisijos vykdomų derybų dėl centralizuotai iš Privalomojo sveikatos draudimo fondo biudžeto lėšų apmokamų vaistinių preparatų ir medicinos pagalbos priemonių sekretorė);<text:s/></text:p>
      <text:p text:style-name="P42">Aistė Šertvytytė-Vičienė – VLK Vaistų kompensavimo skyriaus vyriausioji specialistė (Komisijos vykdomų derybų dėl kompensuojamųjų vaistinių preparatų ir kompensuojamųjų medicinos pagalbos priemonių sekretorė).“</text:p>
      <text:p text:style-name="P43"/>
      <text:p text:style-name="P44"/>
      <text:p text:style-name="P45">Sveikatos apsaugos ministras<text:s/><text:tab/><text:tab/><text:tab/><text:tab/><text:tab/><text:tab/><text:tab/><text:s text:c="10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9-02-18T14:14:00Z</meta:creation-date>
    <dc:date>2019-02-18T14:14:00Z</dc:date>
    <meta:print-date>2019-02-15T08:1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13" meta:character-count="2279" meta:row-count="68" meta:non-whitespace-character-count="1992"/>
  </office:meta>
</office:document-meta>
</file>