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weight-complex="bold" style:font-size-complex="12pt"/>
    </style:style>
    <style:style style:name="T18" style:parent-style-name="DefaultParagraphFont" style:family="text">
      <style:text-properties fo:language="en" fo:country="GB"/>
    </style:style>
    <style:style style:name="T19" style:parent-style-name="DefaultParagraphFont" style:family="text">
      <style:text-properties fo:color="#000000" fo:language="en" fo:country="GB"/>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break-before="page"/>
    </style:style>
    <style:style style:name="P27" style:parent-style-name="Normal" style:family="paragraph">
      <style:paragraph-properties fo:margin-left="3.5in" fo:text-indent="0.5in">
        <style:tab-stops/>
      </style:paragraph-properties>
    </style:style>
    <style:style style:name="P28" style:parent-style-name="Normal" style:family="paragraph">
      <style:paragraph-properties fo:margin-left="3.5in" fo:text-indent="0.5in">
        <style:tab-stops/>
      </style:paragraph-properties>
    </style:style>
    <style:style style:name="P29" style:parent-style-name="Normal" style:family="paragraph">
      <style:paragraph-properties fo:margin-left="3.5in" fo:text-indent="0.5in">
        <style:tab-stops/>
      </style:paragraph-properties>
    </style:style>
    <style:style style:name="P30" style:parent-style-name="Normal" style:family="paragraph">
      <style:paragraph-properties fo:margin-left="3.5in" fo:text-indent="0.5in">
        <style:tab-stops/>
      </style:paragraph-properties>
    </style:style>
    <style:style style:name="P31" style:parent-style-name="Normal" style:family="paragraph">
      <style:paragraph-properties fo:margin-left="3.5in" fo:text-indent="0.5in">
        <style:tab-stops/>
      </style:paragraph-properties>
    </style:style>
    <style:style style:name="P32" style:parent-style-name="Normal" style:family="paragraph">
      <style:paragraph-properties style:punctuation-wrap="simple" fo:text-align="center"/>
      <style:text-properties fo:font-weight="bold" style:font-weight-asian="bold" style:font-weight-complex="bold"/>
    </style:style>
    <style:style style:name="P33" style:parent-style-name="Normal" style:family="paragraph">
      <style:paragraph-properties style:punctuation-wrap="simple" fo:text-align="center"/>
      <style:text-properties fo:font-weight="bold" style:font-weight-asian="bold" style:font-weight-complex="bold"/>
    </style:style>
    <style:style style:name="P34" style:parent-style-name="Normal" style:family="paragraph">
      <style:paragraph-properties style:punctuation-wrap="simple"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fo:line-height="150%"/>
      <style:text-properties fo:font-weight="bold" style:font-weight-asian="bold" style:font-size-complex="12pt"/>
    </style:style>
    <style:style style:name="P38" style:parent-style-name="Normal" style:family="paragraph">
      <style:paragraph-properties style:punctuation-wrap="simple"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justify" fo:line-height="150%"/>
      <style:text-properties style:font-size-complex="12pt"/>
    </style:style>
    <style:style style:name="P4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language="en" fo:country="GB"/>
    </style:style>
    <style:style style:name="P14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fo:line-height="150%"/>
      <style:text-properties fo:font-weight="bold" style:font-weight-asian="bold" style:font-size-complex="12pt"/>
    </style:style>
    <style:style style:name="P149" style:parent-style-name="Normal" style:family="paragraph">
      <style:paragraph-properties style:punctuation-wrap="simple"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middle" fo:line-height="150%" fo:margin-left="0.4923in">
        <style:tab-stops>
          <style:tab-stop style:type="left" style:position="0.1972in"/>
        </style:tab-stops>
      </style:paragraph-properties>
      <style:text-properties fo:hyphenate="false"/>
    </style:style>
    <style:style style:name="P259" style:parent-style-name="Normal" style:family="paragraph">
      <style:paragraph-properties style:punctuation-wrap="simple"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punctuation-wrap="simple" fo:text-align="center" fo:line-height="150%"/>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style:style>
    <style:style style:name="P275" style:parent-style-name="Normal" style:family="paragraph">
      <style:paragraph-properties style:punctuation-wrap="simpl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center" fo:line-height="150%"/>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P288" style:parent-style-name="Normal" style:family="paragraph">
      <style:paragraph-properties style:punctuation-wrap="simple" fo:text-align="center" style:vertical-align="middle" fo:line-height="150%">
        <style:tab-stops>
          <style:tab-stop style:type="left" style:position="0.689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style:punctuation-wrap="simple" style:vertical-align="middle" fo:line-height="150%">
        <style:tab-stops>
          <style:tab-stop style:type="left" style:position="0.6895in"/>
        </style:tab-stops>
      </style:paragraph-properties>
      <style:text-properties fo:hyphenate="false"/>
    </style:style>
    <style:style style:name="P291" style:parent-style-name="Normal" style:master-page-name="MP1" style:family="paragraph">
      <style:paragraph-properties fo:break-before="page" style:punctuation-wrap="simple" fo:margin-left="7.2in">
        <style:tab-stops/>
      </style:paragraph-properties>
      <style:text-properties style:font-size-complex="12pt"/>
    </style:style>
    <style:style style:name="P293" style:parent-style-name="Normal" style:family="paragraph">
      <style:paragraph-properties style:punctuation-wrap="simple" fo:margin-left="7.2in">
        <style:tab-stops/>
      </style:paragraph-properties>
      <style:text-properties style:font-size-complex="12pt"/>
    </style:style>
    <style:style style:name="P294" style:parent-style-name="Normal" style:family="paragraph">
      <style:paragraph-properties style:punctuation-wrap="simple" fo:margin-left="7.2in">
        <style:tab-stops/>
      </style:paragraph-properties>
      <style:text-properties style:font-size-complex="12pt"/>
    </style:style>
    <style:style style:name="P295" style:parent-style-name="Normal" style:family="paragraph">
      <style:paragraph-properties style:punctuation-wrap="simple" fo:text-align="justify"/>
      <style:text-properties fo:font-weight="bold" style:font-weight-asian="bold" fo:color="#000000" style:font-size-complex="12pt"/>
    </style:style>
    <style:style style:name="P296" style:parent-style-name="Normal" style:family="paragraph">
      <style:text-properties fo:font-size="10pt" style:font-size-asian="10p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text-properties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fo:font-size="10pt" style:font-size-asian="10pt"/>
    </style:style>
    <style:style style:name="P302" style:parent-style-name="Normal" style:family="paragraph">
      <style:paragraph-properties fo:text-align="center"/>
      <style:text-properties fo:font-weight="bold" style:font-weight-asian="bold" fo:text-transform="uppercase"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paragraph-properties style:punctuation-wrap="simple"/>
      <style:text-properties style:font-size-complex="12pt"/>
    </style:style>
    <style:style style:name="P305" style:parent-style-name="Normal" style:family="paragraph">
      <style:paragraph-properties style:punctuation-wrap="simple" fo:text-align="center" fo:margin-left="0.3937in">
        <style:tab-stops/>
      </style:paragraph-properties>
      <style:text-properties fo:font-weight="bold" style:font-weight-asian="bold" fo:text-transform="uppercase" style:font-size-complex="12pt"/>
    </style:style>
    <style:style style:name="P306" style:parent-style-name="Normal" style:family="paragraph">
      <style:paragraph-properties style:punctuation-wrap="simple" fo:text-align="center" fo:margin-left="0.3937in">
        <style:tab-stops/>
      </style:paragraph-properties>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style:punctuation-wrap="simple" fo:text-align="center"/>
      <style:text-properties style:font-size-complex="12pt"/>
    </style:style>
    <style:style style:name="P311" style:parent-style-name="Normal" style:family="paragraph">
      <style:paragraph-properties style:punctuation-wrap="simple" fo:text-align="center" fo:line-height="115%" fo:text-indent="0.8381in"/>
      <style:text-properties style:font-size-complex="12pt"/>
    </style:style>
    <style:style style:name="P312" style:parent-style-name="Normal" style:family="paragraph">
      <style:paragraph-properties style:punctuation-wrap="simple" fo:line-height="115%" fo:margin-left="3.6in" fo:text-indent="1.0972in">
        <style:tab-stops/>
      </style:paragraph-properties>
      <style:text-properties fo:font-size="9pt" style:font-size-asian="9pt" style:font-size-complex="9pt"/>
    </style:style>
    <style:style style:name="P313" style:parent-style-name="Normal" style:family="paragraph">
      <style:paragraph-properties style:punctuation-wrap="simple" fo:text-align="center" fo:line-height="115%"/>
      <style:text-properties style:font-size-complex="12pt"/>
    </style:style>
    <style:style style:name="P314" style:parent-style-name="Normal" style:family="paragraph">
      <style:paragraph-properties style:punctuation-wrap="simple" fo:text-align="center" fo:line-height="115%"/>
      <style:text-properties fo:font-size="9pt" style:font-size-asian="9pt" style:font-size-complex="9pt"/>
    </style:style>
    <style:style style:name="P315" style:parent-style-name="Normal" style:family="paragraph">
      <style:paragraph-properties style:punctuation-wrap="simple"/>
      <style:text-properties style:font-size-complex="12pt"/>
    </style:style>
    <style:style style:name="TableColumn317" style:family="table-column">
      <style:table-column-properties style:column-width="0.4173in" style:use-optimal-column-width="false"/>
    </style:style>
    <style:style style:name="TableColumn318" style:family="table-column">
      <style:table-column-properties style:column-width="0.6638in" style:use-optimal-column-width="false"/>
    </style:style>
    <style:style style:name="TableColumn319" style:family="table-column">
      <style:table-column-properties style:column-width="1.5027in" style:use-optimal-column-width="false"/>
    </style:style>
    <style:style style:name="TableColumn320" style:family="table-column">
      <style:table-column-properties style:column-width="1.2534in" style:use-optimal-column-width="false"/>
    </style:style>
    <style:style style:name="TableColumn321" style:family="table-column">
      <style:table-column-properties style:column-width="0.8854in" style:use-optimal-column-width="false"/>
    </style:style>
    <style:style style:name="TableColumn322" style:family="table-column">
      <style:table-column-properties style:column-width="1.0833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1.3784in" style:use-optimal-column-width="false"/>
    </style:style>
    <style:style style:name="TableColumn325" style:family="table-column">
      <style:table-column-properties style:column-width="1.2791in" style:use-optimal-column-width="false"/>
    </style:style>
    <style:style style:name="TableColumn326" style:family="table-column">
      <style:table-column-properties style:column-width="1.0833in" style:use-optimal-column-width="false"/>
    </style:style>
    <style:style style:name="Table316" style:family="table">
      <style:table-properties style:width="10.5312in" fo:margin-left="0in" table:align="center"/>
    </style:style>
    <style:style style:name="TableRow327" style:family="table-row">
      <style:table-row-properties style:min-row-height="0.7777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fo:line-height="106%"/>
      <style:text-properties style:font-size-complex="12pt"/>
    </style:style>
    <style:style style:name="P335" style:parent-style-name="Normal" style:family="paragraph">
      <style:paragraph-properties style:punctuation-wrap="simple" fo:text-align="center" fo:line-height="106%"/>
      <style:text-properties style:font-size-complex="12pt"/>
    </style:style>
    <style:style style:name="P336" style:parent-style-name="Normal" style:family="paragraph">
      <style:paragraph-properties style:punctuation-wrap="simple" fo:text-align="center" fo:line-height="106%"/>
      <style:text-properties style:font-size-complex="12pt"/>
    </style:style>
    <style:style style:name="P337" style:parent-style-name="Normal" style:family="paragraph">
      <style:paragraph-properties style:punctuation-wrap="simple" fo:text-align="center"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fo:line-height="106%"/>
      <style:text-properties style:font-size-complex="12pt"/>
    </style:style>
    <style:style style:name="P340" style:parent-style-name="Normal" style:family="paragraph">
      <style:paragraph-properties style:punctuation-wrap="simple" fo:text-align="center" fo:line-height="106%"/>
      <style:text-properties style:font-size-complex="12pt"/>
    </style:style>
    <style:style style:name="P341" style:parent-style-name="Normal" style:family="paragraph">
      <style:paragraph-properties style:punctuation-wrap="simple" fo:text-align="center" fo:line-height="106%"/>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344"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345"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348"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349"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350"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351"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fo:line-height="106%"/>
      <style:text-properties style:font-size-complex="12pt"/>
    </style:style>
    <style:style style:name="P354" style:parent-style-name="Normal" style:family="paragraph">
      <style:paragraph-properties style:punctuation-wrap="simple" fo:text-align="center" fo:line-height="106%" fo:margin-right="-0.075in"/>
      <style:text-properties style:font-size-complex="12pt"/>
    </style:style>
    <style:style style:name="P355" style:parent-style-name="Normal" style:family="paragraph">
      <style:paragraph-properties style:punctuation-wrap="simple" fo:text-align="center" fo:line-height="106%"/>
      <style:text-properties style:font-size-complex="12pt"/>
    </style:style>
    <style:style style:name="P356" style:parent-style-name="Normal" style:family="paragraph">
      <style:paragraph-properties style:punctuation-wrap="simple" fo:text-align="center" fo:line-height="106%"/>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line-height="106%" fo:margin-right="-0.0937in"/>
      <style:text-properties style:font-size-complex="12pt"/>
    </style:style>
    <style:style style:name="P359" style:parent-style-name="Normal" style:family="paragraph">
      <style:paragraph-properties style:punctuation-wrap="simple" fo:text-align="center" fo:line-height="106%" fo:margin-right="-0.0937in"/>
      <style:text-properties style:font-size-complex="12pt"/>
    </style:style>
    <style:style style:name="P360" style:parent-style-name="Normal" style:family="paragraph">
      <style:paragraph-properties style:punctuation-wrap="simple" fo:text-align="center" fo:line-height="106%" fo:margin-right="-0.0937in"/>
      <style:text-properties style:font-size-complex="12pt"/>
    </style:style>
    <style:style style:name="P361" style:parent-style-name="Normal" style:family="paragraph">
      <style:paragraph-properties style:punctuation-wrap="simple" fo:text-align="center" fo:line-height="106%" fo:margin-right="-0.0937in"/>
      <style:text-properties style:font-size-complex="12pt"/>
    </style:style>
    <style:style style:name="P362" style:parent-style-name="Normal" style:family="paragraph">
      <style:paragraph-properties style:punctuation-wrap="simple" fo:text-align="center" fo:line-height="106%" fo:margin-right="-0.0937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fo:line-height="106%"/>
      <style:text-properties style:font-size-complex="12pt"/>
    </style:style>
    <style:style style:name="P365" style:parent-style-name="Normal" style:family="paragraph">
      <style:paragraph-properties style:punctuation-wrap="simple" fo:text-align="center" fo:line-height="106%"/>
      <style:text-properties style:font-size-complex="12pt"/>
    </style:style>
    <style:style style:name="P366" style:parent-style-name="Normal" style:family="paragraph">
      <style:paragraph-properties style:punctuation-wrap="simple" fo:text-align="center" fo:line-height="106%"/>
      <style:text-properties style:font-size-complex="12pt"/>
    </style:style>
    <style:style style:name="P367" style:parent-style-name="Normal" style:family="paragraph">
      <style:paragraph-properties style:punctuation-wrap="simple" fo:text-align="center"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fo:line-height="106%" fo:margin-right="-0.075in"/>
      <style:text-properties style:font-size-complex="12pt"/>
    </style:style>
    <style:style style:name="P370" style:parent-style-name="Normal" style:family="paragraph">
      <style:paragraph-properties style:punctuation-wrap="simple" fo:text-align="center" fo:line-height="106%" fo:margin-right="-0.075in"/>
      <style:text-properties style:font-size-complex="12pt"/>
    </style:style>
    <style:style style:name="P371" style:parent-style-name="Normal" style:family="paragraph">
      <style:paragraph-properties style:punctuation-wrap="simple" fo:line-height="106%" fo:margin-right="-0.075in"/>
      <style:text-properties style:font-size-complex="12pt"/>
    </style:style>
    <style:style style:name="P372" style:parent-style-name="Normal" style:family="paragraph">
      <style:paragraph-properties style:punctuation-wrap="simple" fo:text-align="center" fo:line-height="106%" fo:margin-right="-0.075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fo:line-height="106%"/>
      <style:text-properties style:font-size-complex="12pt"/>
    </style:style>
    <style:style style:name="P375" style:parent-style-name="Normal" style:family="paragraph">
      <style:paragraph-properties style:punctuation-wrap="simple" fo:text-align="center" fo:line-height="106%"/>
      <style:text-properties style:font-size-complex="12pt"/>
    </style:style>
    <style:style style:name="P376" style:parent-style-name="Normal" style:family="paragraph">
      <style:paragraph-properties style:punctuation-wrap="simple" fo:text-align="center" fo:line-height="106%"/>
      <style:text-properties style:font-size-complex="12pt"/>
    </style:style>
    <style:style style:name="P377" style:parent-style-name="Normal" style:family="paragraph">
      <style:paragraph-properties style:punctuation-wrap="simple" fo:text-align="center" fo:line-height="106%"/>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line-height="106%"/>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line-height="106%"/>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line-height="106%"/>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line-height="106%"/>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line-height="106%"/>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line-height="106%"/>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line-height="106%"/>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line-height="106%"/>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line-height="106%"/>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line-height="106%"/>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line-height="106%"/>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line-height="106%"/>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line-height="106%"/>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line-height="106%"/>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line-height="106%"/>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line-height="106%"/>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line-height="106%"/>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line-height="106%"/>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line-height="106%"/>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line-height="106%"/>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line-height="106%"/>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line-height="106%"/>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line-height="106%"/>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line-height="106%"/>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line-height="106%"/>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line-height="106%"/>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line-height="106%"/>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line-height="106%"/>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line-height="106%"/>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line-height="106%"/>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line-height="106%"/>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line-height="106%"/>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line-height="106%"/>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line-height="106%"/>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line-height="106%"/>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line-height="106%"/>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line-height="106%"/>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line-height="106%"/>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line-height="106%"/>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line-height="106%"/>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line-height="106%"/>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line-height="106%"/>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line-height="106%"/>
      <style:text-properties style:font-size-complex="12pt"/>
    </style:style>
    <style:style style:name="P483" style:parent-style-name="Normal" style:family="paragraph">
      <style:paragraph-properties style:punctuation-wrap="simple"/>
      <style:text-properties style:font-size-complex="12pt"/>
    </style:style>
    <style:style style:name="P484" style:parent-style-name="Normal" style:family="paragraph">
      <style:paragraph-properties style:punctuation-wrap="simple" fo:text-indent="0.4923in"/>
      <style:text-properties style:font-size-complex="12pt"/>
    </style:style>
    <style:style style:name="P485" style:parent-style-name="Normal" style:family="paragraph">
      <style:paragraph-properties style:punctuation-wrap="simple" fo:text-indent="0.4923in"/>
      <style:text-properties style:font-size-complex="12pt"/>
    </style:style>
    <style:style style:name="P486" style:parent-style-name="Normal" style:family="paragraph">
      <style:paragraph-properties style:punctuation-wrap="simple" fo:margin-left="0.5in" fo:text-indent="4.2118in">
        <style:tab-stops/>
      </style:paragraph-properties>
      <style:text-properties style:font-size-complex="12pt"/>
    </style:style>
    <style:style style:name="P487" style:parent-style-name="Normal" style:family="paragraph">
      <style:paragraph-properties style:punctuation-wrap="simple" fo:text-align="justify"/>
      <style:text-properties fo:font-size="9pt" style:font-size-asian="9pt" style:font-size-complex="9pt"/>
    </style:style>
    <style:style style:name="P48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TIKSLINĖS PARAMOS PIENO GAMINTOJAMS<text:s/></text:span><text:span text:style-name="T10">ADMINISTRAVIMO TAISYKLIŲ PATVIRTINIMO</text:span></text:p>
      <text:p text:style-name="P11"/>
      <text:p text:style-name="P12">2016 m. rugsėjo 15 d. Nr. 3D-532</text:p>
      <text:p text:style-name="P13">Vilnius</text:p>
      <text:p text:style-name="P14"/>
      <text:p text:style-name="P15"/>
      <text:p text:style-name="P16">Vadovaudamasi<text:s/><text:span text:style-name="T17">Lietuvos Respublikos žemės ūkio, maisto ūkio ir kaimo plėtros įstatymo<text:s/></text:span>8 straipsniu ir Lietuvos Respublikos Vyriausybės 2006 m. spalio 11 d. nutarimu Nr. 987 „Dėl valstybės institucijų, savivaldybių ir kitų juridinių asmenų, atsakingų už Europos žemės ūkio garantijų fondo priemonių įgyvendinimą, paskyrimo“ bei atsižvelgdama į<text:s/><text:span text:style-name="T18">2016 m. rugsėjo 8 d. Komisijos deleguotąjį reglamentą (ES) Nr. 2016/1613, kuriuo</text:span><text:span text:style-name="T19"><text:s/>pieno gamintojams ir kitų gyvulininkystės sektorių ūkininkams skiriama išimtinė sureguliavimo pagalba<text:s/></text:span><text:span text:style-name="T20">(OL 2016 L 242, p. 10)</text:span>,</text:p>
      <text:p text:style-name="P21">t v i r t i n u Tikslinės paramos pieno gamintojams administravimo taisykles (pridedama).<text:s/></text:p>
      <text:p text:style-name="P22"/>
      <text:p text:style-name="P23"/>
      <text:p text:style-name="P24"/>
      <text:p text:style-name="P25">Žemės ūkio ministrė<text:s/><text:tab/><text:tab/><text:tab/><text:tab/><text:tab/><text:s text:c="4"/><text:tab/><text:tab/><text:tab/><text:s text:c="4"/>Virginija Baltraitienė<text:s/></text:p>
      <text:p text:style-name="P26"/>
      <text:soft-page-break/>
      <text:p text:style-name="P27">PATVIRTINTA</text:p>
      <text:p text:style-name="P28">Lietuvos Respublikos</text:p>
      <text:p text:style-name="P29">žemės ūkio ministro</text:p>
      <text:p text:style-name="P30">2016 m. rugsėjo 15 d.</text:p>
      <text:p text:style-name="P31">įsakymu Nr. 3D-532</text:p>
      <text:p text:style-name="P32"/>
      <text:p text:style-name="P33"/>
      <text:p text:style-name="P34"><text:span text:style-name="T35">TIKSLINĖS<text:s/></text:span><text:span text:style-name="T36">PARAMOS PIENO GAMINTOJAMS ADMINISTRAV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Tikslinės paramos pieno gamintojams administravimo taisyklės (toliau – taisyklės) parengtos vadovaujantis 2016 m. rugsėjo 8 d. Komisijos deleguotuoju reglamentu (ES) Nr. 2016/1613, kuriuo</text:span><text:span text:style-name="T47"><text:s/>pieno gamintojams ir kitų gyvulininkystės sektorių ūkininkams skiriama išimtinė sureguliavimo pagalba<text:s/></text:span><text:span text:style-name="T48">(OL 2016 L 242, p. 10).</text:span></text:p>
      <text:p text:style-name="P49"><text:span text:style-name="T50">2</text:span><text:span text:style-name="T51">. Taisyklių tikslas – nustatyti tikslinės paramos (toliau – parama) pieno gamintojams<text:s/></text:span>(toliau – gamintojai), kuria siekiama stabilizuoti Lietuvos pieno sektoriaus padėtį ir paskatinti ekonominį tvarumą<text:span text:style-name="T52">, skyrimo reikalavimus ir administravimo tvarką.</text:span></text:p>
      <text:p text:style-name="P53"><text:span text:style-name="T54">3</text:span><text:span text:style-name="T55">. Parama mokama iš Europos Sąjungos (toliau – ES) biudžeto lėšų, neviršijant 12 500 000 Eur ir Lietuvos Respublikos valstybės biudžeto (toliau – valstybės biudžetas) lėšų, neviršijant 12 500 000 Eur.</text:span></text:p>
      <text:p text:style-name="P56"><text:span text:style-name="T57">4</text:span><text:span text:style-name="T58">.<text:s/></text:span><text:span text:style-name="T59">Paramos dydis už toną parduoto natūralaus riebumo pieno yra 30 Eur, iš jų: 15 Eur iš ES biudžeto lėšų ir 15 Eur iš<text:s/></text:span><text:span text:style-name="T60">valstybės biudžeto lėšų, išskyrus p</text:span><text:span text:style-name="T61">ieno gamintojus, atitinkančius šių taisyklių 6.4.3 papunkčio reikalavimą, kuriems paramos dydis yra 33 Eur (16,5 Eur</text:span><text:span text:style-name="T62"><text:s/>iš ES biudžeto lėšų ir 16,5 Eur iš<text:s/></text:span><text:span text:style-name="T63">valstybės biudžeto lėšų)</text:span>.<text:s/><text:span text:style-name="T64">Parama iš valstybės biudžeto lėšų išmokama gavus šiam tikslui valstybės biudžeto asignavimus. Tuo atveju, jeigu skiriami nepakankami valstybės biudžeto asignavimai, valstybės biudžeto paramos daliai taikomas mažinimo koeficientas, kuris nustatomas atskiru Lietuvos Respublikos žemės ūkio ministro įsakymu.</text:span></text:p>
      <text:p text:style-name="P65"><text:span text:style-name="T66">5</text:span><text:span text:style-name="T67">.<text:s/></text:span><text:span text:style-name="T68">Skaičiuojant paramą, imamas faktiškai<text:s/></text:span><text:span text:style-name="T69">VĮ Žemės ūkio informacijos ir kaimo verslo centre (toliau – Centras)<text:s/></text:span><text:span text:style-name="T70">registruotiems pieno supirkėjams parduotas natūralaus riebumo pieno kiekis<text:s/></text:span><text:span text:style-name="T71">2016 m. sausio 1 d. – liepos 31 d.</text:span></text:p>
      <text:p text:style-name="P72"><text:span text:style-name="T73">6</text:span><text:span text:style-name="T74">. Parama skiriama gamintojams, atitinkantiems visus šiuos reikalavimus:</text:span></text:p>
      <text:p text:style-name="P75"><text:span text:style-name="T76">6.1</text:span><text:span text:style-name="T77">. kurie įsiregistravę</text:span><text:span text:style-name="T78"><text:s/>Lietuvos Respublikos žemės ūkio ir kaimo verslo registre kaip valdos valdytojai arba partneriai;</text:span></text:p>
      <text:p text:style-name="P79"><text:span text:style-name="T80">6.2</text:span><text:span text:style-name="T81">. kurių vardu Ūkinių gyvūnų registre 2016 m. sausio 1 d. – liepos 31 d. buvo registruotų pieninių karvių;</text:span></text:p>
      <text:p text:style-name="P82"><text:span text:style-name="T83">6.3</text:span><text:span text:style-name="T84">.<text:s/></text:span><text:span text:style-name="T85">kurie 2016 m. sausio 1 d. – liepos 31 d. registruotiems pieno supirkėjams pardavė ne mažiau kaip 500 kg natūralaus riebumo pieno;</text:span></text:p>
      <text:p text:style-name="P86"><text:span text:style-name="T87">6.4</text:span><text:span text:style-name="T88">.<text:s/></text:span><text:span text:style-name="T89">kurie atitinka bent vieną iš šių kriterijų:</text:span></text:p>
      <text:p text:style-name="P90"><text:span text:style-name="T91">6.4.1</text:span><text:span text:style-name="T92">.<text:s/></text:span><text:span text:style-name="T93">yra<text:s/></text:span><text:span text:style-name="T94">smulkūs pieno gamintojai</text:span><text:span text:style-name="T95">, t. y. jų</text:span><text:span text:style-name="T96"><text:s/>vardu Ūkinių gyvūnų registre 2016 m. sausio 1 d. – liepos 31 d. laikotarpiu vidutinis pieninių karvių skaičius<text:s/></text:span><text:span text:style-name="T97">buvo ne didesnis negu 30 karvių (imtinai);</text:span></text:p>
      <text:p text:style-name="P98"><text:span text:style-name="T99">6.4.2</text:span><text:span text:style-name="T100">.</text:span><text:span text:style-name="T101"><text:s/>nedidino arba sumažino pieno pardavimą registruotiems pieno supirkėjams<text:s/></text:span><text:span text:style-name="T102">2016 m. sausio 1 d. – liepos 31 d. lyginant su 2015 m. sausio 1 d. – liepos 31 d.;</text:span></text:p>
      <text:p text:style-name="P103"><text:span text:style-name="T104">6.4.3</text:span><text:span text:style-name="T105">.<text:s/></text:span><text:span text:style-name="T106">2016 m. rugsėjo 1 d. buvo<text:s/></text:span>kooperatinės bendrovės (kooperatyvo)<text:span text:style-name="T107">, kuri<text:s/></text:span>Centre yra registruota kaip pieno supirkėja,<text:span text:style-name="T108"><text:s/></text:span><text:span text:style-name="T109">nariai</text:span><text:span text:style-name="T110"><text:s/>bei jai nurodytu laikotarpiu pardavė pieną, ir ši kooperatinė bendrovė (kooperatyvas) 2016 m. sausio 1 d. – liepos 31 d. supirko iš narių daugiau kaip 50 proc. pieno. N</text:span>arių, priklausančių kooperatinei bendrovei (kooperatyvui) 2016 m. rugsėjo 1 d., sąrašą, pateikia kooperatinės bendrovės (kooperatyvai) Centrui el. paštu<text:s/><text:span text:style-name="T111">supirkejai@vic.lt</text:span>.<text:span text:style-name="T112">;</text:span></text:p>
      <text:p text:style-name="P113"><text:span text:style-name="T114">6.4.4</text:span><text:span text:style-name="T115">. 2016 metais<text:s/></text:span><text:span text:style-name="T116">užsiima ekologine žemės ūkio gamyba;</text:span></text:p>
      <text:p text:style-name="P117"><text:span text:style-name="T118">6.4.5</text:span><text:span text:style-name="T119">. yra<text:s/></text:span><text:span text:style-name="T120">ekstensyviai ūkininkaujantys, t. y. valdos, kurioje gamintojas registruotas valdytoju arba partneriu, valdytojas 2016 metais deklaruodamas žemės ūkio naudmenų ir pasėlių plotus paraiškoje<text:s/></text:span><text:span text:style-name="T121">pažymėjo, kad užsiima ekstensyviu pievų tvarkymu;</text:span></text:p>
      <text:p text:style-name="P122"><text:span text:style-name="T123">6.4.6</text:span><text:span text:style-name="T124">. valdos, kurioje gamintojas registruotas valdytoju arba partneriu, valdytojo 2016 metais<text:s/></text:span><text:span text:style-name="T125">deklaruotos pievos (tiek daugiametės, tiek ir ne daugiametės) sudaro daugiau kaip 80 proc.<text:s/></text:span>visų paramai tiesioginėmis išmokomis gauti deklaruotų žemės ūkio naudmenų<text:span text:style-name="T126">, su sąlyga, kad likęs ariamosios žemės plotas (ne pievos) sudaro ne daugiau kaip 30 ha;</text:span></text:p>
      <text:p text:style-name="P127"><text:span text:style-name="T128">6.4.7</text:span><text:span text:style-name="T129">. valdos, kurioje gamintojas registruotas valdytoju arba partneriu, valdytojas 2016 metais<text:s/></text:span><text:span text:style-name="T130">savo deklaruotoje ariamojoje žemėje deklaravo bent keturis skirtingus pasėlius</text:span><text:span text:style-name="T131">, iš kurių: didžiausias sudaro ne daugiau kaip 70 proc. viso deklaruojamo ariamosios žemės ploto, du didžiausi kartu – ne daugiau kaip 80 proc. ir trys didžiausi kartu – ne daugiau kaip 95 proc. viso ariamosios žemės ploto;</text:span></text:p>
      <text:p text:style-name="P132"><text:span text:style-name="T133">6.4.8</text:span><text:span text:style-name="T134">. vykdė pieninių karvių produktyvumo kontrolę 2015–2016 ir (arba) 2016–2017 produktyvumo kontrolės metais.</text:span></text:p>
      <text:p text:style-name="P135"><text:span text:style-name="T136">6.5</text:span><text:span text:style-name="T137">. kurie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38"><text:span text:style-name="T139">6.6</text:span><text:span text:style-name="T140">.<text:s/></text:span><text:span text:style-name="T141">kurių vardu Ūkinių gyvūnų registre 2016 m. rugsėjo 1 d. buvo registruotų pieninių karvių.</text:span></text:p>
      <text:p text:style-name="P142"/>
      <text:p text:style-name="P143"><text:span text:style-name="T144">II</text:span><text:span text:style-name="T145"><text:s/>SKYRIUS</text:span></text:p>
      <text:p text:style-name="P146"><text:span text:style-name="T147">ADMINISTRAVIMO PROCEDŪROS</text:span></text:p>
      <text:p text:style-name="P148"/>
      <text:p text:style-name="P149"><text:span text:style-name="T150">7</text:span><text:span text:style-name="T151">. Centras:</text:span></text:p>
      <text:p text:style-name="P152"><text:span text:style-name="T153">7.1</text:span><text:span text:style-name="T154">. pateikia Lietuvos Respublikos žemės ūkio ministerijai (toliau – Ministerija) duomenis apie 2016 m. sausio 1 d. – liepos 31 d. gamintojų, atitinkančių šių taisyklių 6 punkto<text:s/></text:span><text:span text:style-name="T155">reikalavimus,</text:span><text:span text:style-name="T156"><text:s/>parduotą supirkėjams natūralaus riebumo pieno kiekį pagal Pieno apskaitos informacinės sistemos (toliau – PAIS) duomenis;<text:s/></text:span></text:p>
      <text:p text:style-name="P157"><text:span text:style-name="T158">7.2</text:span><text:span text:style-name="T159">. apskaičiuoja:</text:span></text:p>
      <text:p text:style-name="P160"><text:span text:style-name="T161">7.2.1</text:span><text:span text:style-name="T162">. ES paramos dalį gamintojams, atitinkantiems šių taisyklių 6 punkto<text:s/></text:span><text:span text:style-name="T163">reikalavimus, ir per 7 darbo dienas nuo šių taisyklių įsigaliojimo elektroniniu būdu perduoda duomenis ir<text:s/></text:span><text:span text:style-name="T164">Perduodamų duomenų apie tikslinės paramos pieno gamintojams skyrimą suvestinę</text:span><text:span text:style-name="T165"><text:s/>(taisyklių priedas) Nacionalinei mokėjimo agentūrai prie Žemės ūkio ministerijos (toliau – Agentūra);</text:span></text:p>
      <text:p text:style-name="P166"><text:span text:style-name="T167">7.2.2</text:span><text:span text:style-name="T168">.</text:span><text:span text:style-name="T169"><text:s/>valstybės biudžeto paramos dalį gamintojams, atitinkantiems šių taisyklių 6 punkto<text:s/></text:span><text:span text:style-name="T170">reikalavimus, ir per 7 darbo dienas nuo valstybės biudžeto asignavimų skyrimo elektroniniu būdu perduoda duomenis ir<text:s/></text:span><text:span text:style-name="T171">Perduodamų duomenų apie tikslinės paramos pieno gamintojams skyrimą suvestinę</text:span><text:span text:style-name="T172"><text:s/>Agentūrai;</text:span></text:p>
      <text:p text:style-name="P173"><text:span text:style-name="T174">7.3</text:span><text:span text:style-name="T175">.<text:s/></text:span><text:span text:style-name="T176">per 7 darbo dienas nuo duomenų perdavimo Agentūrai elektroniniu būdu<text:s/></text:span><text:span text:style-name="T177">duomenis apie apskaičiuotas gamintojams paramos sumas<text:s/></text:span><text:span text:style-name="T178">pateikia</text:span><text:span text:style-name="T179"><text:s/>savivaldybėms, kurios informuoja gamintojus, jeigu jie kreipiasi dėl minėtos informacijos į savivaldybę;</text:span></text:p>
      <text:p text:style-name="P180"><text:span text:style-name="T181">7.4</text:span><text:span text:style-name="T182">. per<text:s/></text:span><text:span text:style-name="T183">10 darbo dienų nuo duomenų perdavimo Agentūrai<text:s/></text:span><text:span text:style-name="T184">išsiunčia gamintojui pranešimą, prašydamas nurodyti banko sąskaitos duomenis, jeigu Agentūra ir Centras duomenų apie gamintojo sąskaitą neturi, tačiau gamintojas atitinka reikalavimus paramai gauti;</text:span></text:p>
      <text:p text:style-name="P185"><text:span text:style-name="T186">7.5</text:span><text:span text:style-name="T187">.<text:s/></text:span><text:span text:style-name="T188">siunčia gamintojams informacinius pranešimus dėl duomenų patikslinimo,</text:span><text:span text:style-name="T189"><text:s/>jeigu duomenys apie gamintojų<text:s/></text:span><text:span text:style-name="T190">sąskaitas yra neteisingi;</text:span></text:p>
      <text:p text:style-name="P191"><text:span text:style-name="T192">7.6</text:span><text:span text:style-name="T193">. ne vėliau kaip 2017 m. rugsėjo 10 d. perduoda Agentūrai duomenis apie paramos, skirtos pagal 11–13 punktų nuostatas, sumas;</text:span></text:p>
      <text:p text:style-name="P194"><text:span text:style-name="T195">7.7</text:span><text:span text:style-name="T196">.<text:s/></text:span>rengia ir su Agentūra derina paramos administravimo procedūros aprašą.</text:p>
      <text:p text:style-name="P197"><text:span text:style-name="T198">8</text:span><text:span text:style-name="T199">.<text:s/></text:span><text:span text:style-name="T200">Agentūra:</text:span></text:p>
      <text:p text:style-name="P201"><text:span text:style-name="T202">8.1</text:span><text:span text:style-name="T203">. iš Centro elektroniniu būdu gavusi duomenis ir suvestines apie apskaičiuotas gamintojams paramos sumas,</text:span><text:span text:style-name="T204"><text:s/>per 5 darbo dienas užsako paramos lėšas ir išmoka, vadovaudamasi šių taisyklių 10 punktu. Parama išmokama ne vėliau kaip iki 2017 m. rugsėjo 30 d.;</text:span></text:p>
      <text:p text:style-name="P205"><text:span text:style-name="T206">8.2</text:span><text:span text:style-name="T207">. siekdama viešai ir skaidriai panaudoti paramą, teisės aktų nustatyta tvarka interneto svetainėje www.nma.lt iki 2018 m. gegužės 31 d. paskelbia paramos gavėjų sąrašus ir sumas, kurios buvo išmokėtos iš ES biudžeto kiekvienam paramos gavėjui;</text:span></text:p>
      <text:p text:style-name="P208"><text:span text:style-name="T209">8.3</text:span><text:span text:style-name="T210">. per 3 darbo dienas<text:s/></text:span><text:span text:style-name="T211">informuoja Centrą</text:span><text:span text:style-name="T212"><text:s/>apie iš banko gautą pranešimą, jog gamintojo<text:s/></text:span><text:span text:style-name="T213">sąskaitos numeris yra neteisingas arba tokio sąskaitos numerio nėra;</text:span></text:p>
      <text:p text:style-name="P214"><text:span text:style-name="T215">8.4</text:span><text:span text:style-name="T216">. iki 2017 m. spalio 5 d. informuoja Ministeriją apie bendrą išmokėtą sumą ir bendrą paramos gavėjų skaičių.</text:span></text:p>
      <text:p text:style-name="P217"><text:span text:style-name="T218">9</text:span><text:span text:style-name="T219">. Ministerija teikia Europos Komisijai informaciją, kaip nurodyta reglamento (ES) Nr. 2016/1613 3 straipsnyje.</text:span></text:p>
      <text:p text:style-name="P220"><text:span text:style-name="T221">10</text:span><text:span text:style-name="T222">. P</text:span><text:span text:style-name="T223">aramos lėšos užsakomos ir išmokamos<text:s/></text:span><text:span text:style-name="T224">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25"><text:span text:style-name="T226">11</text:span><text:span text:style-name="T227">. Gamintojo mirties atveju įpėdinis, paveldintis gamintojo ūkį, gali kreiptis į Centrą<text:s/></text:span><text:span text:style-name="T228">iki<text:s/></text:span><text:span text:style-name="T229">2017 m. rugpjūčio 12 d., pateikdamas laisvos formos prašymą dėl paramos išmokėjimo</text:span><text:span text:style-name="T230"><text:s/>(prašyme be savo asmens duomenų nurodomi<text:s/></text:span><text:span text:style-name="T231">banko sąskaitos duomenys) ir pridėdamas paveldėjimo fakto patvirtinimo dokumento kopiją. Jeigu yra keli įpėdiniai, taip pat turi būti pateiktas rašytinis įpėdinių susitarimas dėl paramos perleidimo vienam įpėdiniui. Parama įpėdiniui, paveldinčiam gamintojo ūkį, skiriama, jeigu:</text:span></text:p>
      <text:p text:style-name="P232"><text:span text:style-name="T233">11.1</text:span><text:span text:style-name="T234">.<text:s/></text:span><text:span text:style-name="T235">miręs gamintojas atitiko šių taisyklių 6.2–6.5 papunkčių reikalavimus</text:span><text:span text:style-name="T236">;</text:span></text:p>
      <text:p text:style-name="P237"><text:span text:style-name="T238">11.2</text:span><text:span text:style-name="T239">. įpėdinis yra Lietuvos Respublikos žemės ūkio ir kaimo verslo registre registruotas kaip valdos valdytojas arba partneris;</text:span></text:p>
      <text:p text:style-name="P240"><text:span text:style-name="T241">11.3</text:span><text:span text:style-name="T242">. įpėdinis arba miręs gamintojas atitiko šių taisyklių 6.6 papunkčio reikalavimą.</text:span></text:p>
      <text:p text:style-name="P243"><text:span text:style-name="T244">12</text:span><text:span text:style-name="T245">. Jeigu visa valda buvo perduota 2016 m. sausio 1 d. – liepos 31 d., valdos perėmėjas, įregistruotas toje pačioje valdoje valdos valdytoju ar partneriu, gali kreiptis į Centrą iki 2017 m. rugpjūčio 12 d., pateikdamas laisvos formos prašymą dėl paramos skyrimo ir pridėdamas rašytinį valdos perdavėjo sutikimą dėl paramos mokėjimo valdos perėmėjui. Parama valdos perėmėjui skiriama, jeigu:</text:span></text:p>
      <text:p text:style-name="P246"><text:span text:style-name="T247">12.1</text:span><text:span text:style-name="T248">. valdos perdavėjas atitiko šių taisyklių 6.2–6.5 papunkčių reikalavimus;</text:span></text:p>
      <text:p text:style-name="P249"><text:span text:style-name="T250">12.2</text:span><text:span text:style-name="T251">. valdos perėmėjas atitiko šių taisyklių 6.1 papunkčio reikalavimą;</text:span></text:p>
      <text:p text:style-name="P252"><text:span text:style-name="T253">12.3</text:span><text:span text:style-name="T254">. valdos perdavėjas arba valdos perėmėjas atitiko šių taisyklių 6.6 papunkčio reikalavimą;</text:span></text:p>
      <text:p text:style-name="P255"><text:span text:style-name="T256">12.4</text:span><text:span text:style-name="T257">. valdos perdavėjas nėra gavęs šios paramos.</text:span></text:p>
      <text:p text:style-name="P258"/>
      <text:p text:style-name="P259"><text:span text:style-name="T260">III</text:span><text:span text:style-name="T261"><text:s/>SKYRIUS</text:span></text:p>
      <text:p text:style-name="P262"><text:span text:style-name="T263">GAMINTOJŲ PRAŠYMŲ IR SKUNDŲ NAGRINĖJIMAS</text:span></text:p>
      <text:p text:style-name="P264"/>
      <text:p text:style-name="P265"><text:span text:style-name="T266">13</text:span><text:span text:style-name="T267">. Gamintojai iki 2017 m. rugpjūčio 12 d. Centrui gali teikti laisvos formos prašymus dėl paramos skyrimo arba patikslinimo, kartu pateikdami prašymo pagrindimo dokumentus.<text:s/></text:span></text:p>
      <text:p text:style-name="P268"><text:span text:style-name="T269">14</text:span><text:span text:style-name="T270">. Centras per 20 darbo dienų nuo prašymo dėl paramos skyrimo arba patikslinimo gavimo dienos išnagrinėja prašymą ir apie priimtą sprendimą informuoja gamintoją.<text:s/></text:span></text:p>
      <text:p text:style-name="P271"><text:span text:style-name="T272">15</text:span><text:span text:style-name="T273">. Centro ir Agentūros sprendimai arba veiksmai (neveikimas) gali būti skundžiami Vyriausiajai administracinių ginčų komisijai arba Vilniaus apygardos administraciniam teismui teisės aktų nustatyta tvarka.</text:span></text:p>
      <text:p text:style-name="P274"/>
      <text:p text:style-name="P275"><text:span text:style-name="T276">IV</text:span><text:span text:style-name="T277"><text:s/>SKYRIUS</text:span></text:p>
      <text:p text:style-name="P278"><text:span text:style-name="T279">ATSAKOMYBĖ</text:span></text:p>
      <text:p text:style-name="P280"/>
      <text:p text:style-name="P281"><text:span text:style-name="T282">16</text:span><text:span text:style-name="T283">. Neteisėtai išmokėtos ir (arba) panaudotos paramos lėšos susigrąžinamo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284"><text:span text:style-name="T285">17</text:span><text:span text:style-name="T286">. Asmenys, pažeidę šių taisyklių reikalavimus, atsako teisės aktų nustatyta tvarka.</text:span></text:p>
      <text:p text:style-name="P287"/>
      <text:p text:style-name="P288"><text:span text:style-name="T289">______________</text:span></text:p>
      <text:p text:style-name="P290"/>
      <text:soft-page-break/>
      <text:p text:style-name="P291">Tikslinės paramos pieno gamintojams</text:p>
      <text:p text:style-name="P293">administravimo taisyklių</text:p>
      <text:p text:style-name="P294">priedas</text:p>
      <text:p text:style-name="P295"/>
      <text:p text:style-name="P296"/>
      <text:p text:style-name="P297"/>
      <text:p text:style-name="P298"/>
      <text:p text:style-name="P299"><text:span text:style-name="T300">(Perduodamų duomenų apie tikslinės paramos pieno gamintojams skyrimą suvestinės formos pavyzdys)</text:span></text:p>
      <text:p text:style-name="P301"/>
      <text:p text:style-name="P302">ŽEMĖS ŪKIO informacijos IR Kaimo verslo centras</text:p>
      <text:p text:style-name="P303"/>
      <text:p text:style-name="P304"/>
      <text:p text:style-name="P305"/>
      <text:p text:style-name="P306"><text:span text:style-name="T307">PERDUODAMŲ DUOMENŲ<text:s/></text:span><text:span text:style-name="T308">APIE TIKSLINĖS PARAMOS PIENO GAMINTOJAMS SKYRIMĄ<text:s/></text:span><text:span text:style-name="T309">SUVESTINĖ</text:span></text:p>
      <text:p text:style-name="P310"/>
      <text:p text:style-name="P311">________________ <text:s text:c="3"/>Nr. _______</text:p>
      <text:p text:style-name="P312">(data)<text:s/></text:p>
      <text:p text:style-name="P313">____________________</text:p>
      <text:p text:style-name="P314">(sudarymo vieta)<text: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ext:p text:style-name="P330"/>
            <text:p text:style-name="P331"/>
            <text:p text:style-name="P332">1</text:p>
          </table:table-cell>
          <table:table-cell table:style-name="TableCell333">
            <text:p text:style-name="P334">Pakelio Nr.</text:p>
            <text:p text:style-name="P335"/>
            <text:p text:style-name="P336"/>
            <text:p text:style-name="P337">2</text:p>
          </table:table-cell>
          <table:table-cell table:style-name="TableCell338">
            <text:p text:style-name="P339">Gamintojo vardas, pavardė (įmonės pavadinimas)</text:p>
            <text:p text:style-name="P340"/>
            <text:p text:style-name="P341">3</text:p>
          </table:table-cell>
          <table:table-cell table:style-name="TableCell342">
            <text:p text:style-name="P343">Gamintojo asmens kodas (įmonės kodas)</text:p>
            <text:p text:style-name="P344"/>
            <text:p text:style-name="P345">4</text:p>
          </table:table-cell>
          <table:table-cell table:style-name="TableCell346">
            <text:p text:style-name="P347">Valdos Nr.</text:p>
            <text:p text:style-name="P348"/>
            <text:p text:style-name="P349"/>
            <text:p text:style-name="P350"/>
            <text:p text:style-name="P351">5</text:p>
          </table:table-cell>
          <table:table-cell table:style-name="TableCell352">
            <text:p text:style-name="P353">Savivaldybės kodas</text:p>
            <text:p text:style-name="P354"/>
            <text:p text:style-name="P355"/>
            <text:p text:style-name="P356">6</text:p>
          </table:table-cell>
          <table:table-cell table:style-name="TableCell357">
            <text:p text:style-name="P358">Banko kodas</text:p>
            <text:p text:style-name="P359"/>
            <text:p text:style-name="P360"/>
            <text:p text:style-name="P361"/>
            <text:p text:style-name="P362">7</text:p>
          </table:table-cell>
          <table:table-cell table:style-name="TableCell363">
            <text:p text:style-name="P364">Atsiskaitomosios sąskaitos Nr.</text:p>
            <text:p text:style-name="P365"/>
            <text:p text:style-name="P366"/>
            <text:p text:style-name="P367">8</text:p>
          </table:table-cell>
          <table:table-cell table:style-name="TableCell368">
            <text:p text:style-name="P369">Paramos suma, Eur</text:p>
            <text:p text:style-name="P370"/>
            <text:p text:style-name="P371"/>
            <text:p text:style-name="P372">9</text:p>
          </table:table-cell>
          <table:table-cell table:style-name="TableCell373">
            <text:p text:style-name="P374">Autorizavimo data</text:p>
            <text:p text:style-name="P375"/>
            <text:p text:style-name="P376"/>
            <text:p text:style-name="P377">10</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P485">Atsakingas asmuo<text:tab/><text:tab/><text:tab/><text:tab/><text:s text:c="34"/></text:p>
      <text:p text:style-name="P486">(parašas)<text:tab/><text:s text:c="53"/>(vardas ir pavardė)</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6T06:01:00Z</meta:creation-date>
    <dc:date>2016-09-16T06:01:00Z</dc:date>
    <meta:template xlink:href="Normal" xlink:type="simple"/>
    <meta:editing-cycles>1</meta:editing-cycles>
    <meta:editing-duration>PT0S</meta:editing-duration>
    <meta:document-statistic meta:page-count="7" meta:paragraph-count="24" meta:word-count="1866" meta:character-count="12479" meta:row-count="88" meta:non-whitespace-character-count="10637"/>
  </office:meta>
</office:document-meta>
</file>