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P2" style:parent-style-name="Normal" style:family="paragraph">
      <style:paragraph-properties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font-weight-complex="bold" fo:color="#00000A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font-weight-complex="bold" fo:color="#00000A" style:font-size-complex="12pt" style:language-asian="lt" style:country-asian="LT" style:language-complex="hi" style:country-complex="IN"/>
    </style:style>
    <style:style style:name="P6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font-weight-complex="bold" fo:color="#00000A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style:font-name-asian="SimSun" fo:font-weight="bold" style:font-weight-asian="bold" style:font-weight-complex="bold" fo:text-transform="uppercase" fo:color="#00000A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style:vertical-align="baseline" style:line-height-at-least="0.1666in"/>
      <style:text-properties style:font-name-asian="SimSun" fo:font-weight="bold" style:font-weight-asian="bold" style:font-weight-complex="bold" fo:color="#00000A" style:font-size-complex="12pt" style:language-asian="lt" style:country-asian="LT" style:language-complex="hi" style:country-complex="IN"/>
    </style:style>
    <style:style style:name="P10" style:parent-style-name="Normal" style:family="paragraph">
      <style:paragraph-properties fo:text-align="center" style:vertical-align="baseline" style:line-height-at-least="0.1666in"/>
    </style:style>
    <style:style style:name="T11" style:parent-style-name="DefaultParagraphFont" style:family="text">
      <style:text-properties style:font-name-asian="SimSun" fo:color="#00000A" style:font-size-complex="12pt" style:language-asian="lt" style:country-asian="LT" style:language-complex="hi" style:country-complex="IN"/>
    </style:style>
    <style:style style:name="T12" style:parent-style-name="DefaultParagraphFont" style:family="text">
      <style:text-properties style:font-name="Liberation Serif" style:font-name-asian="SimSun" style:font-name-complex="Mangal" fo:color="#00000A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style:vertical-align="baseline" style:line-height-at-least="0.1666in"/>
      <style:text-properties style:font-name-asian="SimSun" fo:color="#00000A" style:font-size-complex="12pt" style:language-asian="lt" style:country-asian="LT" style:language-complex="hi" style:country-complex="IN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Arial Unicode MS" style:font-weight-complex="bold" fo:color="#000000" style:text-position="super 66.6%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P2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Arial Unicode MS" style:font-weight-complex="bold" fo:color="#000000" style:text-position="super 66.6%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Arial Unicode MS" style:font-weight-complex="bold" fo:color="#000000" style:text-position="super 66.6%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Arial Unicode MS" style:font-weight-complex="bold" fo:color="#000000" style:text-position="super 66.6%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Arial Unicode MS" style:font-weight-complex="bold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name-complex="Mangal" fo:color="#00000A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" text:anchor-type="as-char" svg:x="0in" svg:y="0in" svg:width="0.74028in" svg:height="0.81111in" style:rel-width="scale" style:rel-height="scale"><draw:image xlink:href="media/image1.png" xlink:type="simple" xlink:show="embed" xlink:actuate="onLoad"/><svg:title/><svg:desc/></draw:frame></text:span></text:p>
      <text:p text:style-name="P4">LIETUVOS POLICIJOS GENERALINIS KOMISARAS</text:p>
      <text:p text:style-name="P5"/>
      <text:p text:style-name="P6">ĮSAKYMAS</text:p>
      <text:p text:style-name="P7"><text:span text:style-name="T8">DĖL LIETUVOS POLICIJOS GENERALINIO KOMISARO 2021 M. LIEPOS 29 D. ĮSAKYMO NR. 5-V-578 „DĖL POLICIJOS RĖMĖJŲ VEIKLOS ORGANIZAVIMO“ PAKEITIMO</text:span></text:p>
      <text:p text:style-name="P9"/>
      <text:p text:style-name="P10"><text:span text:style-name="T11">2023 m. lapkričio 9 d. Nr.<text:s/></text:span><text:span text:style-name="T12">5-V-882<text:s/></text:span></text:p>
      <text:p text:style-name="P13">Vilnius</text:p>
      <text:p text:style-name="P14"/>
      <text:p text:style-name="P15"><text:span text:style-name="T16">1</text:span><text:span text:style-name="T17">. P a k e i č i u Lietuvos policijos generalinio komisaro 2021 m. liepos 29 d. įsakymą Nr. 5-V-578 „Dėl policijos rėmėjų veiklos organizavimo“:</text:span></text:p>
      <text:p text:style-name="P18"><text:span text:style-name="T19">1.1</text:span><text:span text:style-name="T20">. Pakeičiu nurodytu įsakymu patvirtintus Policijos rėmėjų nuostatus:</text:span></text:p>
      <text:p text:style-name="P21"><text:span text:style-name="T22">1.1.1</text:span><text:span text:style-name="T23">. Papildau 44</text:span><text:span text:style-name="T24">1<text:s/></text:span><text:span text:style-name="T25">punktu:</text:span></text:p>
      <text:p text:style-name="P26"><text:span text:style-name="T27">„</text:span><text:span text:style-name="T28">44</text:span><text:span text:style-name="T29">1</text:span><text:span text:style-name="T30">. Policijos rėmėjų pažymėjimus naikina policijos generalinio komisaro įgaliotas padalinys. Sunaikinus policijos rėmėjų pažymėjimus, surašomas policijos rėmėjų pažymėjimų sunaikinimo aktas.“</text:span></text:p>
      <text:p text:style-name="P31"><text:span text:style-name="T32">1.1.2</text:span><text:span text:style-name="T33">. Papildau 50</text:span><text:span text:style-name="T34">1<text:s/></text:span><text:span text:style-name="T35">punktu:</text:span></text:p>
      <text:p text:style-name="P36"><text:span text:style-name="T37">„</text:span><text:span text:style-name="T38">50</text:span><text:span text:style-name="T39">1</text:span><text:span text:style-name="T40">. Policijos rėmėjas apie padarytą administracinį nusižengimą ar nusikalstamą veiką,<text:s/></text:span><text:span text:style-name="T41">kurios padarymu yra įtariamas,<text:s/></text:span><text:span text:style-name="T42">privalo nedelsdamas, bet ne vėliau kaip per 3 darbo dienas<text:s/></text:span><text:soft-page-break/><text:span text:style-name="T43">informuoti policijos įstaigos, į kurios policijos rėmėjų sąrašą jis įtrauktas, policijos rėmėjų veiklą organizuojantį BP.“</text:span></text:p>
      <text:p text:style-name="P44"><text:span text:style-name="T45">1.1.3</text:span><text:span text:style-name="T46">. Pakeičiu 1 priedą ir jį išdėstau nauja redakcija (pridedama).</text:span></text:p>
      <text:p text:style-name="P47"><text:span text:style-name="T48">1.2</text:span><text:span text:style-name="T49">. Pakeičiu nurodytu įsakymu patvirtintus Jaunųjų policijos rėmėjų nuostatus ir 1 priedą išdėstau nauja redakcija (pridedama).</text:span></text:p>
      <text:p text:style-name="P50"><text:span text:style-name="T51">2</text:span><text:span text:style-name="T52">.<text:s/></text:span><text:span text:style-name="T53">S k e l b i u <text:s/>šį įsakymą Policijos departamento prie Lietuvos Respublikos vidaus reikalų ministerijos interneto svetainėje.</text:span></text:p>
      <text:p text:style-name="P54"/>
      <text:p text:style-name="P55"/>
      <text:p text:style-name="P56"/>
      <text:p text:style-name="P57">Policijos generalinis komisaras<text:s/><text:tab/><text:tab/><text:tab/><text:tab/><text:tab/><text:s text:c="13"/>Renatas Požėl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ras</dc:title>
    <meta:initial-creator>Rytis Vosylius</meta:initial-creator>
    <dc:creator>adlibuser</dc:creator>
    <meta:creation-date>2023-11-10T08:11:00Z</meta:creation-date>
    <dc:date>2023-11-10T08:11:00Z</dc:date>
    <meta:print-date>2016-02-04T11:3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73" meta:character-count="1431" meta:row-count="47" meta:non-whitespace-character-count="1273"/>
  </office:meta>
</office:document-meta>
</file>