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5in"/>
    </style:style>
    <style:style style:name="T58" style:parent-style-name="DefaultParagraphFont" style:family="text">
      <style:text-properties style:text-position="super 66.6%"/>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
      <text:p text:style-name="P19">DĖL MUITINĖS DEPARTAMENTO PRIE LIETUVOS RESPUBLIKOS FINANSŲ MINISTERIJOS GENERALINIO DIREKTORIAUS 2017 M. KOVO 27 D. ĮSAKYMO<text:s/><text:line-break/>NR. 1B-244 „DĖL MUITINĖS POSTŲ STEIGIMO, PERTVARKYMO, VEIKLOS LAIKINO SUSTABDYMO IR LIKVIDAVIMO TAISYKLIŲ IR REIKALAVIMŲ MUITINĖS POSTŲ IR MUITINĖS NUSTATYTŲ PREKIŲ PATEIKIMO VIETŲ INFRASTRUKTŪRAI PATVIRTINIMO“ PAKEITIMO</text:p>
      <text:p text:style-name="P20"/>
      <text:p text:style-name="P21"/>
      <text:p text:style-name="P22">2022 m. balandžio 21 d. Nr. 1B-293</text:p>
      <text:h text:style-name="P23" text:outline-level="8">Vilnius</text:h>
      <text:p text:style-name="P24"/>
      <text:p text:style-name="P25">P a k e i č i u Muitinės departamento prie Lietuvos Respublikos finansų ministerijos generalinio direktoriaus 2017 m. kovo 27 d. įsakymą Nr. 1B-244 „Dėl Muitinės postų steigimo, pertvarkymo, veiklos laikino sustabdymo ir likvidavimo taisyklių ir Reikalavimų muitinės postų ir muitinės nustatytų prekių pateikimo vietų infrastruktūrai patvirtinimo“:</text:p>
      <text:p text:style-name="P26">1. Pakeičiu preambulę ir ją išdėstau taip:</text:p>
      <text:p text:style-name="P27">„Vadovaudamasis 2013 m. spalio 9 d. Europos Parlamento ir Tarybos reglamentu (ES)<text:s/><text:line-break/>Nr. 952/2013, kuriuo nustatomas Sąjungos muitines kodeksas, ir Lietuvos Respublikos muitinės įstatymo 17 straipsnio 1 dalimi ir 48 straipsnio 1 ir 2 dalimis:“.</text:p>
      <text:p text:style-name="P28">2. Pakeičiu nurodytu įsakymu patvirtintas Muitinės postų steigimo, pertvarkymo, veiklos laikino sustabdymo ir likvidavimo taisykles:</text:p>
      <text:p text:style-name="P29">2.1. Pakeičiu 1 punktą ir jį išdėstau taip:</text:p>
      <text:p text:style-name="P30">„1. Muitinės postų steigimo, pertvarkymo, veiklos laikino sustabdymo ir likvidavimo taisyklės (toliau – Taisyklės) reglamentuoja muitinės postų (toliau – postas) steigimo, pertvarkymo, veiklos laikino sustabdymo ir likvidavimo tvarką.<text:s/></text:p>
      <text:p text:style-name="P31">Taisyklės parengtos vadovaujantis 2013 m. spalio 9 d. Europos Parlamento ir Tarybos reglamento (ES) Nr. 952/2013, kuriuo nustatomas Sąjungos muitinės kodeksas (toliau – Sąjungos muitinės kodeksas), 159 straipsnio ir Lietuvos Respublikos muitinės įstatymo 17 straipsnio 1 dalies nuostatomis.“</text:p>
      <text:p text:style-name="P32">2.2. Pakeičiu 2.2 papunktį ir jį išdėstau taip:</text:p>
      <text:p text:style-name="P33">„2.2. Mobiliųjų grupių posto veiklos zona – Muitinės departamento prie Lietuvos Respublikos finansų ministerijos (toliau – Muitinės departamentas) generalinio direktoriaus nustatyta mobiliųjų grupių veiklos zona, kurioje Mobiliųjų grupių posto pareigūnai pagal kompetenciją atlieka teisės aktų nustatytus muitinės priežiūros veiksmus, muitinį prekių ir transporto priemonių tikrinimą“.</text:p>
      <text:p text:style-name="P34">2.3. Pakeičiu 9 punktą ir jį išdėstau taip:</text:p>
      <text:p text:style-name="P35">„9. Jeigu postas steigiamas ne muitinės patikėjimo teise valdomose valstybei nuosavybės teise priklausančioje teritorijoje ir patalpose, teritorinė muitinė posto vietą su tinkama infrastruktūra parenka vadovaudamasi Lietuvos Respublikos Vyriausybės 2017 m. gruodžio 13 d. nutarimu<text:s/><text:line-break/>Nr. 1036 „Dėl Žemės, esamų pastatų ar kitų nekilnojamųjų daiktų įsigijimo arba nuomos ar teisių į šiuos daiktus įsigijimo tvarkos aprašo patvirtinimo“.</text:p>
      <text:p text:style-name="P36">3. Pakeičiu nurodytu įsakymu patvirtintus Reikalavimus muitinės postų ir muitinės nustatytų prekių pateikimo vietų infrastruktūrai:</text:p>
      <text:p text:style-name="P37">3.1. Pakeičiu 2.1 papunktį ir jį išdėstau taip:</text:p>
      <text:p text:style-name="P38">„2.1.<text:s/><text:span text:style-name="T39">Asmens apžiūros vieta</text:span><text:s/>– posto muitinio tikrinimo vietoje nustatyta Muitinės departamento prie Lietuvos Respublikos finansų ministerijos (toliau – Muitinės departamentas) generalinio direktoriaus reikalavimus atitinkanti fizinių asmenų detalios apžiūros vieta.“</text:p>
      <text:p text:style-name="P40">3.2. Pakeičiu 2.2 papunktį ir jį išdėstau taip:</text:p>
      <text:p text:style-name="P41">„2.2.<text:s/><text:span text:style-name="T42">Muitinės nustatyta prekių pateikimo vieta</text:span><text:s/>– Muitinės departamento prie Lietuvos Respublikos finansų ministerijos generalinio direktoriaus 2019 m. balandžio 25 d. įsakymo<text:s/><text:line-break/>Nr. 1B-385 „Dėl Leidimo (sutikimo) pateikti prekes muitinei priimtinoje vietoje suteikimo taisyklių patvirtinimo ir muitinės nustatytų ir muitinei priimtinų prekių pateikimo vietų nustatymo“ (toliau – Įsakymas) 2.1 papunktyje nurodyta muitinės nustatyta prekių pateikimo vieta.“</text:p>
      <text:p text:style-name="P43">3.3. Pakeičiu 21 punktą ir jį išdėstau taip:</text:p>
      <text:p text:style-name="P44">„21. Muitinės nustatytoje prekių pateikimo vietoje, atsižvelgiant į muitinei pateikiamų prekių pobūdį, turi būti:</text:p>
      <text:p text:style-name="P45">21.1. transporto priemonių tikrinimo vieta;</text:p>
      <text:p text:style-name="P46">21.2. prekių iškrovimo ir fizinio tikrinimo vieta (aikštelė, patalpa; dengta, jei tai reikalinga atsižvelgiant į muitinei pateikiamų prekių pobūdį) ne mažesnė kaip 80 kv. m. Jei prekių iškrovimo ir fizinio tikrinimo vieta ar jos dalis yra atvira, ji turi būti asfaltuota arba padengta kieta danga, kad išliktų nepakitusi, esant bet kokiomis oro sąlygomis, tinkamai apšviesta;</text:p>
      <text:p text:style-name="P47">21.3. būtina techninė įranga, reikalinga prekių tikrinimui atlikti (svarstyklės, įvairūs keltuvai, krautuvai, rampos);</text:p>
      <text:p text:style-name="P48">21.4. transporto priemonių stovėjimo (kaupimo) vietos;</text:p>
      <text:p text:style-name="P49">21.5. sulaikytų prekių trumpalaikio saugojimo vieta (uždara arba atvira, atsižvelgiant į deklaruojamų prekių nomenklatūrą ir specifiką). Jeigu nustatyta prekių pateikimo vieta yra<text:s/><text:soft-page-break/>muitinės ar laikinojo saugojimo sandėlyje ir jame yra nustatyta sulaikytų prekių laikinojo saugojimo vieta, tuomet ši vieta pripažįstama tinkama muitinės nustatytoje prekių pateikimo vietoje sulaikytų prekių trumpalaikiam saugojimui;</text:p>
      <text:p text:style-name="P50">21.6. tinkamai sutvarkyti privažiavimo keliai, atlikti teritorijos žymėjimai.“</text:p>
      <text:p text:style-name="P51">3.4. Papildau 21<text:span text:style-name="T52">1</text:span><text:s/>punktu:</text:p>
      <text:p text:style-name="P53">„21<text:span text:style-name="T54">1</text:span>. Jeigu muitinės nustatytoje prekių pateikimo vietoje numatoma laikinai saugoti ir (arba) pateikti pavojingas prekes, prekes, galinčias paveikti kitas prekes, arba prekes, kurioms laikyti reikia specialių sąlygų, muitinės nustatyta prekių pateikimo vieta turi būti specialiai pritaikyta tokioms prekėms laikyti ir atitikti darbų saugos reikalavimus. Šis reikalavimas netaikomas, jeigu muitinės nustatytoje prekių pateikimo vietoje pateiktos prekės neiškraunamos iš jas atvežusios specialiai tokių prekių gabenimui pritaikytos, transporto priemonės ir joje gali būti saugiai laikomos.“</text:p>
      <text:p text:style-name="P55">3.5. Papildau 21<text:span text:style-name="T56">2</text:span><text:s/>punktu:</text:p>
      <text:p text:style-name="P57">„21<text:span text:style-name="T58">2</text:span>. Reikalavimų 21.1 ir 21.4 papunkčiai netaikomi muitinės nustatytoms prekių pateikimo vietoms, kuriose laikinai saugomos ir (arba) pateikiamos prekės gabenamos tik oro arba tik jūrų transportu.“</text:p>
      <text:p text:style-name="Normal"/>
      <text:p text:style-name="Normal"/>
      <text:p text:style-name="Normal"/>
      <text:p text:style-name="Normal">Generalinio direktoriaus pavaduotojas,</text:p>
      <text:p text:style-name="Normal">atliekantis generalinio direktoriaus funkcijas<text:s/><text:tab/><text:tab/><text:tab/><text:tab/>Vygantas Paigoz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2-04-25T12:26:00Z</meta:creation-date>
    <dc:date>2022-04-25T12:26:00Z</dc:date>
    <meta:print-date>2022-04-11T13:37:00Z</meta:print-date>
    <meta:template xlink:href="Normal.dotm" xlink:type="simple"/>
    <meta:editing-cycles>2</meta:editing-cycles>
    <meta:editing-duration>PT0S</meta:editing-duration>
    <meta:document-statistic meta:page-count="4" meta:paragraph-count="19" meta:word-count="707" meta:character-count="6010" meta:row-count="104" meta:non-whitespace-character-count="5322"/>
  </office:meta>
</office:document-meta>
</file>