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fo:text-indent="0.0861in"/>
      <style:text-properties fo:font-weight="bold" style:font-weight-asian="bold" fo:text-transform="uppercase" style:language-asian="lt" style:country-asian="LT"/>
    </style:style>
    <style:style style:name="P9" style:parent-style-name="Normal" style:family="paragraph">
      <style:paragraph-properties fo:keep-with-next="always" fo:text-align="justify" fo:margin-left="5in">
        <style:tab-stops/>
      </style:paragraph-properties>
      <style:text-properties fo:color="#000000" style:language-asian="lt" style:country-asian="LT"/>
    </style:style>
    <style:style style:name="P10" style:parent-style-name="Normal" style:family="paragraph">
      <style:paragraph-properties fo:widows="0" fo:orphans="0"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justify"/>
      <style:text-properties fo:color="#000000" style:language-asian="lt" style:country-asian="LT" fo:hyphenate="false"/>
    </style:style>
    <style:style style:name="P13" style:parent-style-name="Normal" style:family="paragraph">
      <style:paragraph-properties fo:text-align="center"/>
      <style:text-properties fo:color="#000000" style:language-asian="lt" style:country-asian="LT" fo:hyphenate="false"/>
    </style:style>
    <style:style style:name="P14" style:parent-style-name="Normal" style:family="paragraph">
      <style:paragraph-properties fo:text-align="center"/>
      <style:text-properties fo:color="#000000" style:language-asian="lt" style:country-asian="LT" fo:hyphenate="false"/>
    </style:style>
    <style:style style:name="P15" style:parent-style-name="Normal" style:family="paragraph">
      <style:paragraph-properties fo:widows="0" fo:orphans="0" fo:text-align="justify"/>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language-asian="lt" style:country-asian="LT"/>
    </style:style>
    <style:style style:name="T18" style:parent-style-name="DefaultParagraphFont" style:family="text">
      <style:text-properties style:font-weight-complex="bold" fo:text-transform="uppercase"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208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style:vertical-align="middle" fo:text-indent="0.4923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style:vertical-align="middle" fo:text-indent="0.4923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vertical-align="middle" fo:text-indent="0.4923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style="italic" style:font-style-asian="italic" style:font-style-complex="italic"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style="italic" style:font-style-asian="italic" style:font-style-complex="italic"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center" fo:text-indent="0.2958in"/>
    </style:style>
    <style:style style:name="P79" style:parent-style-name="Normal" style:family="paragraph">
      <style:paragraph-properties fo:widows="0" fo:orphans="0" fo:text-align="justify" style:vertical-align="middle" fo:text-indent="0.4923in"/>
      <style:text-properties fo:color="#000000" style:language-asian="lt" style:country-asian="LT" fo:hyphenate="false"/>
    </style:style>
    <style:style style:name="P80" style:parent-style-name="Normal" style:family="paragraph">
      <style:paragraph-properties fo:text-align="justify" fo:text-indent="0.2958in"/>
      <style:text-properties style:font-name-asian="Calibri" style:font-size-complex="12pt"/>
    </style:style>
    <style:style style:name="P81" style:parent-style-name="Normal" style:family="paragraph">
      <style:paragraph-properties fo:text-align="justify" fo:text-indent="0.2958in"/>
    </style:style>
    <style:style style:name="T82" style:parent-style-name="DefaultParagraphFont" style:family="text">
      <style:text-properties style:font-name-asian="Calibri" fo:font-style="italic" style:font-style-asian="italic" style:font-size-complex="12pt"/>
    </style:style>
    <style:style style:name="T83" style:parent-style-name="DefaultParagraphFont" style:family="text">
      <style:text-properties style:font-name-asian="Calibri" fo:font-style="italic" style:font-style-asian="italic" style:text-position="sub 66.6%" style:font-size-complex="12pt"/>
    </style:style>
    <style:style style:name="T84" style:parent-style-name="DefaultParagraphFont" style:family="text">
      <style:text-properties style:font-name-asian="Calibri" fo:font-style="italic" style:font-style-asian="italic"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style="italic" style:font-style-asian="italic"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2958in"/>
    </style:style>
    <style:style style:name="T92" style:parent-style-name="DefaultParagraphFont" style:family="text">
      <style:text-properties style:font-name-asian="Calibri" fo:font-style="italic" style:font-style-asian="italic" style:font-style-complex="italic" style:font-size-complex="12pt"/>
    </style:style>
    <style:style style:name="T93" style:parent-style-name="DefaultParagraphFont" style:family="text">
      <style:text-properties style:font-name-asian="Calibri" fo:font-style="italic" style:font-style-asian="italic" style:font-style-complex="italic" style:text-position="sub 66.6%" style:font-size-complex="12pt"/>
    </style:style>
    <style:style style:name="T94" style:parent-style-name="DefaultParagraphFont" style:family="text">
      <style:text-properties style:font-name-asian="Calibri" style:text-position="sub 66.6%"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style="italic" style:font-style-asian="italic" style:font-style-complex="italic"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2958in"/>
    </style:style>
    <style:style style:name="T103" style:parent-style-name="DefaultParagraphFont" style:family="text">
      <style:text-properties style:font-name-asian="Calibri" fo:font-style="italic" style:font-style-asian="italic" style:font-style-complex="italic" style:font-size-complex="12pt"/>
    </style:style>
    <style:style style:name="T104" style:parent-style-name="DefaultParagraphFont" style:family="text">
      <style:text-properties style:font-name-asian="Calibri" fo:font-style="italic" style:font-style-asian="italic" style:font-style-complex="italic" style:text-position="sub 66.6%"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style="italic" style:font-style-asian="italic" style:font-style-complex="italic"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000000"/>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2958in"/>
    </style:style>
    <style:style style:name="T113" style:parent-style-name="DefaultParagraphFont" style:family="text">
      <style:text-properties style:font-name-asian="Calibri" fo:font-style="italic" style:font-style-asian="italic" style:font-style-complex="italic" style:font-size-complex="12pt"/>
    </style:style>
    <style:style style:name="T114" style:parent-style-name="DefaultParagraphFont" style:family="text">
      <style:text-properties style:font-name-asian="Calibri" fo:font-style="italic" style:font-style-asian="italic" style:font-style-complex="italic" style:text-position="sub 66.6%"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style="italic" style:font-style-asian="italic" style:font-style-complex="italic"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style="italic" style:font-style-asian="italic" style:font-style-complex="italic"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2958in"/>
    </style:style>
    <style:style style:name="T123" style:parent-style-name="DefaultParagraphFont" style:family="text">
      <style:text-properties style:font-name-asian="Calibri" fo:font-style="italic" style:font-style-asian="italic" style:font-style-complex="italic" style:font-size-complex="12pt"/>
    </style:style>
    <style:style style:name="T124" style:parent-style-name="DefaultParagraphFont" style:family="text">
      <style:text-properties style:font-name-asian="Calibri" fo:font-style="italic" style:font-style-asian="italic" style:font-style-complex="italic" style:text-position="sub 66.6%"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style="italic" style:font-style-asian="italic" style:font-style-complex="italic"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style:vertical-align="middle" fo:text-indent="0.2958in"/>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6.6%"/>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fo:text-align="justify" style:vertical-align="middle" fo:text-indent="0.5in"/>
      <style:text-properties fo:hyphenate="false"/>
    </style:style>
    <style:style style:name="T144" style:parent-style-name="DefaultParagraphFont" style:family="text">
      <style:text-properties style:text-position="super 66.6%"/>
    </style:style>
    <style:style style:name="P145" style:parent-style-name="Normal" style:family="paragraph">
      <style:paragraph-properties fo:text-align="justify" fo:text-indent="0.5in"/>
    </style:style>
    <style:style style:name="T146" style:parent-style-name="DefaultParagraphFont" style:family="text">
      <style:text-properties style:text-position="super 66.6%"/>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style:font-style-complex="italic"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alibri"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tyle-complex="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language-asian="lt" style:country-asian="LT"/>
    </style:style>
    <style:style style:name="P169" style:parent-style-name="Normal" style:family="paragraph">
      <style:paragraph-properties fo:text-align="center" fo:text-indent="0.2958in"/>
    </style:style>
    <style:style style:name="P170" style:parent-style-name="Normal" style:family="paragraph">
      <style:paragraph-properties fo:widows="0" fo:orphans="0" fo:text-align="justify" style:vertical-align="middle" fo:text-indent="0.4923in"/>
      <style:text-properties fo:color="#000000" style:language-asian="lt" style:country-asian="LT" fo:hyphenate="false"/>
    </style:style>
    <style:style style:name="P171" style:parent-style-name="Normal" style:family="paragraph">
      <style:paragraph-properties fo:text-align="justify" fo:text-indent="0.2958in"/>
      <style:text-properties style:font-name-asian="Calibri" style:font-size-complex="12pt"/>
    </style:style>
    <style:style style:name="P172" style:parent-style-name="Normal" style:family="paragraph">
      <style:paragraph-properties fo:text-align="justify" fo:text-indent="0.2958in"/>
    </style:style>
    <style:style style:name="T173" style:parent-style-name="DefaultParagraphFont" style:family="text">
      <style:text-properties style:font-name-asian="Calibri" fo:font-style="italic" style:font-style-asian="italic" style:font-size-complex="12pt"/>
    </style:style>
    <style:style style:name="T174" style:parent-style-name="DefaultParagraphFont" style:family="text">
      <style:text-properties style:font-name-asian="Calibri" fo:font-style="italic" style:font-style-asian="italic" style:text-position="sub 66.6%" style:font-size-complex="12pt"/>
    </style:style>
    <style:style style:name="T175" style:parent-style-name="DefaultParagraphFont" style:family="text">
      <style:text-properties style:font-name-asian="Calibri" fo:font-style="italic" style:font-style-asian="italic"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2958in"/>
    </style:style>
    <style:style style:name="T183" style:parent-style-name="DefaultParagraphFont" style:family="text">
      <style:text-properties style:font-name-asian="Calibri" fo:font-style="italic" style:font-style-asian="italic" style:font-style-complex="italic" style:font-size-complex="12pt"/>
    </style:style>
    <style:style style:name="T184" style:parent-style-name="DefaultParagraphFont" style:family="text">
      <style:text-properties style:font-name-asian="Calibri" fo:font-style="italic" style:font-style-asian="italic" style:font-style-complex="italic" style:text-position="sub 66.6%" style:font-size-complex="12pt"/>
    </style:style>
    <style:style style:name="T185" style:parent-style-name="DefaultParagraphFont" style:family="text">
      <style:text-properties style:font-name-asian="Calibri" style:text-position="sub 66.6%"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style="italic" style:font-style-asian="italic" style:font-style-complex="italic"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2958in"/>
    </style:style>
    <style:style style:name="T194" style:parent-style-name="DefaultParagraphFont" style:family="text">
      <style:text-properties style:font-name-asian="Calibri" fo:font-style="italic" style:font-style-asian="italic" style:font-style-complex="italic" style:font-size-complex="12pt"/>
    </style:style>
    <style:style style:name="T195" style:parent-style-name="DefaultParagraphFont" style:family="text">
      <style:text-properties style:font-name-asian="Calibri" fo:font-style="italic" style:font-style-asian="italic" style:font-style-complex="italic" style:text-position="sub 66.6%"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style="italic" style:font-style-asian="italic" style:font-style-complex="italic"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fo:color="#000000"/>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2958in"/>
    </style:style>
    <style:style style:name="T204" style:parent-style-name="DefaultParagraphFont" style:family="text">
      <style:text-properties style:font-name-asian="Calibri" fo:font-style="italic" style:font-style-asian="italic" style:font-style-complex="italic" style:font-size-complex="12pt"/>
    </style:style>
    <style:style style:name="T205" style:parent-style-name="DefaultParagraphFont" style:family="text">
      <style:text-properties style:font-name-asian="Calibri" fo:font-style="italic" style:font-style-asian="italic" style:font-style-complex="italic" style:text-position="sub 66.6%" style:font-size-complex="12pt"/>
    </style:style>
    <style:style style:name="T206" style:parent-style-name="DefaultParagraphFont" style:family="text">
      <style:text-properties style:font-name-asian="Calibri" style:text-position="sub 66.6%"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tyle-complex="italic"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00000"/>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2958in"/>
    </style:style>
    <style:style style:name="T215" style:parent-style-name="DefaultParagraphFont" style:family="text">
      <style:text-properties style:font-name-asian="Calibri" fo:font-style="italic" style:font-style-asian="italic" style:font-style-complex="italic" style:font-size-complex="12pt"/>
    </style:style>
    <style:style style:name="T216" style:parent-style-name="DefaultParagraphFont" style:family="text">
      <style:text-properties style:font-name-asian="Calibri" fo:font-style="italic" style:font-style-asian="italic" style:font-style-complex="italic" style:text-position="sub 66.6%"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style="italic" style:font-style-asian="italic" style:font-style-complex="italic"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fo:color="#000000"/>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2958in"/>
    </style:style>
    <style:style style:name="T225" style:parent-style-name="DefaultParagraphFont" style:family="text">
      <style:text-properties style:font-name-asian="Calibri" fo:font-style="italic" style:font-style-asian="italic" style:font-style-complex="italic" style:font-size-complex="12pt"/>
    </style:style>
    <style:style style:name="T226" style:parent-style-name="DefaultParagraphFont" style:family="text">
      <style:text-properties style:font-name-asian="Calibri" fo:font-style="italic" style:font-style-asian="italic" style:font-style-complex="italic" style:text-position="sub 66.6%"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style="italic" style:font-style-asian="italic" style:font-style-complex="italic"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style="italic" style:font-style-asian="italic" style:font-style-complex="italic"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2958in"/>
    </style:style>
    <style:style style:name="T235" style:parent-style-name="DefaultParagraphFont" style:family="text">
      <style:text-properties style:font-name-asian="Calibri" fo:font-style="italic" style:font-style-asian="italic" style:font-style-complex="italic" style:font-size-complex="12pt"/>
    </style:style>
    <style:style style:name="T236" style:parent-style-name="DefaultParagraphFont" style:family="text">
      <style:text-properties style:font-name-asian="Calibri" fo:font-style="italic" style:font-style-asian="italic" style:font-style-complex="italic" style:text-position="sub 66.6%"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style="italic" style:font-style-asian="italic" style:font-style-complex="italic"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2958in"/>
    </style:style>
    <style:style style:name="T243" style:parent-style-name="DefaultParagraphFont" style:family="text">
      <style:text-properties style:font-name-asian="Calibri" fo:font-style="italic" style:font-style-asian="italic" style:font-style-complex="italic" style:font-size-complex="12pt"/>
    </style:style>
    <style:style style:name="T244" style:parent-style-name="DefaultParagraphFont" style:family="text">
      <style:text-properties style:font-name-asian="Calibri" fo:font-style="italic" style:font-style-asian="italic" style:font-style-complex="italic" style:text-position="sub 66.6%"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style="italic" style:font-style-asian="italic" style:font-style-complex="italic"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tyle="italic" style:font-style-asian="italic" style:font-style-complex="italic"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2958in"/>
    </style:style>
    <style:style style:name="T253" style:parent-style-name="DefaultParagraphFont" style:family="text">
      <style:text-properties style:font-name-asian="Calibri" fo:font-style="italic" style:font-style-asian="italic" style:font-style-complex="italic" style:font-size-complex="12pt"/>
    </style:style>
    <style:style style:name="T254" style:parent-style-name="DefaultParagraphFont" style:family="text">
      <style:text-properties style:font-name-asian="Calibri" fo:font-style="italic" style:font-style-asian="italic" style:font-style-complex="italic" style:text-position="sub 66.6%"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style="italic" style:font-style-asian="italic" style:font-style-complex="italic"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2958in"/>
      <style:text-properties style:font-name-asian="Calibri" style:font-size-complex="12pt"/>
    </style:style>
    <style:style style:name="P261" style:parent-style-name="Normal" style:family="paragraph">
      <style:paragraph-properties fo:text-align="justify" fo:text-indent="0.2958in"/>
      <style:text-properties style:font-name-asian="Calibri" style:font-size-complex="12pt"/>
    </style:style>
    <style:style style:name="P262" style:parent-style-name="Normal" style:family="paragraph">
      <style:paragraph-properties fo:widows="0" fo:orphans="0" fo:text-align="justify" style:vertical-align="middle" fo:text-indent="0.2958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6.6%"/>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style:vertical-align="middle" fo:text-indent="0.5in"/>
      <style:text-properties fo:hyphenate="false"/>
    </style:style>
    <style:style style:name="T276" style:parent-style-name="DefaultParagraphFont" style:family="text">
      <style:text-properties style:text-position="super 66.6%"/>
    </style:style>
    <style:style style:name="P277" style:parent-style-name="Normal" style:family="paragraph">
      <style:paragraph-properties fo:widows="0" fo:orphans="0" fo:text-align="justify" style:vertical-align="middle" fo:text-indent="0.5in">
        <style:tab-stops>
          <style:tab-stop style:type="left" style:position="0.4923in"/>
        </style:tab-stops>
      </style:paragraph-properties>
      <style:text-properties fo:hyphenate="false"/>
    </style:style>
    <style:style style:name="T278" style:parent-style-name="DefaultParagraphFont" style:family="text">
      <style:text-properties style:text-position="super 66.6%"/>
    </style:style>
    <style:style style:name="T279" style:parent-style-name="DefaultParagraphFont" style:family="text">
      <style:text-properties style:font-name-asian="Calibri"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style="italic" style:font-style-asian="italic" style:font-style-complex="italic"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style="italic" style:font-style-asian="italic" style:font-style-complex="italic"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center" fo:text-indent="0.2958in"/>
    </style:style>
    <style:style style:name="P312" style:parent-style-name="Normal" style:family="paragraph">
      <style:paragraph-properties fo:widows="0" fo:orphans="0" fo:text-align="justify" style:vertical-align="middle" fo:text-indent="0.4923in"/>
      <style:text-properties fo:color="#000000" style:language-asian="lt" style:country-asian="LT" fo:hyphenate="false"/>
    </style:style>
    <style:style style:name="P313" style:parent-style-name="Normal" style:family="paragraph">
      <style:paragraph-properties fo:text-align="justify" fo:text-indent="0.2958in"/>
      <style:text-properties style:font-name-asian="Calibri" style:font-size-complex="12pt"/>
    </style:style>
    <style:style style:name="P314" style:parent-style-name="Normal" style:family="paragraph">
      <style:paragraph-properties fo:text-align="justify" fo:text-indent="0.2958in"/>
    </style:style>
    <style:style style:name="T315" style:parent-style-name="DefaultParagraphFont" style:family="text">
      <style:text-properties style:font-name-asian="Calibri" fo:font-style="italic" style:font-style-asian="italic" style:font-size-complex="12pt"/>
    </style:style>
    <style:style style:name="T316" style:parent-style-name="DefaultParagraphFont" style:family="text">
      <style:text-properties style:font-name-asian="Calibri" fo:font-style="italic" style:font-style-asian="italic" style:text-position="sub 66.6%" style:font-size-complex="12pt"/>
    </style:style>
    <style:style style:name="T317" style:parent-style-name="DefaultParagraphFont" style:family="text">
      <style:text-properties style:font-name-asian="Calibri" fo:font-style="italic" style:font-style-asian="italic"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style="italic" style:font-style-asian="italic"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2958in"/>
    </style:style>
    <style:style style:name="T330" style:parent-style-name="DefaultParagraphFont" style:family="text">
      <style:text-properties style:font-name-asian="Calibri" fo:font-style="italic" style:font-style-asian="italic" style:font-style-complex="italic" style:font-size-complex="12pt"/>
    </style:style>
    <style:style style:name="T331" style:parent-style-name="DefaultParagraphFont" style:family="text">
      <style:text-properties style:font-name-asian="Calibri" fo:font-style="italic" style:font-style-asian="italic" style:font-style-complex="italic" style:text-position="sub 66.6%" style:font-size-complex="12pt"/>
    </style:style>
    <style:style style:name="T332" style:parent-style-name="DefaultParagraphFont" style:family="text">
      <style:text-properties style:font-name-asian="Calibri" style:text-position="sub 66.6%"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style="italic" style:font-style-asian="italic" style:font-style-complex="italic"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fo:color="#000000"/>
    </style:style>
    <style:style style:name="T341" style:parent-style-name="DefaultParagraphFont" style:family="text">
      <style:text-properties style:font-name-asian="Calibri"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2958in"/>
    </style:style>
    <style:style style:name="T345" style:parent-style-name="DefaultParagraphFont" style:family="text">
      <style:text-properties style:font-name-asian="Calibri" fo:font-style="italic" style:font-style-asian="italic" style:font-style-complex="italic" style:font-size-complex="12pt"/>
    </style:style>
    <style:style style:name="T346" style:parent-style-name="DefaultParagraphFont" style:family="text">
      <style:text-properties style:font-name-asian="Calibri" fo:font-style="italic" style:font-style-asian="italic" style:font-style-complex="italic" style:text-position="sub 66.6%"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style:font-style-complex="italic"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fo:color="#000000"/>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2958in"/>
    </style:style>
    <style:style style:name="T360" style:parent-style-name="DefaultParagraphFont" style:family="text">
      <style:text-properties style:font-name-asian="Calibri" fo:font-style="italic" style:font-style-asian="italic" style:font-style-complex="italic" style:font-size-complex="12pt"/>
    </style:style>
    <style:style style:name="T361" style:parent-style-name="DefaultParagraphFont" style:family="text">
      <style:text-properties style:font-name-asian="Calibri" fo:font-style="italic" style:font-style-asian="italic" style:font-style-complex="italic" style:text-position="sub 66.6%" style:font-size-complex="12pt"/>
    </style:style>
    <style:style style:name="T362" style:parent-style-name="DefaultParagraphFont" style:family="text">
      <style:text-properties style:font-name-asian="Calibri" style:text-position="sub 66.6%"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style="italic" style:font-style-asian="italic" style:font-style-complex="italic"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fo:color="#000000"/>
    </style:style>
    <style:style style:name="T371" style:parent-style-name="DefaultParagraphFont" style:family="text">
      <style:text-properties style:font-name-asian="Calibri"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2958in"/>
    </style:style>
    <style:style style:name="T375" style:parent-style-name="DefaultParagraphFont" style:family="text">
      <style:text-properties style:font-name-asian="Calibri" fo:font-style="italic" style:font-style-asian="italic" style:font-style-complex="italic" style:font-size-complex="12pt"/>
    </style:style>
    <style:style style:name="T376" style:parent-style-name="DefaultParagraphFont" style:family="text">
      <style:text-properties style:font-name-asian="Calibri" fo:font-style="italic" style:font-style-asian="italic" style:font-style-complex="italic" style:text-position="sub 66.6%"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style="italic" style:font-style-asian="italic" style:font-style-complex="italic"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fo:color="#000000"/>
    </style:style>
    <style:style style:name="T386" style:parent-style-name="DefaultParagraphFont" style:family="text">
      <style:text-properties style:font-name-asian="Calibri"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2958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text-position="sub 66.6%"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language-asian="lt" style:country-asian="LT"/>
    </style:style>
    <style:style style:name="P405" style:parent-style-name="Normal" style:family="paragraph">
      <style:paragraph-properties fo:text-align="justify" fo:text-indent="0.2958in"/>
    </style:style>
    <style:style style:name="T406" style:parent-style-name="DefaultParagraphFont" style:family="text">
      <style:text-properties style:font-name-asian="Calibri" fo:font-style="italic" style:font-style-asian="italic" style:font-style-complex="italic" style:font-size-complex="12pt"/>
    </style:style>
    <style:style style:name="T407" style:parent-style-name="DefaultParagraphFont" style:family="text">
      <style:text-properties style:font-name-asian="Calibri" fo:font-style="italic" style:font-style-asian="italic" style:font-style-complex="italic" style:text-position="sub 66.6%"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style="italic" style:font-style-asian="italic" style:font-style-complex="italic"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2958in"/>
    </style:style>
    <style:style style:name="T419" style:parent-style-name="DefaultParagraphFont" style:family="text">
      <style:text-properties style:font-name-asian="Calibri" fo:font-style="italic" style:font-style-asian="italic" style:font-style-complex="italic" style:font-size-complex="12pt"/>
    </style:style>
    <style:style style:name="T420" style:parent-style-name="DefaultParagraphFont" style:family="text">
      <style:text-properties style:font-name-asian="Calibri" fo:font-style="italic" style:font-style-asian="italic" style:font-style-complex="italic" style:text-position="sub 66.6%"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style="italic" style:font-style-asian="italic" style:font-style-complex="italic"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2958in"/>
    </style:style>
    <style:style style:name="T432" style:parent-style-name="DefaultParagraphFont" style:family="text">
      <style:text-properties style:font-name-asian="Calibri" fo:font-style="italic" style:font-style-asian="italic" style:font-style-complex="italic" style:font-size-complex="12pt"/>
    </style:style>
    <style:style style:name="T433" style:parent-style-name="DefaultParagraphFont" style:family="text">
      <style:text-properties style:font-name-asian="Calibri" fo:font-style="italic" style:font-style-asian="italic" style:font-style-complex="italic" style:text-position="sub 66.6%"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style="italic" style:font-style-asian="italic" style:font-style-complex="italic"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2958in"/>
    </style:style>
    <style:style style:name="T445" style:parent-style-name="DefaultParagraphFont" style:family="text">
      <style:text-properties style:font-name-asian="Calibri" fo:font-style="italic" style:font-style-asian="italic" style:font-style-complex="italic" style:font-size-complex="12pt"/>
    </style:style>
    <style:style style:name="T446" style:parent-style-name="DefaultParagraphFont" style:family="text">
      <style:text-properties style:font-name-asian="Calibri" fo:font-style="italic" style:font-style-asian="italic" style:font-style-complex="italic" style:text-position="sub 66.6%"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style="italic" style:font-style-asian="italic" style:font-style-complex="italic"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2958in"/>
      <style:text-properties style:font-name-asian="Calibri" style:font-size-complex="12pt"/>
    </style:style>
    <style:style style:name="P458" style:parent-style-name="Normal" style:family="paragraph">
      <style:paragraph-properties fo:text-align="justify" fo:text-indent="0.2958in"/>
      <style:text-properties style:font-name-asian="Calibri" style:font-size-complex="12pt"/>
    </style:style>
    <style:style style:name="P459" style:parent-style-name="Normal" style:family="paragraph">
      <style:paragraph-properties fo:widows="0" fo:orphans="0" fo:text-align="justify" style:vertical-align="middle" fo:text-indent="0.2958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b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text-position="sub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b 66.6%"/>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style:font-name-asian="Calibri" style:font-size-complex="12pt"/>
    </style:style>
    <style:style style:name="P478" style:parent-style-name="Normal" style:family="paragraph">
      <style:paragraph-properties fo:widows="0" fo:orphans="0" fo:text-align="center" style:vertical-align="middle" fo:text-indent="0.2958in"/>
      <style:text-properties fo:hyphenate="false"/>
    </style:style>
    <style:style style:name="T479" style:parent-style-name="DefaultParagraphFont" style:family="text">
      <style:text-properties style:text-position="sub 66.6%"/>
    </style:style>
    <style:style style:name="T480" style:parent-style-name="DefaultParagraphFont" style:family="text">
      <style:text-properties fo:font-style="italic" style:font-style-asian="italic" style:font-style-complex="italic" style:text-position="sub 66.6%"/>
    </style:style>
    <style:style style:name="T481" style:parent-style-name="DefaultParagraphFont" style:family="text">
      <style:text-properties fo:language="en" fo:country="GB"/>
    </style:style>
    <style:style style:name="P482" style:parent-style-name="Normal" style:family="paragraph">
      <style:paragraph-properties fo:widows="0" fo:orphans="0" style:vertical-align="middle" fo:text-indent="0.2958in"/>
      <style:text-properties fo:language="en" fo:country="GB" fo:hyphenate="false"/>
    </style:style>
    <style:style style:name="P483" style:parent-style-name="Normal" style:family="paragraph">
      <style:paragraph-properties fo:widows="0" fo:orphans="0" style:vertical-align="middle" fo:text-indent="0.2958in"/>
      <style:text-properties fo:language="en" fo:country="GB" fo:hyphenate="false"/>
    </style:style>
    <style:style style:name="P484" style:parent-style-name="Normal" style:family="paragraph">
      <style:paragraph-properties fo:widows="0" fo:orphans="0" fo:text-align="justify" style:vertical-align="middle" fo:text-indent="0.2958in"/>
      <style:text-properties fo:hyphenate="false"/>
    </style:style>
    <style:style style:name="T485" style:parent-style-name="DefaultParagraphFont" style:family="text">
      <style:text-properties style:text-position="sub 66.6%"/>
    </style:style>
    <style:style style:name="T486" style:parent-style-name="DefaultParagraphFont" style:family="text">
      <style:text-properties fo:font-style="italic" style:font-style-asian="italic" style:font-style-complex="italic" style:text-position="sub 66.6%"/>
    </style:style>
    <style:style style:name="T487" style:parent-style-name="DefaultParagraphFont" style:family="text">
      <style:text-properties style:text-position="sub 66.6%"/>
    </style:style>
    <style:style style:name="P488" style:parent-style-name="Normal" style:family="paragraph">
      <style:paragraph-properties fo:widows="0" fo:orphans="0" fo:text-align="justify" style:vertical-align="middle" fo:text-indent="0.2958in"/>
      <style:text-properties fo:hyphenate="false"/>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style:font-name-asian="Calibri" style:language-asian="lt" style:country-asian="LT"/>
    </style:style>
    <style:style style:name="P491" style:parent-style-name="Normal" style:family="paragraph">
      <style:paragraph-properties fo:widows="0" fo:orphans="0" fo:text-align="justify" style:vertical-align="middle" fo:text-indent="0.2958in"/>
      <style:text-properties fo:hyphenate="false"/>
    </style:style>
    <style:style style:name="T492" style:parent-style-name="DefaultParagraphFont" style:family="text">
      <style:text-properties style:font-name-asian="Calibri" style:language-asian="lt" style:country-asian="LT"/>
    </style:style>
    <style:style style:name="P493" style:parent-style-name="Normal" style:family="paragraph">
      <style:paragraph-properties fo:widows="0" fo:orphans="0" fo:text-align="justify" style:vertical-align="middle" fo:text-indent="0.2958in"/>
      <style:text-properties fo:hyphenate="false"/>
    </style:style>
    <style:style style:name="T494" style:parent-style-name="DefaultParagraphFont" style:family="text">
      <style:text-properties style:text-position="super 66.6%"/>
    </style:style>
    <style:style style:name="P495" style:parent-style-name="Normal" style:family="paragraph">
      <style:paragraph-properties fo:widows="0" fo:orphans="0" fo:text-align="justify" style:vertical-align="middle" fo:text-indent="0.2958in"/>
      <style:text-properties fo:hyphenate="false"/>
    </style:style>
    <style:style style:name="T496" style:parent-style-name="DefaultParagraphFont" style:family="text">
      <style:text-properties style:text-position="super 66.6%"/>
    </style:style>
    <style:style style:name="T497" style:parent-style-name="DefaultParagraphFont" style:family="text">
      <style:text-properties style:text-position="super 66.6%"/>
    </style:style>
    <style:style style:name="T498" style:parent-style-name="DefaultParagraphFont" style:family="text">
      <style:text-properties style:text-position="super 66.6%"/>
    </style:style>
    <style:style style:name="T499" style:parent-style-name="DefaultParagraphFont" style:family="text">
      <style:text-properties style:text-position="super 66.6%"/>
    </style:style>
    <style:style style:name="T500" style:parent-style-name="DefaultParagraphFont" style:family="text">
      <style:text-properties style:text-position="super 66.6%"/>
    </style:style>
    <style:style style:name="T501" style:parent-style-name="DefaultParagraphFont" style:family="text">
      <style:text-properties style:text-position="super 66.6%"/>
    </style:style>
    <style:style style:name="P502" style:parent-style-name="Normal" style:family="paragraph">
      <style:paragraph-properties fo:widows="0" fo:orphans="0" fo:text-align="justify" style:vertical-align="middle" fo:text-indent="0.5in"/>
      <style:text-properties fo:hyphenate="false"/>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style:vertical-align="middle" fo:text-indent="0.5in"/>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style="italic" style:font-style-asian="italic" style:font-style-complex="italic"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style="italic" style:font-style-asian="italic" style:font-style-complex="italic"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center" fo:text-indent="0.2958in"/>
    </style:style>
    <style:style style:name="P519" style:parent-style-name="Normal" style:family="paragraph">
      <style:paragraph-properties fo:widows="0" fo:orphans="0" fo:text-align="justify" style:vertical-align="middle" fo:text-indent="0.4923in"/>
      <style:text-properties fo:color="#000000" style:language-asian="lt" style:country-asian="LT" fo:hyphenate="false"/>
    </style:style>
    <style:style style:name="P520" style:parent-style-name="Normal" style:family="paragraph">
      <style:paragraph-properties fo:text-align="justify" fo:text-indent="0.2958in"/>
      <style:text-properties style:font-name-asian="Calibri" style:font-size-complex="12pt"/>
    </style:style>
    <style:style style:name="P521" style:parent-style-name="Normal" style:family="paragraph">
      <style:paragraph-properties fo:text-align="justify" fo:text-indent="0.2958in"/>
    </style:style>
    <style:style style:name="T522" style:parent-style-name="DefaultParagraphFont" style:family="text">
      <style:text-properties style:font-name-asian="Calibri" fo:font-style="italic" style:font-style-asian="italic" style:font-size-complex="12pt"/>
    </style:style>
    <style:style style:name="T523" style:parent-style-name="DefaultParagraphFont" style:family="text">
      <style:text-properties style:font-name-asian="Calibri" fo:font-style="italic" style:font-style-asian="italic" style:text-position="sub 66.6%" style:font-size-complex="12pt"/>
    </style:style>
    <style:style style:name="T524" style:parent-style-name="DefaultParagraphFont" style:family="text">
      <style:text-properties style:font-name-asian="Calibri" fo:font-style="italic" style:font-style-asian="italic"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style="italic" style:font-style-asian="italic"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2958in"/>
    </style:style>
    <style:style style:name="T530" style:parent-style-name="DefaultParagraphFont" style:family="text">
      <style:text-properties style:font-name-asian="Calibri" fo:font-style="italic" style:font-style-asian="italic" style:font-style-complex="italic" style:font-size-complex="12pt"/>
    </style:style>
    <style:style style:name="T531" style:parent-style-name="DefaultParagraphFont" style:family="text">
      <style:text-properties style:font-name-asian="Calibri" fo:font-style="italic" style:font-style-asian="italic" style:font-style-complex="italic" style:text-position="sub 66.6%" style:font-size-complex="12pt"/>
    </style:style>
    <style:style style:name="T532" style:parent-style-name="DefaultParagraphFont" style:family="text">
      <style:text-properties style:font-name-asian="Calibri" style:text-position="sub 66.6%"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style="italic" style:font-style-asian="italic" style:font-style-complex="italic"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fo:color="#000000"/>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2958in"/>
    </style:style>
    <style:style style:name="T539" style:parent-style-name="DefaultParagraphFont" style:family="text">
      <style:text-properties style:font-name-asian="Calibri" fo:font-style="italic" style:font-style-asian="italic" style:font-style-complex="italic" style:font-size-complex="12pt"/>
    </style:style>
    <style:style style:name="T540" style:parent-style-name="DefaultParagraphFont" style:family="text">
      <style:text-properties style:font-name-asian="Calibri" fo:font-style="italic" style:font-style-asian="italic" style:font-style-complex="italic" style:text-position="sub 66.6%"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style="italic" style:font-style-asian="italic" style:font-style-complex="italic"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fo:color="#000000"/>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2958in"/>
    </style:style>
    <style:style style:name="T547" style:parent-style-name="DefaultParagraphFont" style:family="text">
      <style:text-properties style:font-name-asian="Calibri" fo:font-style="italic" style:font-style-asian="italic" style:font-style-complex="italic" style:font-size-complex="12pt"/>
    </style:style>
    <style:style style:name="T548" style:parent-style-name="DefaultParagraphFont" style:family="text">
      <style:text-properties style:font-name-asian="Calibri" fo:font-style="italic" style:font-style-asian="italic" style:font-style-complex="italic" style:text-position="sub 66.6%"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style="italic" style:font-style-asian="italic" style:font-style-complex="italic"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style="italic" style:font-style-asian="italic" style:font-style-complex="italic"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2958in"/>
    </style:style>
    <style:style style:name="T555" style:parent-style-name="DefaultParagraphFont" style:family="text">
      <style:text-properties style:font-name-asian="Calibri" fo:font-style="italic" style:font-style-asian="italic" style:font-style-complex="italic" style:font-size-complex="12pt"/>
    </style:style>
    <style:style style:name="T556" style:parent-style-name="DefaultParagraphFont" style:family="text">
      <style:text-properties style:font-name-asian="Calibri" fo:font-style="italic" style:font-style-asian="italic" style:font-style-complex="italic" style:text-position="sub 66.6%"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style="italic" style:font-style-asian="italic" style:font-style-complex="italic"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widows="0" fo:orphans="0" fo:text-align="justify" style:vertical-align="middle" fo:text-indent="0.2958in"/>
      <style:text-properties fo:hyphenate="false"/>
    </style:style>
    <style:style style:name="T561" style:parent-style-name="DefaultParagraphFont" style:family="text">
      <style:text-properties style:font-name-asian="Calibri"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font-weight="bold" style:font-weight-asian="bold" style:font-weight-complex="bold" fo:color="#000000"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text-position="sub 66.6%"/>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style:font-name-asian="Calibri" style:font-size-complex="12pt"/>
    </style:style>
    <style:style style:name="P571" style:parent-style-name="Normal" style:family="paragraph">
      <style:paragraph-properties fo:widows="0" fo:orphans="0" fo:text-align="justify" style:vertical-align="middle" fo:text-indent="0.5in"/>
      <style:text-properties fo:hyphenate="false"/>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style:vertical-align="middle" fo:text-indent="0.5in"/>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font-style="italic" style:font-style-asian="italic" style:font-style-complex="italic"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fo:color="#000000"/>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color="#FF0000"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center"/>
    </style:style>
    <style:style style:name="P588" style:parent-style-name="Normal" style:family="paragraph">
      <style:paragraph-properties fo:text-align="justify" fo:text-indent="0.2958in"/>
      <style:text-properties style:font-name-asian="Calibri" style:font-style-complex="italic" style:font-size-complex="12pt"/>
    </style:style>
    <style:style style:name="P589" style:parent-style-name="Normal" style:family="paragraph">
      <style:paragraph-properties fo:text-align="justify" fo:text-indent="0.2958in"/>
      <style:text-properties style:font-name-asian="Calibri" style:font-style-complex="italic" style:font-size-complex="12pt"/>
    </style:style>
    <style:style style:name="P590" style:parent-style-name="Normal" style:family="paragraph">
      <style:paragraph-properties fo:text-align="justify" fo:text-indent="0.2958in"/>
    </style:style>
    <style:style style:name="T591" style:parent-style-name="DefaultParagraphFont" style:family="text">
      <style:text-properties style:font-name-asian="Calibri" fo:font-style="italic" style:font-style-asian="italic" style:font-size-complex="12pt"/>
    </style:style>
    <style:style style:name="T592" style:parent-style-name="DefaultParagraphFont" style:family="text">
      <style:text-properties style:font-name-asian="Calibri" fo:font-style="italic" style:font-style-asian="italic" style:text-position="sub 66.6%" style:font-size-complex="12pt"/>
    </style:style>
    <style:style style:name="T593" style:parent-style-name="DefaultParagraphFont" style:family="text">
      <style:text-properties style:font-name-asian="Calibri" fo:font-style="italic" style:font-style-asian="italic"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style="italic" style:font-style-asian="italic"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2958in"/>
    </style:style>
    <style:style style:name="T599" style:parent-style-name="DefaultParagraphFont" style:family="text">
      <style:text-properties style:font-name-asian="Calibri" fo:font-style="italic" style:font-style-asian="italic" style:font-style-complex="italic" style:font-size-complex="12pt"/>
    </style:style>
    <style:style style:name="T600" style:parent-style-name="DefaultParagraphFont" style:family="text">
      <style:text-properties style:font-name-asian="Calibri" fo:font-style="italic" style:font-style-asian="italic" style:font-style-complex="italic" style:text-position="sub 66.6%" style:font-size-complex="12pt"/>
    </style:style>
    <style:style style:name="T601" style:parent-style-name="DefaultParagraphFont" style:family="text">
      <style:text-properties style:font-name-asian="Calibri" style:text-position="sub 66.6%"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style="italic" style:font-style-asian="italic" style:font-style-complex="italic"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fo:color="#000000"/>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2958in"/>
    </style:style>
    <style:style style:name="T608" style:parent-style-name="DefaultParagraphFont" style:family="text">
      <style:text-properties style:font-name-asian="Calibri" fo:font-style="italic" style:font-style-asian="italic" style:font-style-complex="italic" style:font-size-complex="12pt"/>
    </style:style>
    <style:style style:name="T609" style:parent-style-name="DefaultParagraphFont" style:family="text">
      <style:text-properties style:font-name-asian="Calibri" fo:font-style="italic" style:font-style-asian="italic" style:font-style-complex="italic" style:text-position="sub 66.6%"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style="italic" style:font-style-asian="italic" style:font-style-complex="italic"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fo:color="#000000"/>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text-position="sub 66.6%" style:font-size-complex="12pt"/>
    </style:style>
    <style:style style:name="P616" style:parent-style-name="Normal" style:family="paragraph">
      <style:paragraph-properties fo:text-align="justify" fo:text-indent="0.2958in"/>
    </style:style>
    <style:style style:name="T617" style:parent-style-name="DefaultParagraphFont" style:family="text">
      <style:text-properties style:font-name-asian="Calibri" fo:font-style="italic" style:font-style-asian="italic" style:font-style-complex="italic"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style="italic" style:font-style-asian="italic" style:font-style-complex="italic"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2958in"/>
    </style:style>
    <style:style style:name="T622" style:parent-style-name="DefaultParagraphFont" style:family="text">
      <style:text-properties style:font-name-asian="Calibri" fo:font-style="italic" style:font-style-asian="italic" style:font-style-complex="italic"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tyle-complex="italic"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widows="0" fo:orphans="0" fo:text-align="justify" style:vertical-align="middle" fo:text-indent="0.2958in"/>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FF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text-position="sub 66.6%"/>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style:font-name-asian="Calibri" style:font-size-complex="12pt"/>
    </style:style>
    <style:style style:name="P638" style:parent-style-name="Normal" style:family="paragraph">
      <style:paragraph-properties fo:widows="0" fo:orphans="0" fo:text-align="justify" style:vertical-align="middle" fo:text-indent="0.5in"/>
      <style:text-properties fo:hyphenate="false"/>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weight="bold" style:font-weight-asian="bold" style:font-weight-complex="bold"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style>
    <style:style style:name="P681" style:parent-style-name="Normal" style:family="paragraph">
      <style:paragraph-properties fo:widows="0" fo:orphans="0" fo:text-align="justify" style:vertical-align="middle" fo:text-indent="0.5in"/>
      <style:text-properties fo:hyphenate="false"/>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style:vertical-align="middle"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right="-0.0986in" fo:text-indent="0.5in">
        <style:tab-stops>
          <style:tab-stop style:type="left" style:position="0.5in"/>
          <style:tab-stop style:type="left" style:position="0.7875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margin-right="-0.0986in" fo:text-indent="0.5in">
        <style:tab-stops>
          <style:tab-stop style:type="left" style:position="0.5in"/>
          <style:tab-stop style:type="left" style:position="0.7875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widows="0" fo:orphans="0" fo:text-align="justify" style:vertical-align="middle" fo:text-indent="0.5in"/>
      <style:text-properties fo:hyphenate="false"/>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align="justify" style:vertical-align="middle" fo:text-indent="0.5in"/>
      <style:text-properties fo:hyphenate="false"/>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align="justify" style:vertical-align="middle" fo:text-indent="0.5in"/>
      <style:text-properties fo:hyphenate="false"/>
    </style:style>
    <style:style style:name="P720" style:parent-style-name="Normal" style:family="paragraph">
      <style:paragraph-properties fo:widows="0" fo:orphans="0" fo:text-align="justify" style:vertical-align="middle"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style:vertical-align="middle" fo:text-indent="0.5in"/>
      <style:text-properties fo:hyphenate="false"/>
    </style:style>
    <style:style style:name="P725" style:parent-style-name="Normal" style:family="paragraph">
      <style:paragraph-properties fo:widows="0" fo:orphans="0" fo:text-align="justify" style:vertical-align="middle" fo:text-indent="0.5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style:vertical-align="middle" fo:text-indent="0.5in"/>
      <style:text-properties fo:hyphenate="false"/>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text-position="super 66.6%"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widows="0" fo:orphans="0" fo:text-align="justify" style:vertical-align="middle" fo:text-indent="0.5in"/>
      <style:text-properties fo:hyphenate="false"/>
    </style:style>
    <style:style style:name="T736" style:parent-style-name="DefaultParagraphFont" style:family="text">
      <style:text-properties style:text-position="super 66.6%"/>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style:language-asian="lt" style:country-asian="LT"/>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widows="0" fo:orphans="0" fo:text-align="justify" style:vertical-align="middle" fo:text-indent="0.5in"/>
      <style:text-properties fo:hyphenate="false"/>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text-position="sub 66.6%"/>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text-position="sub 66.6%"/>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text-position="sub 66.6%"/>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text-position="sub 66.6%"/>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name-asian="Calibri" style:language-asian="lt" style:country-asian="LT"/>
    </style:style>
    <style:style style:name="T810" style:parent-style-name="DefaultParagraphFont" style:family="text">
      <style:text-properties style:font-name-asian="Calibri" style:language-asian="lt" style:country-asian="LT"/>
    </style:style>
    <style:style style:name="P811" style:parent-style-name="Normal" style:family="paragraph">
      <style:paragraph-properties fo:widows="0" fo:orphans="0" fo:text-align="justify"/>
      <style:text-properties fo:color="#000000" style:language-asian="lt" style:country-asian="LT"/>
    </style:style>
    <style:style style:name="P812" style:parent-style-name="Normal" style:family="paragraph">
      <style:paragraph-properties fo:widows="0" fo:orphans="0" fo:text-align="justify"/>
    </style:style>
    <style:style style:name="P813" style:parent-style-name="Normal" style:family="paragraph">
      <style:paragraph-properties fo:text-align="justify">
        <style:tab-stops>
          <style:tab-stop style:type="right" style:position="6.693in"/>
          <style:tab-stop style:type="right" style:position="6.8111in"/>
        </style:tab-stops>
      </style:paragraph-properties>
      <style:text-properties fo:hyphenate="false"/>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style:tab-stops>
          <style:tab-stop style:type="right" style:position="6.693in"/>
          <style:tab-stop style:type="right" style:position="6.8111in"/>
        </style:tab-stops>
      </style:paragraph-properties>
      <style:text-properties fo:hyphenate="false"/>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DĖL VALSTYBINĖS ENERGETIKOS REGULIAVIMO TARYBOS 2013 M. GRUODŽIO 27 D. NUTARIMO NR. O3-759 „DĖL VIDUTINĖS BIOKURO KAINOS NUSTATYMO TVARKOS IR SĄLYGŲ APRAŠO PATVIRTINIMO“ PAKEITIMO</text:p>
      <text:p text:style-name="P12"/>
      <text:p text:style-name="P13">2023 m. rugsėjo 28 d. <text:s/>Nr. O3E-1405</text:p>
      <text:p text:style-name="P14">Vilnius</text:p>
      <text:p text:style-name="P15"/>
      <text:p text:style-name="P16"><text:span text:style-name="T17">Vadovaudamasi</text:span><text:span text:style-name="T18"><text:s/></text:span><text:span text:style-name="T19">Lietuvos Respublikos šilumos ūkio įstatymo 32 straipsnio 20 dalimi, atsižvelgdama į Valstybinės energetikos reguliavimo tarybos (toliau – Taryba) Šilumos ir vandens departamento Šilumos gamintojų ir konkurencijos skyriaus 2023 m. rugsėjo 26  d. pažymą<text:s/></text:span><text:span text:style-name="T20"><text:line-break/>Nr. O5E-798 „Dėl Valstybinės energetikos reguliavimo tarybos 2013 m. gruodžio 27 d. nutarimo Nr. O3-759 „Dėl<text:s/></text:span><text:span text:style-name="T21">Vidutinės biokuro kainos nustatymo tvarkos ir sąlygų aprašo patvirtinimo“ pakeitimo“</text:span><text:span text:style-name="T22">, Taryba<text:s/></text:span><text:span text:style-name="T23">nutaria</text:span><text:span text:style-name="T24">:</text:span></text:p>
      <text:p text:style-name="P25"><text:span text:style-name="T26">1</text:span><text:span text:style-name="T27">. Pakeisti Vidutinės biokuro kainos nustatymo tvarkos ir sąlygų aprašą, patvirtintą Tarybos 2013 m. gruodžio 27 d. nutarimu Nr. O3-759 „</text:span><text:span text:style-name="T28">Dėl<text:s/></text:span><text:span text:style-name="T29">Vidutinės biokuro kainos nustatymo tvarkos ir sąlygų aprašo patvirtinimo“ (toliau – Aprašas):</text:span></text:p>
      <text:p text:style-name="P30"><text:span text:style-name="T31">1.1</text:span><text:span text:style-name="T32">.<text:s/></text:span>Papildyti nauju<text:s/><text:span text:style-name="T33">4.2.1</text:span><text:span text:style-name="T34">1</text:span><text:span text:style-name="T35"><text:s/>papunkčiu ir jį išdėstyti taip:</text:span></text:p>
      <text:p text:style-name="P36"><text:span text:style-name="T37">„</text:span><text:span text:style-name="T38">4.2.1</text:span><text:span text:style-name="T39">1</text:span><text:span text:style-name="T40">. prognozuojamą mėnesio biokuro biržos (skiedrų) kainą centralizuoto šilumos tiekimo (toliau – CŠT) sistemoje,</text:span><text:span text:style-name="T41"><text:s/>(kurioje vyksta šilumos supirkimo aukcionas,  miesto ir miesto rajono teritorijoje registruotų šilumos aukciono dalyvių biokuro pristatymo vietų),<text:s/></text:span><text:span text:style-name="T42">kurioje<text:s/></text:span><text:span text:style-name="T43">veikia ūkio subjektai, kurie, vadovaudamiesi Įmonių, veikiančių energetikos srityje, energijos ar kuro,<text:s/></text:span><text:soft-page-break/><text:span text:style-name="T44">kurių reikia elektros ir šilumos energijai gaminti, pirkimų taisyklių, patvirtintų Lietuvos Respublikos Vyriausybės 2003 m. kovo 3 d. nutarimu Nr. 277 „Dėl Įmonių, veikiančių energetikos srityje, energijos ar kuro, kurių reikia elektros ir šilumos energijai gaminti, pirkimų taisyklių patvirtinimo“ (toliau – Kuro pirkimo taisyklės), 20</text:span><text:span text:style-name="T45">1</text:span><text:span text:style-name="T46">.1 papunkčiu, elektros ir (ar) šilumos energijai gaminti naudoja Europos Sąjungos valstybių narių regioninėse energijos ir energijos išteklių rinkose įsigytą biokurą, pagamintą ne Lietuvos Respublikos teritorijoje ir dėl kurių prognozuojamas ateinančio šildymo sezono atitinkamoje Lietuvos apskrityje medienos skiedrų poreikis energiniais matavimo vienetais (MWh) yra 30 procentų didesnis, nei paskutinių dviejų šildymo sezonų vietinės kilmės medienos skiedrų faktinio poreikio vidurkis energiniais matavimo vienetais (MWh), (toliau – PKSK), kuri taikoma apskaičiuojant palyginamąsias šilumos gamybos sąnaudas, taikomas tik šiame papunktyje minėtiems ūkio subjektams</text:span><text:span text:style-name="T47">;“</text:span></text:p>
      <text:p text:style-name="P48"><text:span text:style-name="T49">1.2</text:span><text:span text:style-name="T50">. Pakeisti 10.1 papunktį ir jį išdėstyti taip:</text:span></text:p>
      <text:p text:style-name="P51"><text:span text:style-name="T52">„</text:span><text:span text:style-name="T53">10.1</text:span><text:span text:style-name="T54">.<text:s/></text:span><text:span text:style-name="T55">jeigu biokuro biržoje mėnesio<text:s/></text:span><text:span text:style-name="T56">i<text:s/></text:span><text:span text:style-name="T57">tiekimui sudarytų biokuro biržos (skiedrų) pirkimo‒pardavimo sandorių skaičius, nevertinant<text:s/></text:span><text:span text:style-name="T58">4.2.1</text:span><text:span text:style-name="T59">1</text:span><text:span text:style-name="T60"><text:s/>papunktyje įvardintų ūkio subjektų sudarytų sandorių</text:span><text:span text:style-name="T61"><text:s/>(vnt.) CŠT</text:span><text:span text:style-name="T62"><text:s/>sistemoje,<text:s/></text:span><text:span text:style-name="T63">yra 5 ar daugiau, PKS</text:span><text:span text:style-name="T64"><text:s/>nustatoma kaip per paskutinius tris biokuro biržoje vykusius biokuro įsigijimo aukcionus sudarytų SM2 rūšies savaitės ir mėnesio<text:s/></text:span><text:span text:style-name="T65">i</text:span><text:span text:style-name="T66"><text:s/>tiekimui biokuro tiekimo<text:s/></text:span>biokuro biržos (skiedrų) pirkimo‒pardavimo sandorių (nevertinant sandorių su indeksuota kaina ir<text:s/><text:span text:style-name="T67">4.2.1</text:span><text:span text:style-name="T68">1</text:span><text:span text:style-name="T69"><text:s/>papunktyje įvardintų ūkio subjektų sudarytų sandorių</text:span>) kainų ir kiekio vidutinis svertinis vidurkis, papildomai įvertinant SM2 rūšies biokuro, įsigyto energijos išteklių biržoje, faktinės ir prognozuojamos kainų skirtumą CŠT<text:span text:style-name="T70"><text:s/>sistemoje</text:span>.<text:span text:style-name="T71"><text:s/>Nustatant PKS</text:span><text:span text:style-name="T72"><text:s/></text:span><text:span text:style-name="T73">gruodžio, sausio ir vasario mėnesiais, ir tose CŠT</text:span><text:span text:style-name="T74"><text:s/>sistemose</text:span><text:span text:style-name="T75">, kuriose<text:s/></text:span><text:span text:style-name="T76">veikia vienintelis šilumos aukciono dalyvis – visu,<text:s/></text:span><text:span text:style-name="T77">Šaltuoju metų laikotarpiu, sandorių su galimybe juos nutraukti, duomenys nėra įskaičiuojami.</text:span></text:p>
      <text:p text:style-name="P78"><draw:frame draw:style-name="a1" text:anchor-type="as-char" svg:x="0in" svg:y="0in" svg:width="2.36458in" svg:height="0.51042in" style:rel-width="scale" style:rel-height="scale"><draw:object xlink:href="Object 1/" xlink:type="simple" xlink:show="embed" xlink:actuate="onLoad"/></draw:frame></text:p>
      <text:p text:style-name="P79"/>
      <text:soft-page-break/>
      <text:p text:style-name="P80">kur:</text:p>
      <text:p text:style-name="P81"><text:span text:style-name="T82">M</text:span><text:span text:style-name="T83">PKS i</text:span><text:span text:style-name="T84"><text:s/></text:span><text:span text:style-name="T85">–</text:span><text:span text:style-name="T86"><text:s/>prognozuojama mėnesio<text:s/></text:span><text:span text:style-name="T87">i</text:span><text:span text:style-name="T88"><text:s/>biokuro biržos (skiedrų) kaina CŠT</text:span><text:span text:style-name="T89"><text:s/>sistemoje</text:span><text:span text:style-name="T90">, įskaitant transportavimo sąnaudas, Eur/MWh;</text:span></text:p>
      <text:p text:style-name="P91"><text:span text:style-name="T92">M</text:span><text:span text:style-name="T93">s, i</text:span><text:span text:style-name="T94"><text:s/>–<text:s/></text:span><text:span text:style-name="T95">biokuro biržoje per paskutinius tris biokuro biržoje vykusius biokuro įsigijimo aukcionus sudarytų SM2 rūšies savaitės ir mėnesio<text:s/></text:span><text:span text:style-name="T96">i</text:span><text:span text:style-name="T97"><text:s/>tiekimui sudarytų biokuro tiekimo<text:s/></text:span><text:span text:style-name="T98">biokuro biržos (skiedrų) pirkimo‒pardavimo sandorių<text:s/></text:span><text:span text:style-name="T99">kaina CŠT</text:span><text:span text:style-name="T100"><text:s/>sistemoje</text:span><text:span text:style-name="T101">, Eur/MWh;</text:span></text:p>
      <text:p text:style-name="P102"><text:span text:style-name="T103">Q</text:span><text:span text:style-name="T104">s, i</text:span><text:span text:style-name="T105"><text:s/>– biokuro biržoje per paskutinius tris biokuro biržoje vykusius biokuro įsigijimo aukcionus sudarytų SM2 rūšies savaitės ir mėnesio<text:s/></text:span><text:span text:style-name="T106">i</text:span><text:span text:style-name="T107"><text:s/>tiekimui sudarytų biokuro tiekimo<text:s/></text:span><text:span text:style-name="T108">biokuro biržos (skiedrų) pirkimo‒pardavimo sandorių</text:span><text:span text:style-name="T109"><text:s/>kiekis CŠT</text:span><text:span text:style-name="T110"><text:s/>sistemoje</text:span><text:span text:style-name="T111">, MWh;</text:span></text:p>
      <text:p text:style-name="P112"><text:span text:style-name="T113">S</text:span><text:span text:style-name="T114">s</text:span><text:span text:style-name="T115"><text:s/>– SM2 rūšies savaitės ir mėnesio<text:s/></text:span><text:span text:style-name="T116">i</text:span><text:span text:style-name="T117"><text:s/>tiekimui sudarytas medienos skiedrų pirkimo‒pardavimo sandoris biokuro biržoje mėnesio<text:s/></text:span><text:span text:style-name="T118">i</text:span><text:span text:style-name="T119"><text:s/>tiekimui CŠT</text:span><text:span text:style-name="T120"><text:s/>sistemoje</text:span><text:span text:style-name="T121">;</text:span></text:p>
      <text:p text:style-name="P122"><text:span text:style-name="T123">U</text:span><text:span text:style-name="T124">s</text:span><text:span text:style-name="T125"><text:s/>– SM2 rūšies savaitės ir mėnesio<text:s/></text:span><text:span text:style-name="T126">i</text:span><text:span text:style-name="T127"><text:s/>tiekimui sudarytų medienos skiedrų pirkimo‒pardavimo sandorių skaičius CŠT</text:span><text:span text:style-name="T128"><text:s/>sistemoje</text:span><text:span text:style-name="T129">;</text:span></text:p>
      <text:p text:style-name="P130"><text:span text:style-name="T131">Δps –</text:span><text:span text:style-name="T132"><text:s/>nuo<text:s/></text:span><text:span text:style-name="T133">einamųjų kalendorinių metų<text:s/></text:span><text:span text:style-name="T134">lapkričio 1 d. iki ateinančių kalendorinių metų kovo 31 d.<text:s/></text:span><text:span text:style-name="T135">taikomas skirtumas tarp faktinės mėnesio, prieš nustatant prognozuojamą kainą, vidutinės svertinės pagal biokuro biržoje sudarytus sandorius (įskaitant sandorius su galimybe juos nutraukti, sertifikuotų biokuro produktų sandorius ir neįskaitant SM2 sandorių, pagal kuriuos pristatomo biokuro kokybė neatitiko numatytų reikalavimų bei 4.2.1</text:span><text:span text:style-name="T136">1</text:span><text:span text:style-name="T137"><text:s/>papunktyje įvardintų ūkio subjektų sandorių) įsigyto SM2 rūšies biokuro kainos<text:s/></text:span><text:span text:style-name="T138">ir to paties mėnesio prognozuojamos kainos CŠT</text:span><text:span text:style-name="T139"><text:s/>sistemoje</text:span><text:s/>(M<text:span text:style-name="T140">PKS</text:span><text:span text:style-name="T141"><text:s/>i</text:span>), nevertinant taikytos<text:s/><text:span text:style-name="T142">Δps</text:span>.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p>
      <text:p text:style-name="P143">1.3. Papildyti nauju 10.1<text:span text:style-name="T144">1</text:span><text:s/>papunkčiu ir jį išdėstyti taip:</text:p>
      <text:p text:style-name="P145">„10.1<text:span text:style-name="T146">1</text:span><text:span text:style-name="T147">.<text:s/></text:span><text:span text:style-name="T148">jeigu biokuro biržoje mėnesio<text:s/></text:span><text:span text:style-name="T149">i<text:s/></text:span><text:span text:style-name="T150">tiekimui sudarytų biokuro biržos (skiedrų) pirkimo‒pardavimo sandorių skaičius, nevertinant<text:s/></text:span><text:span text:style-name="T151">4.2.1</text:span><text:span text:style-name="T152">1</text:span><text:span text:style-name="T153"><text:s/>papunktyje įvardintų ūkio subjektų sudarytų sandorių</text:span><text:span text:style-name="T154"><text:s/>(vnt.) CŠT</text:span><text:span text:style-name="T155"><text:s/>sistemoje,<text:s/></text:span><text:span text:style-name="T156">yra 5 ar daugiau, PKS</text:span><text:span text:style-name="T157"><text:s/>nustatoma kaip per paskutinius tris biokuro biržoje vykusius biokuro įsigijimo aukcionus sudarytų SM2 ir SM3 rūšies savaitės ir mėnesio<text:s/></text:span><text:span text:style-name="T158">i</text:span><text:span text:style-name="T159"><text:s/>tiekimui biokuro tiekimo<text:s/></text:span>biokuro biržos (skiedrų) pirkimo‒pardavimo sandorių (nevertinant sandorių su indeksuota kaina ir<text:s/><text:span text:style-name="T160">4.2.1</text:span><text:span text:style-name="T161">1</text:span><text:span text:style-name="T162"><text:s/>papunktyje įvardintų ūkio subjektų sudarytų sandorių</text:span>) kainų ir kiekio vidutinis svertinis vidurkis,<text:span text:style-name="T163"><text:s/>nustatytas pagal 70 proc. SM2 ir 30 proc. SM3 sandorių proporciją,</text:span><text:s/>papildomai įvertinant SM2 ir SM3 rūšies biokuro, įsigyto energijos išteklių biržoje, faktinės ir prognozuojamos kainų skirtumą CŠT<text:span text:style-name="T164"><text:s/>sistemoje</text:span>.<text:span text:style-name="T165"><text:s/>Nustatant PKS</text:span><text:span text:style-name="T166"><text:s/></text:span><text:span text:style-name="T167">gruodžio, sausio ir vasario mėnesiais, sandorių su galimybe juos nutraukti, duomenys nėra įskaičiuojami.</text:span><text:span text:style-name="T168"><text:s/>Ši PKS taikoma tik toje CŠT sistemoje, kurioje taikoma ir PKSK.<text:s/></text:span></text:p>
      <text:p text:style-name="P169"><draw:frame draw:style-name="a2" text:anchor-type="as-char" svg:x="0in" svg:y="0in" svg:width="5.19792in" svg:height="0.54167in" style:rel-width="scale" style:rel-height="scale"><draw:object xlink:href="Object 2/" xlink:type="simple" xlink:show="embed" xlink:actuate="onLoad"/></draw:frame></text:p>
      <text:p text:style-name="P170"/>
      <text:p text:style-name="P171">kur:</text:p>
      <text:p text:style-name="P172"><text:span text:style-name="T173">M</text:span><text:span text:style-name="T174">PKS i</text:span><text:span text:style-name="T175"><text:s/></text:span><text:span text:style-name="T176">–</text:span><text:span text:style-name="T177"><text:s/>prognozuojama mėnesio<text:s/></text:span><text:span text:style-name="T178">i</text:span><text:span text:style-name="T179"><text:s/>biokuro biržos (skiedrų) kaina CŠT</text:span><text:span text:style-name="T180"><text:s/>sistemoje</text:span><text:span text:style-name="T181">, įskaitant transportavimo sąnaudas, Eur/MWh;</text:span></text:p>
      <text:p text:style-name="P182"><text:span text:style-name="T183">M</text:span><text:span text:style-name="T184">s2, i</text:span><text:span text:style-name="T185"><text:s/>–<text:s/></text:span><text:span text:style-name="T186">biokuro biržoje per paskutinius tris biokuro biržoje vykusius biokuro įsigijimo aukcionus sudarytų SM2 rūšies savaitės ir mėnesio<text:s/></text:span><text:span text:style-name="T187">i</text:span><text:span text:style-name="T188"><text:s/>tiekimui sudarytų biokuro tiekimo<text:s/></text:span><text:span text:style-name="T189">biokuro biržos (skiedrų) pirkimo‒pardavimo sandorių<text:s/></text:span><text:span text:style-name="T190">kaina CŠT</text:span><text:span text:style-name="T191"><text:s/>sistemoje</text:span><text:span text:style-name="T192">, Eur/MWh;</text:span></text:p>
      <text:p text:style-name="P193"><text:span text:style-name="T194">Q</text:span><text:span text:style-name="T195">s2, i</text:span><text:span text:style-name="T196"><text:s/>– biokuro biržoje per paskutinius tris biokuro biržoje vykusius biokuro įsigijimo aukcionus sudarytų SM2 rūšies savaitės ir mėnesio<text:s/></text:span><text:span text:style-name="T197">i</text:span><text:span text:style-name="T198"><text:s/>tiekimui sudarytų biokuro tiekimo<text:s/></text:span><text:span text:style-name="T199">biokuro biržos (skiedrų) pirkimo‒pardavimo sandorių</text:span><text:span text:style-name="T200"><text:s/>kiekis CŠT</text:span><text:span text:style-name="T201"><text:s/>sistemoje</text:span><text:span text:style-name="T202">, MWh;</text:span></text:p>
      <text:p text:style-name="P203"><text:span text:style-name="T204">M</text:span><text:span text:style-name="T205">s3, i</text:span><text:span text:style-name="T206"><text:s/>–<text:s/></text:span><text:span text:style-name="T207">biokuro biržoje per paskutinius tris biokuro biržoje vykusius biokuro įsigijimo aukcionus sudarytų SM3 rūšies savaitės ir mėnesio<text:s/></text:span><text:span text:style-name="T208">i</text:span><text:span text:style-name="T209"><text:s/>tiekimui sudarytų biokuro tiekimo<text:s/></text:span><text:span text:style-name="T210">biokuro biržos (skiedrų) pirkimo‒pardavimo sandorių<text:s/></text:span><text:span text:style-name="T211">kaina CŠT</text:span><text:span text:style-name="T212"><text:s/>sistemoje</text:span><text:span text:style-name="T213">, Eur/MWh;</text:span></text:p>
      <text:p text:style-name="P214"><text:span text:style-name="T215">Q</text:span><text:span text:style-name="T216">s3, i</text:span><text:span text:style-name="T217"><text:s/>– biokuro biržoje per paskutinius tris biokuro biržoje vykusius biokuro įsigijimo aukcionus sudarytų SM3 rūšies savaitės ir mėnesio<text:s/></text:span><text:span text:style-name="T218">i</text:span><text:span text:style-name="T219"><text:s/>tiekimui sudarytų biokuro tiekimo<text:s/></text:span><text:span text:style-name="T220">biokuro biržos (skiedrų) pirkimo‒pardavimo sandorių</text:span><text:span text:style-name="T221"><text:s/>kiekis CŠT</text:span><text:span text:style-name="T222"><text:s/>sistemoje</text:span><text:span text:style-name="T223">, MWh;</text:span></text:p>
      <text:p text:style-name="P224"><text:span text:style-name="T225">S</text:span><text:span text:style-name="T226">s2</text:span><text:span text:style-name="T227"><text:s/>– SM2 rūšies savaitės ir mėnesio<text:s/></text:span><text:span text:style-name="T228">i</text:span><text:span text:style-name="T229"><text:s/>tiekimui sudarytas medienos skiedrų pirkimo‒pardavimo sandoris biokuro biržoje mėnesio<text:s/></text:span><text:span text:style-name="T230">i</text:span><text:span text:style-name="T231"><text:s/>tiekimui CŠT</text:span><text:span text:style-name="T232"><text:s/>sistemoje</text:span><text:span text:style-name="T233">;</text:span></text:p>
      <text:p text:style-name="P234"><text:span text:style-name="T235">U</text:span><text:span text:style-name="T236">s2</text:span><text:span text:style-name="T237"><text:s/>– SM2 rūšies savaitės ir mėnesio<text:s/></text:span><text:span text:style-name="T238">i</text:span><text:span text:style-name="T239"><text:s/>tiekimui sudarytų medienos skiedrų pirkimo‒pardavimo sandorių skaičius CŠT</text:span><text:span text:style-name="T240"><text:s/>sistemoje</text:span><text:span text:style-name="T241">;</text:span></text:p>
      <text:p text:style-name="P242"><text:span text:style-name="T243">S</text:span><text:span text:style-name="T244">s3</text:span><text:span text:style-name="T245"><text:s/>– SM3 rūšies savaitės ir mėnesio<text:s/></text:span><text:span text:style-name="T246">i</text:span><text:span text:style-name="T247"><text:s/>tiekimui sudarytas medienos skiedrų pirkimo‒pardavimo sandoris biokuro biržoje mėnesio<text:s/></text:span><text:span text:style-name="T248">i</text:span><text:span text:style-name="T249"><text:s/>tiekimui CŠT</text:span><text:span text:style-name="T250"><text:s/>sistemoje</text:span><text:span text:style-name="T251">;</text:span></text:p>
      <text:p text:style-name="P252"><text:span text:style-name="T253">U</text:span><text:span text:style-name="T254">s3</text:span><text:span text:style-name="T255"><text:s/>– SM3 rūšies savaitės ir mėnesio<text:s/></text:span><text:span text:style-name="T256">i</text:span><text:span text:style-name="T257"><text:s/>tiekimui sudarytų medienos skiedrų pirkimo‒pardavimo sandorių skaičius CŠT</text:span><text:span text:style-name="T258"><text:s/>sistemoje</text:span><text:span text:style-name="T259">;</text:span></text:p>
      <text:p text:style-name="P260">0,7 – koeficientas, įvertinantis SM2 sandorių dalį;</text:p>
      <text:p text:style-name="P261">0,3 – koeficientas, įvertinantis SM3 sandorių dalį;</text:p>
      <text:p text:style-name="P262"><text:span text:style-name="T263">Δps –</text:span><text:span text:style-name="T264"><text:s/>nuo<text:s/></text:span><text:span text:style-name="T265">einamųjų kalendorinių metų<text:s/></text:span><text:span text:style-name="T266">lapkričio 1 d. iki ateinančių kalendorinių metų kovo 31 d.<text:s/></text:span><text:span text:style-name="T267">taikomas skirtumas tarp faktinės mėnesio, prieš nustatant prognozuojamą kainą, vidutinės svertinės pagal biokuro biržoje sudarytus sandorius (įskaitant sandorius su galimybe juos nutraukti, sertifikuotų biokuro produktų sandorius ir neįskaitant SM2 ir SM3 sandorių, pagal kuriuos pristatomo biokuro kokybė neatitiko numatytų reikalavimų bei 4.2.1</text:span><text:span text:style-name="T268">1</text:span><text:span text:style-name="T269"><text:s/>papunktyje įvardintų ūkio subjektų sandorių) įsigyto SM2 ir SM3 rūšies biokuro kainos, nustatytos pagal 70 proc. SM2 ir 30 proc. SM3 sandorių proporciją,<text:s/></text:span><text:span text:style-name="T270">ir to paties mėnesio prognozuojamos kainos CŠT</text:span><text:span text:style-name="T271"><text:s/>sistemoje</text:span><text:s/>(M<text:span text:style-name="T272">PKS</text:span><text:span text:style-name="T273"><text:s/>i</text:span>), nevertinant taikytos<text:s/><text:span text:style-name="T274">Δps</text:span>.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p>
      <text:p text:style-name="P275">1.4. Papildyti nauju 10.1<text:span text:style-name="T276">2</text:span><text:s/>papunkčiu ir jį išdėstyti taip:</text:p>
      <text:p text:style-name="P277">„10.1<text:span text:style-name="T278">2</text:span>.<text:span text:style-name="T279"><text:s/>PKSK nustatoma kai</text:span><text:span text:style-name="T280"><text:s/>biokuro biržoje mėnesio<text:s/></text:span><text:span text:style-name="T281">i<text:s/></text:span><text:span text:style-name="T282">tiekimui<text:s/></text:span><text:span text:style-name="T283">4.2.1</text:span><text:span text:style-name="T284">1</text:span><text:span text:style-name="T285"><text:s/>papunktyje įvardintų<text:s/></text:span><text:span text:style-name="T286">ūkio subjektų</text:span><text:span text:style-name="T287"><text:s/>sudarytų biokuro biržos (skiedrų) pirkimo‒pardavimo sandorių skaičius (vnt.) CŠT</text:span><text:span text:style-name="T288"><text:s/>sistemoje</text:span><text:span text:style-name="T289"><text:s/>yra 5 ar daugiau,<text:s/></text:span><text:span text:style-name="T290">kaip per paskutinius tris biokuro biržoje vykusius biokuro įsigijimo aukcionus,<text:s/></text:span><text:span text:style-name="T291">4.2.1</text:span><text:span text:style-name="T292">1</text:span><text:span text:style-name="T293"><text:s/>papunktyje įvardintų<text:s/></text:span><text:span text:style-name="T294">ūkio subjektų,<text:s/></text:span><text:span text:style-name="T295">CŠT</text:span><text:span text:style-name="T296"><text:s/></text:span><text:span text:style-name="T297">sistemoje</text:span><text:span text:style-name="T298"><text:s/>sudarytų SM2 ir SM3 rūšies savaitės ir mėnesio<text:s/></text:span><text:span text:style-name="T299">i</text:span><text:span text:style-name="T300"><text:s/>tiekimui biokuro tiekimo<text:s/></text:span>biokuro biržos (skiedrų) pirkimo‒pardavimo sandorių (nevertinant sandorių su indeksuota kaina) kainų ir kiekio vidutinis svertinis vidurkis,<text:s/><text:span text:style-name="T301">nustatytas pagal 70 proc. SM2 ir 30 proc. SM3 sandorių proporciją,</text:span><text:s/>papildomai įvertinant SM2 ir SM3 rūšies biokuro, įsigyto energijos išteklių biržoje, faktinės ir prognozuojamos kainų skirtumą<text:s/><text:span text:style-name="T302">CŠT</text:span><text:span text:style-name="T303"><text:s/>sistemoje</text:span>.<text:span text:style-name="T304"><text:s/>Nustatant PKSK</text:span><text:span text:style-name="T305"><text:s/></text:span><text:span text:style-name="T306">gruodžio, sausio ir vasario mėnesiais, ir tose CŠT</text:span><text:span text:style-name="T307"><text:s/>sistemose</text:span><text:span text:style-name="T308">, kuriose<text:s/></text:span><text:span text:style-name="T309">veikia vienintelis šilumos aukciono dalyvis – visu,<text:s/></text:span><text:span text:style-name="T310">Šaltuoju metų laikotarpiu, sandorių su galimybe juos nutraukti, duomenys nėra įskaičiuojami.</text:span></text:p>
      <text:p text:style-name="P311"><draw:frame draw:style-name="a3" text:anchor-type="as-char" svg:x="0in" svg:y="0in" svg:width="6.125in" svg:height="0.54167in" style:rel-width="scale" style:rel-height="scale"><draw:object xlink:href="Object 3/" xlink:type="simple" xlink:show="embed" xlink:actuate="onLoad"/></draw:frame></text:p>
      <text:p text:style-name="P312"/>
      <text:p text:style-name="P313">kur:</text:p>
      <text:p text:style-name="P314"><text:span text:style-name="T315">M</text:span><text:span text:style-name="T316">PKSK i</text:span><text:span text:style-name="T317"><text:s/></text:span><text:span text:style-name="T318">–</text:span><text:span text:style-name="T319"><text:s/>prognozuojama mėnesio<text:s/></text:span><text:span text:style-name="T320">i</text:span><text:span text:style-name="T321"><text:s/>biokuro biržos (skiedrų) kaina CŠT</text:span><text:span text:style-name="T322"><text:s/>sistemoje</text:span><text:span text:style-name="T323">, nustatyta vadovaujantis<text:s/></text:span><text:span text:style-name="T324">4.2.1</text:span><text:span text:style-name="T325">1</text:span><text:span text:style-name="T326"><text:s/>papunktyje įvardintų<text:s/></text:span><text:span text:style-name="T327">ūkio subjektų biokuro biržoje sudarytų biokuro įsigijimo aukcionų rezultatais,</text:span><text:span text:style-name="T328"><text:s/>įskaitant transportavimo iki vartojimo vietos ir su tuo susijusias sąnaudas, Eur/MWh;</text:span></text:p>
      <text:p text:style-name="P329"><text:span text:style-name="T330">M</text:span><text:span text:style-name="T331">sk2, i<text:s/></text:span><text:span text:style-name="T332"><text:s/></text:span><text:span text:style-name="T333">– 4.2.1</text:span><text:span text:style-name="T334">1</text:span><text:span text:style-name="T335"><text:s/>papunktyje įvardintų<text:s/></text:span><text:span text:style-name="T336">ūkio subjektų<text:s/></text:span><text:span text:style-name="T337">biokuro biržoje per paskutinius tris biokuro biržoje vykusius biokuro įsigijimo aukcionus sudarytų SM2 rūšies savaitės ir mėnesio<text:s/></text:span><text:span text:style-name="T338">i</text:span><text:span text:style-name="T339"><text:s/>tiekimui sudarytų biokuro tiekimo<text:s/></text:span><text:span text:style-name="T340">biokuro biržos (skiedrų) pirkimo‒pardavimo sandorių<text:s/></text:span><text:span text:style-name="T341">kaina, CŠT</text:span><text:span text:style-name="T342"><text:s/>sistemoje</text:span><text:span text:style-name="T343">, Eur/MWh;</text:span></text:p>
      <text:p text:style-name="P344"><text:span text:style-name="T345">Q</text:span><text:span text:style-name="T346">sk3, i</text:span><text:span text:style-name="T347"><text:s/>–<text:s/></text:span><text:span text:style-name="T348">4.2.1</text:span><text:span text:style-name="T349">1</text:span><text:span text:style-name="T350"><text:s/>papunktyje įvardintų<text:s/></text:span><text:span text:style-name="T351">ūkio subjektų,<text:s/></text:span><text:span text:style-name="T352">biokuro biržoje per paskutinius tris biokuro biržoje vykusius biokuro įsigijimo aukcionus sudarytų SM2 rūšies savaitės ir mėnesio<text:s/></text:span><text:span text:style-name="T353">i</text:span><text:span text:style-name="T354"><text:s/>tiekimui sudarytų biokuro tiekimo<text:s/></text:span>biokuro<text:s/><text:span text:style-name="T355">biržos (skiedrų) pirkimo‒pardavimo sandorių</text:span><text:span text:style-name="T356"><text:s/>kiekis CŠT</text:span><text:span text:style-name="T357"><text:s/>sistemoje</text:span><text:span text:style-name="T358">, MWh;</text:span></text:p>
      <text:p text:style-name="P359"><text:span text:style-name="T360">M</text:span><text:span text:style-name="T361">sk3, i<text:s/></text:span><text:span text:style-name="T362"><text:s/></text:span><text:span text:style-name="T363">– 4.2.1</text:span><text:span text:style-name="T364">1</text:span><text:span text:style-name="T365"><text:s/>papunktyje įvardintų<text:s/></text:span><text:span text:style-name="T366">ūkio subjektų<text:s/></text:span><text:span text:style-name="T367">biokuro biržoje per paskutinius tris biokuro biržoje vykusius biokuro įsigijimo aukcionus sudarytų SM3 rūšies savaitės ir mėnesio<text:s/></text:span><text:span text:style-name="T368">i</text:span><text:span text:style-name="T369"><text:s/>tiekimui sudarytų biokuro tiekimo<text:s/></text:span><text:span text:style-name="T370">biokuro biržos (skiedrų) pirkimo‒pardavimo sandorių<text:s/></text:span><text:span text:style-name="T371">kaina, CŠT</text:span><text:span text:style-name="T372"><text:s/>sistemoje</text:span><text:span text:style-name="T373">, Eur/MWh;</text:span></text:p>
      <text:p text:style-name="P374"><text:span text:style-name="T375">Q</text:span><text:span text:style-name="T376">sk3, i</text:span><text:span text:style-name="T377"><text:s/>–<text:s/></text:span><text:span text:style-name="T378">4.2.1</text:span><text:span text:style-name="T379">1</text:span><text:span text:style-name="T380"><text:s/>papunktyje įvardintų<text:s/></text:span><text:span text:style-name="T381">ūkio subjektų ūkio subjektų,<text:s/></text:span><text:span text:style-name="T382">biokuro biržoje per paskutinius tris biokuro biržoje vykusius biokuro įsigijimo aukcionus sudarytų SM3 rūšies savaitės ir mėnesio<text:s/></text:span><text:span text:style-name="T383">i</text:span><text:span text:style-name="T384"><text:s/>tiekimui sudarytų biokuro tiekimo<text:s/></text:span>biokuro<text:s/><text:span text:style-name="T385">biržos (skiedrų) pirkimo‒pardavimo sandorių</text:span><text:span text:style-name="T386"><text:s/>kiekis CŠT</text:span><text:span text:style-name="T387"><text:s/>sistemoje</text:span><text:span text:style-name="T388">, MWh;</text:span></text:p>
      <text:p text:style-name="P389"><text:span text:style-name="T390">t</text:span><text:span text:style-name="T391"><text:s/></text:span><text:span text:style-name="T392">–<text:s/></text:span><text:span text:style-name="T393">4.2.1</text:span><text:span text:style-name="T394">1</text:span><text:span text:style-name="T395"><text:s/>papunktyje įvardintų<text:s/></text:span><text:span text:style-name="T396">ūkio subjektų biokuro transportavimo ir su tuo susijusių sąnaudų iki vartojimo vietos įkainis, Eur/MWh, taikomas gruodžio – kovo mėnesiais, nustatytas sutartyse dėl biokuro transportavimo iš ES šalių numatytas sąnaudas padalinant iš ūkio subjektų šildymo sezono metu planuojamo įsigyti biokuro kiekio atitinkamu laikotarpiu, Eur/MWh. Biokuro transportavimo įkainius, vadovaudamiesi sutartyse numatytomis sąnaudomis, apskaičiuoja ir iki kalendorinio mėnesio 10 d. Tarybai bei biržos operatoriui pateikia<text:s/></text:span><text:span text:style-name="T397">4.2.1</text:span><text:span text:style-name="T398">1</text:span><text:span text:style-name="T399"><text:s/>papunktyje įvardinti</text:span><text:span text:style-name="T400"><text:s/>ūkio subjektai.<text:s/></text:span><text:span text:style-name="T401">4.2.1</text:span><text:span text:style-name="T402">1</text:span><text:span text:style-name="T403"><text:s/>papunktyje įvardintiems</text:span><text:span text:style-name="T404"><text:s/>ūkio subjektams nepateikus apskaičiuoto transportavimo įkainio iki nurodytos datos, laikoma, kad jis lygus nuliui;</text:span></text:p>
      <text:p text:style-name="P405"><text:span text:style-name="T406">S</text:span><text:span text:style-name="T407">sk2</text:span><text:span text:style-name="T408"><text:s/>–<text:s/></text:span><text:span text:style-name="T409">4.2.1</text:span><text:span text:style-name="T410">1</text:span><text:span text:style-name="T411"><text:s/>papunktyje įvardintų<text:s/></text:span><text:span text:style-name="T412">ūkio subjektų<text:s/></text:span><text:span text:style-name="T413">SM2 rūšies savaitės ir mėnesio<text:s/></text:span><text:span text:style-name="T414">i</text:span><text:span text:style-name="T415"><text:s/>tiekimui sudarytas medienos skiedrų pirkimo‒pardavimo sandoris biokuro biržoje CŠT</text:span><text:span text:style-name="T416"><text:s/>sistemoje</text:span><text:span text:style-name="T417">;</text:span></text:p>
      <text:p text:style-name="P418"><text:span text:style-name="T419">U</text:span><text:span text:style-name="T420">sk2</text:span><text:span text:style-name="T421"><text:s/>–<text:s/></text:span><text:span text:style-name="T422">4.2.1</text:span><text:span text:style-name="T423">1</text:span><text:span text:style-name="T424"><text:s/>papunktyje įvardintų<text:s/></text:span><text:span text:style-name="T425">ūkio subjektų<text:s/></text:span><text:span text:style-name="T426">SM2 rūšies savaitės ir mėnesio<text:s/></text:span><text:span text:style-name="T427">i</text:span><text:span text:style-name="T428"><text:s/>tiekimui sudarytų medienos skiedrų pirkimo‒pardavimo sandorių skaičius CŠT</text:span><text:span text:style-name="T429"><text:s/>sistemoje</text:span><text:span text:style-name="T430">;</text:span></text:p>
      <text:p text:style-name="P431"><text:span text:style-name="T432">S</text:span><text:span text:style-name="T433">sk3</text:span><text:span text:style-name="T434"><text:s/>–<text:s/></text:span><text:span text:style-name="T435">4.2.1</text:span><text:span text:style-name="T436">1</text:span><text:span text:style-name="T437"><text:s/>papunktyje įvardintų<text:s/></text:span><text:span text:style-name="T438">ūkio subjektų<text:s/></text:span><text:span text:style-name="T439">SM3 rūšies savaitės ir mėnesio<text:s/></text:span><text:span text:style-name="T440">i</text:span><text:span text:style-name="T441"><text:s/>tiekimui sudarytas medienos skiedrų pirkimo‒pardavimo sandoris biokuro biržoje CŠT</text:span><text:span text:style-name="T442"><text:s/>sistemoje</text:span><text:span text:style-name="T443">;</text:span></text:p>
      <text:p text:style-name="P444"><text:span text:style-name="T445">U</text:span><text:span text:style-name="T446">sk3</text:span><text:span text:style-name="T447"><text:s/>–<text:s/></text:span><text:span text:style-name="T448">4.2.1</text:span><text:span text:style-name="T449">1</text:span><text:span text:style-name="T450"><text:s/>papunktyje įvardintų<text:s/></text:span><text:span text:style-name="T451">ūkio subjektų<text:s/></text:span><text:span text:style-name="T452">SM3 rūšies savaitės ir mėnesio<text:s/></text:span><text:span text:style-name="T453">i</text:span><text:span text:style-name="T454"><text:s/>tiekimui sudarytų medienos skiedrų pirkimo‒pardavimo sandorių skaičius CŠT</text:span><text:span text:style-name="T455"><text:s/>sistemoje</text:span><text:span text:style-name="T456">;</text:span></text:p>
      <text:p text:style-name="P457">0,7 – koeficientas, įvertinantis SM2 sandorių dalį;</text:p>
      <text:p text:style-name="P458">0,3 – koeficientas, įvertinantis SM3 sandorių dalį;</text:p>
      <text:p text:style-name="P459"><text:span text:style-name="T460">Δpsk –</text:span><text:span text:style-name="T461"><text:s/>nuo<text:s/></text:span><text:span text:style-name="T462">einamųjų kalendorinių metų<text:s/></text:span><text:span text:style-name="T463">lapkričio 1 d. iki ateinančių kalendorinių metų kovo 31 d.<text:s/></text:span><text:span text:style-name="T464">taikomas skirtumas tarp faktinės mėnesio, prieš nustatant prognozuojamą kainą, 4.2.1</text:span><text:span text:style-name="T465">1</text:span><text:span text:style-name="T466"><text:s/>papunktyje įvardintų<text:s/></text:span><text:span text:style-name="T467">ūkio subjektų</text:span><text:span text:style-name="T468"><text:s/>vidutinės svertinės pagal biokuro biržoje sudarytus sandorius (įskaitant sandorius su galimybe juos nutraukti, sertifikuotų biokuro produktų sandorius, transportavimo iš ES šalių sąnaudas (T</text:span><text:span text:style-name="T469">f</text:span><text:span text:style-name="T470">,<text:s/></text:span><text:span text:style-name="T471">i</text:span>,<text:span text:style-name="T472"><text:s/>nurodytas ūkio subjektų iki 10 kalendorinio mėnesio dienos) ir neįskaitant SM2 ir SM3 sandorių, pagal kuriuos pristatomo biokuro kokybė neatitiko numatytų reikalavimų) įsigyto SM2 ir SM3 rūšies biokuro kainos, nustatytos pagal 70 proc. SM2 ir 30 proc. SM3 sandorių proporciją,<text:s/></text:span><text:span text:style-name="T473">ir tų pačių ūkio subjektų, to paties mėnesio prognozuojamos kainos CŠT</text:span><text:span text:style-name="T474"><text:s/>sistemoje</text:span><text:s/>(M<text:span text:style-name="T475">PKSK</text:span><text:span text:style-name="T476"><text:s/>i</text:span>), nevertinant taikytos<text:s/><text:span text:style-name="T477">Δpsk</text:span>.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p>
      <text:p text:style-name="P478">T<text:span text:style-name="T479">f,</text:span><text:span text:style-name="T480"><text:s/>i</text:span><text:s/><text:span text:style-name="T481">=<text:s/></text:span><draw:frame draw:style-name="a4" text:anchor-type="as-char" svg:x="0in" svg:y="0in" svg:width="0.21875in" svg:height="0.40625in" style:rel-width="scale" style:rel-height="scale"><draw:object xlink:href="Object 4/" xlink:type="simple" xlink:show="embed" xlink:actuate="onLoad"/></draw:frame></text:p>
      <text:p text:style-name="P482"/>
      <text:p text:style-name="P483">kur:</text:p>
      <text:p text:style-name="P484">T<text:span text:style-name="T485">f,<text:s/></text:span><text:span text:style-name="T486">i</text:span><text:s/>– biokuro transportavimo iš ES šalių įkainis, taikomas nustatant faktinę pirkto biokuro kainą, Eur/MWh, nesant galimybei nustatyti T<text:span text:style-name="T487">f</text:span>, taikomas t rodiklis, naudotas nustatant PKSK;</text:p>
      <text:p text:style-name="P488">SF – faktinės mėnesio<text:s/><text:span text:style-name="T489">i<text:s/></text:span>biokuro transportavimo iš ES šalių<text:s/><text:span text:style-name="T490">sąnaudos, Eur;</text:span></text:p>
      <text:p text:style-name="P491"><text:span text:style-name="T492">QF – faktiškai pristatyto biokuro kiekis, MWh</text:span>.“<text:s/></text:p>
      <text:p text:style-name="P493">1.5. Papildyti nauju 10.1<text:span text:style-name="T494">3</text:span><text:s/>papunkčiu ir jį išdėstyti taip:</text:p>
      <text:p text:style-name="P495">„10.1<text:span text:style-name="T496">3</text:span>. tais atvejais, kai CŠT sistemose, kuriose prognozuojama kaina nustatoma pagal 10.1, 10.1<text:span text:style-name="T497">1<text:s/></text:span>ir 10.1<text:span text:style-name="T498">2</text:span><text:s/>papunkčius, dėl nepakankamo sandorių skaičiaus (vnt.), neįmanoma nustatyti 10.1 ir (ar) 10.1<text:span text:style-name="T499">1<text:s/></text:span>papunktyje numatyto rodiklio, vietoje jo apskaičiuojamas rodiklis pagal 10.3 papunktį, kai neįmanoma nustatyti 10.1<text:span text:style-name="T500">2</text:span><text:s/>papunktyje numatyto rodiklio, vietoje jo apskaičiuojamas rodiklis pagal 10.1<text:span text:style-name="T501">1</text:span><text:s/>papunktį, arba jeigu neįmanoma nustatyti abiejų rodiklių, prognozuojama kaina nustatoma pagal 10.3 papunktį.“<text:s/></text:p>
      <text:p text:style-name="P502">1.6.<text:s/><text:span text:style-name="T503">Pakeisti<text:s/></text:span><text:span text:style-name="T504">10.3 papunktį ir jį išdėstyti taip:</text:span></text:p>
      <text:p text:style-name="P505">„10.3.<text:span text:style-name="T506"><text:s/>jeigu biokuro biržoje mėnesio<text:s/></text:span><text:span text:style-name="T507">i<text:s/></text:span><text:span text:style-name="T508">tiekimui sudarytų biokuro biržos (skiedrų) pirkimo‒pardavimo sandorių skaičius (vnt.) apskrityje<text:s/></text:span><text:span text:style-name="T509">yra 5 ar daugiau, PKA</text:span><text:span text:style-name="T510"><text:s/>nustatoma kaip per paskutinius tris biokuro biržoje vykusius biokuro įsigijimo aukcionus sudarytų SM2 rūšies savaitės ir mėnesio<text:s/></text:span><text:span text:style-name="T511">i</text:span><text:span text:style-name="T512"><text:s/>tiekimui biokuro tiekimo<text:s/></text:span>biokuro biržos (skiedrų) pirkimo‒pardavimo sandorių (nevertinant sandorių su indeksuota kaina) kainų ir kiekio vidutinis svertinis vidurkis, papildomai įvertinant SM2 rūšies biokuro, įsigyto energijos išteklių biržoje, faktinės ir prognozuojamos kainų skirtumą apskrityje.<text:span text:style-name="T513"><text:s/>Nustatant PKA</text:span><text:span text:style-name="T514"><text:s/></text:span><text:span text:style-name="T515">gruodžio, sausio ir vasario mėnesiais, ir tose apskrityse, kuriose<text:s/></text:span><text:span text:style-name="T516">veikia vienintelis šilumos aukciono dalyvis – visu,<text:s/></text:span><text:span text:style-name="T517">Šaltuoju metų laikotarpiu, sandorių su galimybe juos nutraukti, duomenys nėra įskaičiuojami.</text:span></text:p>
      <text:p text:style-name="P518"><draw:frame draw:style-name="a5" text:anchor-type="as-char" svg:x="0in" svg:y="0in" svg:width="2.59375in" svg:height="0.51042in" style:rel-width="scale" style:rel-height="scale"><draw:object xlink:href="Object 5/" xlink:type="simple" xlink:show="embed" xlink:actuate="onLoad"/></draw:frame></text:p>
      <text:p text:style-name="P519"/>
      <text:p text:style-name="P520">kur:</text:p>
      <text:p text:style-name="P521"><text:span text:style-name="T522">M</text:span><text:span text:style-name="T523">PKA i</text:span><text:span text:style-name="T524"><text:s/></text:span><text:span text:style-name="T525">–</text:span><text:span text:style-name="T526"><text:s/>prognozuojama mėnesio<text:s/></text:span><text:span text:style-name="T527">i</text:span><text:span text:style-name="T528"><text:s/>biokuro biržos (skiedrų) kaina apskrityje, įskaitant transportavimo sąnaudas, Eur/MWh;</text:span></text:p>
      <text:p text:style-name="P529"><text:span text:style-name="T530">M</text:span><text:span text:style-name="T531">ap, i</text:span><text:span text:style-name="T532"><text:s/>–<text:s/></text:span><text:span text:style-name="T533">biokuro biržoje per paskutinius tris biokuro biržoje vykusius biokuro įsigijimo aukcionus sudarytų SM2 rūšies savaitės ir mėnesio<text:s/></text:span><text:span text:style-name="T534">i</text:span><text:span text:style-name="T535"><text:s/>tiekimui sudarytų biokuro tiekimo<text:s/></text:span><text:span text:style-name="T536">biokuro biržos (skiedrų) pirkimo‒pardavimo sandorių<text:s/></text:span><text:span text:style-name="T537">kaina apskrityje, Eur/MWh;</text:span></text:p>
      <text:p text:style-name="P538"><text:span text:style-name="T539">Q</text:span><text:span text:style-name="T540">ap, i</text:span><text:span text:style-name="T541"><text:s/>– biokuro biržoje per paskutinius tris biokuro biržoje vykusius biokuro įsigijimo aukcionus sudarytų SM2 rūšies savaitės ir mėnesio<text:s/></text:span><text:span text:style-name="T542">i</text:span><text:span text:style-name="T543"><text:s/>tiekimui sudarytų biokuro tiekimo<text:s/></text:span><text:span text:style-name="T544">biokuro biržos (skiedrų) pirkimo‒pardavimo sandorių</text:span><text:span text:style-name="T545"><text:s/>kiekis apskrityje, MWh;</text:span></text:p>
      <text:p text:style-name="P546"><text:span text:style-name="T547">S</text:span><text:span text:style-name="T548">a</text:span><text:span text:style-name="T549"><text:s/>– SM2 rūšies savaitės ir mėnesio<text:s/></text:span><text:span text:style-name="T550">i</text:span><text:span text:style-name="T551"><text:s/>tiekimui sudarytas medienos skiedrų pirkimo‒pardavimo sandoris biokuro biržoje mėnesio<text:s/></text:span><text:span text:style-name="T552">i</text:span><text:span text:style-name="T553"><text:s/>tiekimui apskrityje;</text:span></text:p>
      <text:p text:style-name="P554"><text:span text:style-name="T555">U</text:span><text:span text:style-name="T556">a</text:span><text:span text:style-name="T557"><text:s/>– SM2 rūšies savaitės ir mėnesio<text:s/></text:span><text:span text:style-name="T558">i</text:span><text:span text:style-name="T559"><text:s/>tiekimui sudarytų medienos skiedrų pirkimo‒pardavimo sandorių skaičius apskrityje;</text:span></text:p>
      <text:p text:style-name="P560"><text:span text:style-name="T561">Δpa –<text:s/></text:span><text:span text:style-name="T562">nuo<text:s/></text:span><text:span text:style-name="T563">einamųjų kalendorinių metų</text:span><text:span text:style-name="T564"><text:s/></text:span><text:span text:style-name="T565">lapkričio 1 d. iki ateinančių kalendorinių metų kovo 31 d.<text:s/></text:span><text:span text:style-name="T566">taikomas skirtumas tarp faktinės mėnesio, prieš nustatant prognozuojamą kainą, vidutinės svertinės pagal biokuro biržoje sudarytus sandorius (įskaitant sandorius su galimybe juos nutraukti, sertifikuotų biokuro produktų sandorius ir neįskaitant SM2 sandorių, pagal kuriuos pristatomo biokuro kokybė neatitiko numatytų reikalavimų) įsigyto SM2 rūšies biokuro kainos CŠT sistemoje<text:s/></text:span><text:span text:style-name="T567">ir to paties mėnesio prognozuojamos kainos<text:s/></text:span>apskrityje (M<text:span text:style-name="T568">PKA</text:span><text:span text:style-name="T569"><text:s/>i</text:span>), nevertinant taikytos<text:s/><text:span text:style-name="T570">Δpa</text:span>.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p>
      <text:p text:style-name="P571">1.7.<text:span text:style-name="T572"><text:s/></text:span><text:span text:style-name="T573">Pakeisti<text:s/></text:span><text:span text:style-name="T574">11 punktą ir jį išdėstyti taip:</text:span></text:p>
      <text:p text:style-name="P575"><text:span text:style-name="T576">„</text:span><text:span text:style-name="T577">11</text:span><text:span text:style-name="T578">.<text:s/></text:span><text:span text:style-name="T579">PKŠ nustatoma, kaip per paskutinius tris biokuro biržoje vykusius biokuro įsigijimo aukcionus sudarytų SM2 rūšies savaitės ir mėnesio<text:s/></text:span><text:span text:style-name="T580">i</text:span><text:span text:style-name="T581"><text:s/>tiekimui biokuro tiekimo<text:s/></text:span><text:span text:style-name="T582">biokuro biržos (skiedrų) pirkimo‒pardavimo sandorių (nevertinant sandorių su indeksuota kaina)<text:s/></text:span><text:span text:style-name="T583">kainų ir kiekio vidutinis svertinis vidurkis,<text:s/></text:span>papildomai įvertinant SM2 rūšies biokuro, įsigyto energijos išteklių biržoje, faktinės ir prognozuojamos kainų skirtumą<text:span text:style-name="T584"><text:s/>šalyje.</text:span><text:span text:style-name="T585"><text:s/></text:span><text:span text:style-name="T586">Nustatant PKŠ gruodžio, sausio ir vasario mėnesiais, sandorių su galimybe juos nutraukti, duomenys nėra įskaičiuojami.<text:s/></text:span></text:p>
      <text:p text:style-name="P587"><draw:frame draw:style-name="a6" text:anchor-type="as-char" svg:x="0in" svg:y="0in" svg:width="2.5in" svg:height="0.45833in" style:rel-width="scale" style:rel-height="scale"><draw:object xlink:href="Object 6/" xlink:type="simple" xlink:show="embed" xlink:actuate="onLoad"/></draw:frame></text:p>
      <text:p text:style-name="P588"/>
      <text:p text:style-name="P589">kur:</text:p>
      <text:p text:style-name="P590"><text:span text:style-name="T591">M</text:span><text:span text:style-name="T592">PKŠ i</text:span><text:span text:style-name="T593"><text:s/></text:span><text:span text:style-name="T594">–</text:span><text:span text:style-name="T595"><text:s/>prognozuojama mėnesio<text:s/></text:span><text:span text:style-name="T596">i</text:span><text:span text:style-name="T597"><text:s/>biokuro biržos (skiedrų) kaina šalyje, įskaitant transportavimo sąnaudas, Eur/MWh;</text:span></text:p>
      <text:p text:style-name="P598"><text:span text:style-name="T599">M</text:span><text:span text:style-name="T600">birž</text:span><text:span text:style-name="T601"><text:s/>–<text:s/></text:span><text:span text:style-name="T602">biokuro biržoje per paskutinius tris biokuro biržoje vykusius biokuro įsigijimo aukcionus sudarytų SM2 rūšies savaitės ir mėnesio<text:s/></text:span><text:span text:style-name="T603">i</text:span><text:span text:style-name="T604"><text:s/>tiekimui biokuro tiekimo<text:s/></text:span><text:span text:style-name="T605">biokuro biržos (skiedrų) pirkimo‒pardavimo sandorių<text:s/></text:span><text:span text:style-name="T606">kaina, šalyje, Eur/MWh;</text:span></text:p>
      <text:p text:style-name="P607"><text:span text:style-name="T608">Q</text:span><text:span text:style-name="T609">birž</text:span><text:span text:style-name="T610"><text:s/>– biokuro biržoje per paskutinius tris biokuro biržoje vykusius biokuro įsigijimo aukcionus sudarytų SM2 rūšies savaitės ir mėnesio<text:s/></text:span><text:span text:style-name="T611">i</text:span><text:span text:style-name="T612"><text:s/>tiekimui biokuro tiekimo<text:s/></text:span><text:span text:style-name="T613">biokuro biržos (skiedrų) pirkimo‒pardavimo sandorių</text:span><text:span text:style-name="T614"><text:s/>kiekis šalyje, MWh</text:span><text:span text:style-name="T615">;</text:span></text:p>
      <text:p text:style-name="P616"><text:span text:style-name="T617">U</text:span><text:span text:style-name="T618"><text:s/>‒ SM2 rūšies savaitės ir mėnesio<text:s/></text:span><text:span text:style-name="T619">i</text:span><text:span text:style-name="T620"><text:s/>tiekimui sudarytų medienos skiedrų pirkimo‒pardavimo sandorių skaičius šalyje;</text:span></text:p>
      <text:p text:style-name="P621"><text:span text:style-name="T622">S</text:span><text:span text:style-name="T623"><text:s/>– SM2 rūšies savaitės ir mėnesio<text:s/></text:span><text:span text:style-name="T624">i</text:span><text:span text:style-name="T625"><text:s/>tiekimui sudarytas medienos skiedrų pirkimo‒pardavimo sandoris biokuro biržoje šalyje.</text:span></text:p>
      <text:p text:style-name="P626"><text:span text:style-name="T627">Δpš –</text:span><text:span text:style-name="T628">nuo<text:s/></text:span><text:span text:style-name="T629">einamųjų kalendorinių metų<text:s/></text:span><text:span text:style-name="T630">lapkričio 1 d. iki ateinančių kalendorinių metų kovo 31 d. taikomas skirtumas tarp faktinės mėnesio, prieš nustatant prognozuojamą kainą, vidutinės svertinės pagal biokuro biržoje sudarytus sandorius (įskaitant sandorius su galimybe juos nutraukti, sertifikuotų biokuro produktų sandorius</text:span><text:span text:style-name="T631"><text:s/></text:span><text:span text:style-name="T632">ir neįskaitant SM2 sandorių, pagal kuriuos pristatomo biokuro kokybė neatitiko numatytų reikalavimų) įsigyto<text:s/></text:span><text:span text:style-name="T633">SM2 rūšies biokuro kainos CŠT sistemoje<text:s/></text:span><text:span text:style-name="T634">ir to paties mėnesio prognozuojamos kainos<text:s/></text:span>šalyje (M<text:span text:style-name="T635">PKŠ</text:span><text:span text:style-name="T636"><text:s/>i</text:span>), nevertinant taikytos<text:s/><text:span text:style-name="T637">Δpš</text:span>.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p>
      <text:p text:style-name="P638">1.8. Papildyti nauju 10.5 papunkčiu ir jį išdėstyti taip:</text:p>
      <text:p text:style-name="P639"><text:span text:style-name="T640">„</text:span><text:span text:style-name="T641">10.5</text:span><text:span text:style-name="T642">. tais atvejais, kai mėnesį prieš nustatant prognozuojamą biokuro kainą,<text:s/></text:span><text:span text:style-name="T643">dėl nepakankamo sandorių skaičiaus (vnt.) buvo neįmanoma nustatyti PKS, ir dėl to buvo nustatyta PKA ir (ar) PKŠ, skaičiuojant ateinančio mėnesio PKS,<text:s/></text:span><text:span text:style-name="T644">Δps</text:span><text:span text:style-name="T645"><text:s/></text:span><text:span text:style-name="T646">nustatoma, kaip<text:s/></text:span><text:span text:style-name="T647">skirtumas tarp faktinės mėnesio, prieš nustatant prognozuojamą kainą, vidutinės svertinės pagal biokuro biržoje sudarytus sandorius (įskaitant sandorius su galimybe juos nutraukti, sertifikuotų biokuro produktų sandorius ir neįskaitant SM2 sandorių, pagal kuriuos pristatomo biokuro kokybė neatitiko numatytų reikalavimų bei 4.2.1</text:span><text:span text:style-name="T648">1</text:span><text:span text:style-name="T649"><text:s/>papunktyje įvardintų ūkio subjektų sandorių) įsigyto SM2 rūšies biokuro kainos CŠT sistemoje<text:s/></text:span><text:span text:style-name="T650">ir to paties mėnesio prognozuojamos kainos (PKA ir (ar) PKŠ) nevertinant taikytos Δpa ir (ar) Δpš.“</text:span></text:p>
      <text:p text:style-name="P651">1.9. Papildyti nauju 10.6 papunkčiu ir jį išdėstyti taip:</text:p>
      <text:p text:style-name="P652"><text:span text:style-name="T653">„</text:span><text:span text:style-name="T654">10.6</text:span><text:span text:style-name="T655">. tais atvejais, kai mėnesį prieš nustatant prognozuojamą biokuro kainą,<text:s/></text:span><text:span text:style-name="T656">dėl nepakankamo sandorių skaičiaus (vnt.) buvo neįmanoma nustatyti PKSK, ir dėl to buvo nustatyta PKS ar PKA ar PKŠ skaičiuojant ateinančio mėnesio PKSK,<text:s/></text:span><text:span text:style-name="T657"><text:s/>Δpsk</text:span><text:span text:style-name="T658"><text:s/></text:span><text:span text:style-name="T659">nustatoma kaip<text:s/></text:span><text:span text:style-name="T660">skirtumas tarp faktinės mėnesio, prieš nustatant prognozuojamą kainą, 4.2.1</text:span><text:span text:style-name="T661">1</text:span><text:span text:style-name="T662"><text:s/>papunktyje įvardintų<text:s/></text:span><text:span text:style-name="T663">ūkio subjektų</text:span><text:span text:style-name="T664"><text:s/>vidutinės svertinės pagal biokuro biržoje sudarytus sandorius (įskaitant sandorius su galimybe juos nutraukti, sertifikuotų biokuro produktų sandorius, transportavimo iš ES šalių sąnaudas ir neįskaitant SM2 ir SM3 sandorių, pagal kuriuos pristatomo biokuro kokybė neatitiko numatytų reikalavimų) įsigyto SM2 ir SM3 rūšies biokuro kainos, nustatytos pagal 70 proc. SM2 ir 30 proc. SM3 sandorių proporciją, CŠT sistemoje<text:s/></text:span><text:span text:style-name="T665">to paties mėnesio prognozuojamos kainos (PKS ar PKA ar PKŠ)</text:span>, nevertinant taikytos<text:s/><text:span text:style-name="T666">Δps ar Δpa ar Δpš.“</text:span></text:p>
      <text:p text:style-name="P667"><text:span text:style-name="T668">1.10</text:span><text:span text:style-name="T669">.</text:span><text:span text:style-name="T670"><text:s/></text:span>Papildyti nauju 10.7 papunkčiu ir jį išdėstyti taip:</text:p>
      <text:p text:style-name="P671">„10.7.<text:s/><text:span text:style-name="T672">Tais atvejais, kai PKA ir (ar) PKŠ buvo nustatyta ir taikoma ūkio subjektams veikiantiems toje CŠT sistemoje, kurioje nustatoma ir taikoma PKSK,</text:span><text:span text:style-name="T673"><text:s/>skaičiuojant ateinančio mėnesio PKS,</text:span><text:span text:style-name="T674"><text:s/>Δps</text:span><text:span text:style-name="T675"><text:s/></text:span><text:span text:style-name="T676">nustatoma, kaip<text:s/></text:span><text:span text:style-name="T677">skirtumas tarp faktinės mėnesio, prieš nustatant prognozuojamą kainą, vidutinės svertinės pagal biokuro biržoje sudarytus sandorius (įskaitant sandorius su galimybe juos nutraukti, sertifikuotų biokuro produktų sandorius ir neįskaitant SM2 ir SM3 sandorių, pagal kuriuos pristatomo biokuro kokybė neatitiko numatytų reikalavimų bei 4.2.1</text:span><text:span text:style-name="T678">1</text:span><text:span text:style-name="T679"><text:s/>papunktyje įvardintų ūkio subjektų sandorių) įsigyto SM2 ir SM3 rūšies biokuro kainos, nustatytos pagal 70 proc. SM2 ir 30 proc. SM3 sandorių proporciją, CŠT sistemoje<text:s/></text:span><text:span text:style-name="T680">ir to paties mėnesio prognozuojamos kainos (PKA ir (ar) PKŠ) nevertinant taikytos Δpa ir (ar) Δpš.“</text:span></text:p>
      <text:p text:style-name="P681"><text:span text:style-name="T682">1.11</text:span><text:span text:style-name="T683">. Pakeisti<text:s/></text:span><text:span text:style-name="T684">17 punktą ir jį išdėstyti taip:</text:span></text:p>
      <text:p text:style-name="P685"><text:span text:style-name="T686">„</text:span><text:span text:style-name="T687">17</text:span><text:span text:style-name="T688">. PKS, PKSK, PKA, PKŠ, PKSB, PKAB ir PKŠB kainai nustatyti naudojami energijos išteklių biržos elektroninėje sistemoje esantys duomenys.“</text:span></text:p>
      <text:p text:style-name="P689"><text:span text:style-name="T690">1.12</text:span><text:span text:style-name="T691">. Pakeisti<text:s/></text:span><text:span text:style-name="T692">18.1 papunktį ir jį išdėstyti taip:</text:span></text:p>
      <text:p text:style-name="P693"><text:span text:style-name="T694">„</text:span><text:span text:style-name="T695">18.1</text:span><text:span text:style-name="T696">.</text:span><text:span text:style-name="T697"><text:s/>PKS ir (ar) PKSK</text:span><text:span text:style-name="T698"><text:s/>ar<text:s/></text:span><text:span text:style-name="T699">PKA ar PKŠ,<text:s/></text:span><text:span text:style-name="T700">kuri taikoma apskaičiuojant palyginamąsias šilumos gamybos sąnaudas</text:span><text:span text:style-name="T701"><text:s/>iki kiekvieno mėnesio, einančio prieš mėnesį, kuriam kaina prognozuojama, 13 dienos, arba likus ne mažiau, kaip 2 dienoms iki šilumos supirkimo aukciono</text:span><text:span text:style-name="T702">;“</text:span><text:span text:style-name="T703"><text:s/></text:span></text:p>
      <text:p text:style-name="P704"><text:span text:style-name="T705">1.13</text:span><text:span text:style-name="T706">.</text:span><text:span text:style-name="T707"><text:s/>Pakeisti</text:span><text:span text:style-name="T708"><text:s/>18.3 papunktį ir jį išdėstyti taip:</text:span></text:p>
      <text:p text:style-name="P709"><text:span text:style-name="T710">„</text:span><text:span text:style-name="T711">18.3</text:span><text:span text:style-name="T712">. vidutinę faktinę<text:s/></text:span><text:span text:style-name="T713">pagal biokuro biržoje sudarytus sandorius įsigyto SM2 rūšies bei SM2 ir SM3 rūšies (kai nustatoma PKSK ir (ar) PKS (pagal 10.1.</text:span><text:span text:style-name="T714">1</text:span><text:span text:style-name="T715"><text:s/>papunktį ) biokuro kainą<text:s/></text:span><text:span text:style-name="T716">CŠT</text:span><text:span text:style-name="T717"><text:s/>sistemoje, SM2 rūšies biokuro kainą apskrityje ir šalyje,<text:s/></text:span><text:span text:style-name="T718">iki kiekvieno mėnesio, 13 dienos, arba likus ne mažiau, kaip 2 dienoms iki šilumos supirkimo aukciono;“</text:span></text:p>
      <text:p text:style-name="P719">1.14. Pakeisti 18.4 papunktį ir jį išdėstyti taip:</text:p>
      <text:p text:style-name="P720">„18.4. suminius duomenis (sandoriuose nurodytas tiekiamo biokuro kiekis (<text:span text:style-name="T721">MWh), bendra visų sandorių suma (Eur), sandorių kiekis (vnt.)), naudotus nustatant PKS, PKSB</text:span><text:span text:style-name="T722">,</text:span><text:span text:style-name="T723"><text:s/>PKA, PKŠ, PKSB, PKAB, PKŠB.“<text:s/></text:span></text:p>
      <text:p text:style-name="P724">1.15. Pakeisti 18.5 papunktį ir jį išdėstyti taip:</text:p>
      <text:p text:style-name="P725">„18.5.<text:s/><text:span text:style-name="T726">nuo<text:s/></text:span><text:span text:style-name="T727">einamųjų kalendorinių metų<text:s/></text:span><text:span text:style-name="T728">lapkričio 1 d. iki ateinančių kalendorinių metų kovo 31 d.<text:s/></text:span>suminius duomenis (sandoriuose nurodytas tiekiamo biokuro kiekis (MWh),<text:s/><text:span text:style-name="T729">bendra visų sandorių suma (Eur)</text:span>), naudotus nustatant ∆ps, ∆psk, ∆pa, ∆pš.“<text:s/></text:p>
      <text:p text:style-name="P730">1.16.<text:s/><text:span text:style-name="T731">Pakeisti</text:span><text:span text:style-name="T732"><text:s/>18</text:span><text:span text:style-name="T733">1</text:span><text:span text:style-name="T734"><text:s/>punktą ir jį išdėstyti taip:</text:span></text:p>
      <text:p text:style-name="P735">„18<text:span text:style-name="T736">1</text:span>.<text:span text:style-name="T737"><text:s/>Taryba viešai savo tinklalapyje skelbia<text:s/></text:span><text:span text:style-name="T738">PKS ir (ar) PKSK, PKA, PKŠ (</text:span><text:span text:style-name="T739">nuo<text:s/></text:span><text:span text:style-name="T740">einamųjų kalendorinių metų<text:s/></text:span><text:span text:style-name="T741">lapkričio 1 d. iki ateinančių kalendorinių metų kovo 31 d.<text:s/></text:span><text:span text:style-name="T742">detalizuojant PKS ir (ar) PKSK ar<text:s/></text:span><text:span text:style-name="T743">PKA ar PKŠ,<text:s/></text:span><text:span text:style-name="T744">dedamąsias)</text:span><text:span text:style-name="T745">,<text:s/></text:span><text:span text:style-name="T746">kuri taikoma apskaičiuojant palyginamąsias šilumos gamybos sąnaudas,</text:span><text:span text:style-name="T747"><text:s/></text:span><text:span text:style-name="T748">PKSB ar PKAB ar PKŠB, kuri taikoma apskaičiuojant palyginamąsias šilumos gamybos sąnaudas šilumos aukcione dėl balansavimo šilumos kiekio supirkimo, v</text:span><text:span text:style-name="T749">idutinę metinę biokuro kainą,</text:span><text:span text:style-name="T750"><text:s/>vidutinę metinę biokuro biržos kainą ir<text:s/></text:span><text:span text:style-name="T751">vidutinę biokuro biržos produkto, kurio gamybai kaip žaliava naudojamos miško kirtimo liekanos, kainą</text:span><text:span text:style-name="T752"><text:s/>kurios nustatomos vadovaujantis ūkio subjektų Tarybai pateikta informacija apie per kalendorinius metus įsigyto biokuro kainas, iki kiekvienų metų sausio mėnesio 20 d.“</text:span><text:s/></text:p>
      <text:p text:style-name="P753"><text:span text:style-name="T754">2</text:span><text:span text:style-name="T755">. Nustatyti, kad nustatant prognozuojamą biokuro kainą 2023 m. lapkričio ir gruodžio mėnesiams įvertinama ilgalaikių SM2 rūšies<text:s/></text:span><text:span text:style-name="T756">medienos skiedrų pirkimo‒pardavimo sandorių, pagal kuriuos biokuras buvo pristatomas 2022–2023 m. šildymo sezono metu, dalis<text:s/></text:span><text:span text:style-name="T757">šilumos tiekimo sistemoje. Jei sistemoje, kurioje pagal ilgalaikius SM2 rūšies<text:s/></text:span><text:span text:style-name="T758">medienos skiedrų pirkimo‒pardavimo sandorius pristatomo biokuro dalis</text:span><text:span text:style-name="T759"><text:s/>2022–2023 m. šildymo sezono metu sudarė ne mažiau nei 60 proc. šilumos tekimo sistemos poreikio, tuomet:</text:span></text:p>
      <text:p text:style-name="P760"><text:span text:style-name="T761">2.1</text:span><text:span text:style-name="T762">.<text:s/></text:span><text:span text:style-name="T763">Δpa lapkričio mėnesiui nustatoma kaip<text:s/></text:span><text:span text:style-name="T764">skirtumas tarp faktinės 2023 m. kovo mėn. mėnesio vidutinės svertinės pagal biokuro biržoje sudarytus sandorius (įskaitant sandorius su galimybe juos nutraukti, sertifikuotų biokuro produktų sandorius ir<text:s/></text:span><text:span text:style-name="T765">neįskaitant SM2 sandorių, pagal kuriuos pristatomo biokuro kokybė neatitiko numatytų reikalavimų</text:span><text:span text:style-name="T766">) įsigyto SM2 rūšies biokuro kainos šilumos tiekimo sistemoje<text:s/></text:span><text:span text:style-name="T767">ir to paties<text:s/></text:span><text:span text:style-name="T768">mėnesio prognozuojamos kainos<text:s/></text:span>apskrityje (M<text:span text:style-name="T769">PKA</text:span><text:span text:style-name="T770"><text:s/>i</text:span>), nevertinant taikytos<text:s/><text:span text:style-name="T771">Δpa</text:span><text:span text:style-name="T772">;</text:span></text:p>
      <text:p text:style-name="P773">2.2.<text:s/><text:span text:style-name="T774">Δpa gruodžio mėnesiui nustatoma kaip<text:s/></text:span><text:span text:style-name="T775">skirtumas tarp faktinės 2023 m. vasario mėn. mėnesio vidutinės svertinės pagal biokuro biržoje sudarytus sandorius (įskaitant sandorius su galimybe juos nutraukti, sertifikuotų biokuro produktų sandorius</text:span><text:span text:style-name="T776"><text:s/>ir<text:s/></text:span><text:span text:style-name="T777">neįskaitant SM2 sandorių, pagal kuriuos pristatomo biokuro kokybė neatitiko numatytų reikalavimų) įsigyto SM2 rūšies biokuro kainos šilumos tiekimo sistemoje<text:s/></text:span><text:span text:style-name="T778">ir to paties mėnesio prognozuojamos kainos<text:s/></text:span>apskrityje (M<text:span text:style-name="T779">PKA</text:span><text:span text:style-name="T780"><text:s/>i</text:span>), nevertinant taikytos<text:s/><text:span text:style-name="T781">Δpa</text:span><text:span text:style-name="T782">.</text:span></text:p>
      <text:p text:style-name="P783"><text:span text:style-name="T784">3</text:span><text:span text:style-name="T785">.</text:span><text:span text:style-name="T786"><text:s/>Nustatyti, kad nustatant prognozuojamą biokuro kainą CŠT sistemoje 2023 m. lapkričio ir gruodžio mėnesiams:</text:span></text:p>
      <text:p text:style-name="P787"><text:span text:style-name="T788">3.1</text:span><text:span text:style-name="T789">.<text:s/></text:span><text:span text:style-name="T790">Δps lapkričio mėnesiui nustatoma kaip<text:s/></text:span><text:span text:style-name="T791">skirtumas tarp faktinės 2023 m. kovo mėn. mėnesio vidutinės svertinės pagal biokuro biržoje sudarytus sandorius (įskaitant sandorius su galimybe juos nutraukti, sertifikuotų biokuro produktų sandorius ir<text:s/></text:span><text:span text:style-name="T792">neįskaitant SM2 sandorių, pagal kuriuos pristatomo biokuro kokybė neatitiko numatytų reikalavimų</text:span><text:span text:style-name="T793">) įsigyto SM2 rūšies biokuro kainos šilumos tiekimo sistemoje<text:s/></text:span><text:span text:style-name="T794">ir to paties<text:s/></text:span><text:span text:style-name="T795">mėnesio prognozuojamos kainos<text:s/></text:span>apskrityje (M<text:span text:style-name="T796">PKA</text:span><text:span text:style-name="T797"><text:s/>i</text:span>), nevertinant taikytos<text:s/><text:span text:style-name="T798">Δpa</text:span><text:span text:style-name="T799">;</text:span></text:p>
      <text:p text:style-name="P800">3.2.<text:s/><text:span text:style-name="T801">Δps gruodžio mėnesiui nustatoma kaip<text:s/></text:span><text:span text:style-name="T802">skirtumas tarp faktinės 2023 m. vasario mėn. mėnesio vidutinės svertinės pagal biokuro biržoje sudarytus sandorius (įskaitant sandorius su galimybe juos nutraukti, sertifikuotų biokuro produktų sandorius ir neįskaitant SM2 sandorių, pagal kuriuos pristatomo biokuro kokybė neatitiko numatytų reikalavimų) įsigyto SM2 rūšies biokuro kainos šilumos tiekimo sistemoje<text:s/></text:span><text:span text:style-name="T803">ir to paties mėnesio prognozuojamos kainos<text:s/></text:span>apskrityje (M<text:span text:style-name="T804">PKA</text:span><text:span text:style-name="T805"><text:s/>i</text:span>), nevertinant taikytos<text:s/><text:span text:style-name="T806">Δpa</text:span><text:span text:style-name="T807">.</text:span></text:p>
      <text:p text:style-name="P808"><text:span text:style-name="T809">4</text:span><text:span text:style-name="T810">. Nustatyti, kad šis nutarimas įsigalioja 2023 m. spalio 1 d.</text:span></text:p>
      <text:p text:style-name="P811"/>
      <text:p text:style-name="P812"/>
      <text:p text:style-name="P813"><text:span text:style-name="T814">Tarybos pirmininkas<text:s/></text:span><text:span text:style-name="T815"><text:tab/>Renatas Pocius</text:span></text:p>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09-28T12:43:00Z</meta:creation-date>
    <dc:date>2023-09-28T12:43:00Z</dc:date>
    <meta:print-date>2023-09-11T11:48:00Z</meta:print-date>
    <meta:template xlink:href="Normal.dotm" xlink:type="simple"/>
    <meta:editing-cycles>2</meta:editing-cycles>
    <meta:editing-duration>PT0S</meta:editing-duration>
    <meta:user-defined meta:name="ContentTypeId">0x01010005FFDA2D5678014F91056B1DEAED1E1D</meta:user-defined>
    <meta:document-statistic meta:page-count="3" meta:paragraph-count="172" meta:word-count="3865" meta:character-count="28433" meta:row-count="773" meta:non-whitespace-character-count="24740"/>
  </office:meta>
</office:document-meta>
</file>

<file path=Object 1/content.xml><?xml version="1.0" encoding="utf-8"?>
<mml:math xmlns:mml="http://www.w3.org/1998/Math/MathML" xmlns:m="http://schemas.openxmlformats.org/officeDocument/2006/math">
  <mml:msub>
    <mml:mrow>
      <mml:mi>M</mml:mi>
    </mml:mrow>
    <mml:mrow>
      <mml:mi>P</mml:mi>
      <mml:mi>K</mml:mi>
      <mml:mi>S</mml:mi>
      <mml:mi mathvariant="normal"> </mml:mi>
      <mml:mi>i</mml:mi>
    </mml:mrow>
  </mml:msub>
  <mml:mo>=</mml:mo>
  <mml:mi mathvariant="normal"> </mml:mi>
  <mml:mfrac>
    <mml:mrow>
      <mml:mrow>
        <mml:munderover>
          <mml:mo stretchy="false">∑</mml:mo>
          <mml:mrow>
            <mml:msub>
              <mml:mrow>
                <mml:mi>S</mml:mi>
              </mml:mrow>
              <mml:mrow>
                <mml:mi>s</mml:mi>
              </mml:mrow>
            </mml:msub>
            <mml:mo>=</mml:mo>
            <mml:mn>1</mml:mn>
          </mml:mrow>
          <mml:mrow>
            <mml:msub>
              <mml:mrow>
                <mml:mi>U</mml:mi>
              </mml:mrow>
              <mml:mrow>
                <mml:mi>s</mml:mi>
              </mml:mrow>
            </mml:msub>
          </mml:mrow>
        </mml:munderover>
        <mml:mrow>
          <mml:msub>
            <mml:mrow>
              <mml:mi>M</mml:mi>
            </mml:mrow>
            <mml:mrow>
              <mml:mi>s</mml:mi>
              <mml:mo>,</mml:mo>
              <mml:mi mathvariant="normal"> </mml:mi>
              <mml:mi>i</mml:mi>
            </mml:mrow>
          </mml:msub>
          <mml:mtext> x </mml:mtext>
          <mml:msub>
            <mml:mrow>
              <mml:mi>Q</mml:mi>
            </mml:mrow>
            <mml:mrow>
              <mml:mi>s</mml:mi>
              <mml:mo>,</mml:mo>
              <mml:mi mathvariant="normal"> </mml:mi>
              <mml:mi>i</mml:mi>
            </mml:mrow>
          </mml:msub>
        </mml:mrow>
      </mml:mrow>
    </mml:mrow>
    <mml:mrow>
      <mml:mrow>
        <mml:munder>
          <mml:mo stretchy="false">∑</mml:mo>
          <mml:mrow>
            <mml:msub>
              <mml:mrow>
                <mml:mi>S</mml:mi>
              </mml:mrow>
              <mml:mrow>
                <mml:mi>s</mml:mi>
              </mml:mrow>
            </mml:msub>
            <mml:mo>=</mml:mo>
            <mml:mo>(</mml:mo>
            <mml:mn>1</mml:mn>
            <mml:mo>:</mml:mo>
            <mml:msub>
              <mml:mrow>
                <mml:mi>U</mml:mi>
              </mml:mrow>
              <mml:mrow>
                <mml:mi>s</mml:mi>
              </mml:mrow>
            </mml:msub>
            <mml:mo>)</mml:mo>
          </mml:mrow>
        </mml:munder>
        <mml:mrow>
          <mml:msub>
            <mml:mrow>
              <mml:mi>Q</mml:mi>
            </mml:mrow>
            <mml:mrow>
              <mml:mi>s</mml:mi>
              <mml:mo>,</mml:mo>
              <mml:mi mathvariant="normal"> </mml:mi>
              <mml:mi>i</mml:mi>
            </mml:mrow>
          </mml:msub>
        </mml:mrow>
      </mml:mrow>
    </mml:mrow>
  </mml:mfrac>
  <mml:mo>+</mml:mo>
  <mml:mi>Δ</mml:mi>
  <mml:mi>p</mml:mi>
  <mml:mi>s</mml:mi>
  <mml:mi> </mml:mi>
  <mml:mi> </mml:mi>
  <mml:mi> </mml:mi>
</mml:math>
</file>

<file path=Object 2/content.xml><?xml version="1.0" encoding="utf-8"?>
<mml:math xmlns:mml="http://www.w3.org/1998/Math/MathML" xmlns:m="http://schemas.openxmlformats.org/officeDocument/2006/math">
  <mml:msub>
    <mml:mrow>
      <mml:mi>M</mml:mi>
    </mml:mrow>
    <mml:mrow>
      <mml:mi>P</mml:mi>
      <mml:mi>K</mml:mi>
      <mml:mi>S</mml:mi>
      <mml:mi mathvariant="normal"> </mml:mi>
      <mml:mi>i</mml:mi>
    </mml:mrow>
  </mml:msub>
  <mml:mo>=</mml:mo>
  <mml:mfenced separators="|">
    <mml:mrow>
      <mml:mfrac>
        <mml:mrow>
          <mml:mrow>
            <mml:munderover>
              <mml:mo stretchy="false">∑</mml:mo>
              <mml:mrow>
                <mml:msub>
                  <mml:mrow>
                    <mml:mi>S</mml:mi>
                  </mml:mrow>
                  <mml:mrow>
                    <mml:mi>s</mml:mi>
                    <mml:mn>2</mml:mn>
                  </mml:mrow>
                </mml:msub>
                <mml:mo>=</mml:mo>
                <mml:mn>1</mml:mn>
              </mml:mrow>
              <mml:mrow>
                <mml:msub>
                  <mml:mrow>
                    <mml:mi>U</mml:mi>
                  </mml:mrow>
                  <mml:mrow>
                    <mml:mi>s</mml:mi>
                    <mml:mn>2</mml:mn>
                  </mml:mrow>
                </mml:msub>
              </mml:mrow>
            </mml:munderover>
            <mml:mrow>
              <mml:msub>
                <mml:mrow>
                  <mml:mi>M</mml:mi>
                </mml:mrow>
                <mml:mrow>
                  <mml:mi>s</mml:mi>
                  <mml:mn>2</mml:mn>
                  <mml:mo>,</mml:mo>
                  <mml:mi mathvariant="normal"> </mml:mi>
                  <mml:mi>i</mml:mi>
                </mml:mrow>
              </mml:msub>
              <mml:mtext> x </mml:mtext>
              <mml:msub>
                <mml:mrow>
                  <mml:mi>Q</mml:mi>
                </mml:mrow>
                <mml:mrow>
                  <mml:mi>s</mml:mi>
                  <mml:mn>2</mml:mn>
                  <mml:mo>,</mml:mo>
                  <mml:mi mathvariant="normal"> </mml:mi>
                  <mml:mi>i</mml:mi>
                </mml:mrow>
              </mml:msub>
            </mml:mrow>
          </mml:mrow>
        </mml:mrow>
        <mml:mrow>
          <mml:mrow>
            <mml:munder>
              <mml:mo stretchy="false">∑</mml:mo>
              <mml:mrow>
                <mml:msub>
                  <mml:mrow>
                    <mml:mi>S</mml:mi>
                  </mml:mrow>
                  <mml:mrow>
                    <mml:mi>s</mml:mi>
                    <mml:mn>2</mml:mn>
                  </mml:mrow>
                </mml:msub>
                <mml:mo>=</mml:mo>
                <mml:mfenced separators="|">
                  <mml:mrow>
                    <mml:mn>1</mml:mn>
                    <mml:mo>:</mml:mo>
                    <mml:msub>
                      <mml:mrow>
                        <mml:mi>U</mml:mi>
                      </mml:mrow>
                      <mml:mrow>
                        <mml:mi>s</mml:mi>
                        <mml:mn>2</mml:mn>
                      </mml:mrow>
                    </mml:msub>
                  </mml:mrow>
                </mml:mfenced>
              </mml:mrow>
            </mml:munder>
            <mml:mrow>
              <mml:msub>
                <mml:mrow>
                  <mml:mi>Q</mml:mi>
                </mml:mrow>
                <mml:mrow>
                  <mml:mi>s</mml:mi>
                  <mml:mn>2</mml:mn>
                  <mml:mo>,</mml:mo>
                  <mml:mi mathvariant="normal"> </mml:mi>
                  <mml:mi>i</mml:mi>
                </mml:mrow>
              </mml:msub>
            </mml:mrow>
          </mml:mrow>
        </mml:mrow>
      </mml:mfrac>
    </mml:mrow>
  </mml:mfenced>
  <mml:mi>X</mml:mi>
  <mml:mi> </mml:mi>
  <mml:mn>0,7</mml:mn>
  <mml:mo>+</mml:mo>
  <mml:mfenced separators="|">
    <mml:mrow>
      <mml:mfrac>
        <mml:mrow>
          <mml:mrow>
            <mml:munderover>
              <mml:mo stretchy="false">∑</mml:mo>
              <mml:mrow>
                <mml:msub>
                  <mml:mrow>
                    <mml:mi>S</mml:mi>
                  </mml:mrow>
                  <mml:mrow>
                    <mml:mi>s</mml:mi>
                    <mml:mn>3</mml:mn>
                  </mml:mrow>
                </mml:msub>
                <mml:mo>=</mml:mo>
                <mml:mn>1</mml:mn>
              </mml:mrow>
              <mml:mrow>
                <mml:msub>
                  <mml:mrow>
                    <mml:mi>U</mml:mi>
                  </mml:mrow>
                  <mml:mrow>
                    <mml:mi>s</mml:mi>
                    <mml:mn>3</mml:mn>
                  </mml:mrow>
                </mml:msub>
              </mml:mrow>
            </mml:munderover>
            <mml:mrow>
              <mml:msub>
                <mml:mrow>
                  <mml:mi>M</mml:mi>
                </mml:mrow>
                <mml:mrow>
                  <mml:mi>s</mml:mi>
                  <mml:mn>3</mml:mn>
                  <mml:mo>,</mml:mo>
                  <mml:mi mathvariant="normal"> </mml:mi>
                  <mml:mi>i</mml:mi>
                </mml:mrow>
              </mml:msub>
              <mml:mtext> x </mml:mtext>
              <mml:msub>
                <mml:mrow>
                  <mml:mi>Q</mml:mi>
                </mml:mrow>
                <mml:mrow>
                  <mml:mi>s</mml:mi>
                  <mml:mn>3</mml:mn>
                  <mml:mo>,</mml:mo>
                  <mml:mi mathvariant="normal"> </mml:mi>
                  <mml:mi>i</mml:mi>
                </mml:mrow>
              </mml:msub>
            </mml:mrow>
          </mml:mrow>
        </mml:mrow>
        <mml:mrow>
          <mml:mrow>
            <mml:munder>
              <mml:mo stretchy="false">∑</mml:mo>
              <mml:mrow>
                <mml:msub>
                  <mml:mrow>
                    <mml:mi>S</mml:mi>
                  </mml:mrow>
                  <mml:mrow>
                    <mml:mi>s</mml:mi>
                    <mml:mn>3</mml:mn>
                  </mml:mrow>
                </mml:msub>
                <mml:mo>=</mml:mo>
                <mml:mfenced separators="|">
                  <mml:mrow>
                    <mml:mn>1</mml:mn>
                    <mml:mo>:</mml:mo>
                    <mml:msub>
                      <mml:mrow>
                        <mml:mi>U</mml:mi>
                      </mml:mrow>
                      <mml:mrow>
                        <mml:mi>s</mml:mi>
                        <mml:mn>3</mml:mn>
                      </mml:mrow>
                    </mml:msub>
                  </mml:mrow>
                </mml:mfenced>
              </mml:mrow>
            </mml:munder>
            <mml:mrow>
              <mml:msub>
                <mml:mrow>
                  <mml:mi>Q</mml:mi>
                </mml:mrow>
                <mml:mrow>
                  <mml:mi>s</mml:mi>
                  <mml:mn>3</mml:mn>
                  <mml:mo>,</mml:mo>
                  <mml:mi mathvariant="normal"> </mml:mi>
                  <mml:mi>i</mml:mi>
                </mml:mrow>
              </mml:msub>
            </mml:mrow>
          </mml:mrow>
        </mml:mrow>
      </mml:mfrac>
    </mml:mrow>
  </mml:mfenced>
  <mml:mi>X</mml:mi>
  <mml:mi> </mml:mi>
  <mml:mn>0,3</mml:mn>
  <mml:mo>+</mml:mo>
  <mml:mi>Δ</mml:mi>
  <mml:mi>p</mml:mi>
  <mml:mi>s</mml:mi>
  <mml:mi> </mml:mi>
  <mml:mi> </mml:mi>
  <mml:mi> </mml:mi>
</mml:math>
</file>

<file path=Object 3/content.xml><?xml version="1.0" encoding="utf-8"?>
<mml:math xmlns:mml="http://www.w3.org/1998/Math/MathML" xmlns:m="http://schemas.openxmlformats.org/officeDocument/2006/math">
  <mml:msub>
    <mml:mrow>
      <mml:mi>M</mml:mi>
    </mml:mrow>
    <mml:mrow>
      <mml:mi>P</mml:mi>
      <mml:mi>K</mml:mi>
      <mml:mi>S</mml:mi>
      <mml:mi>K</mml:mi>
      <mml:mi mathvariant="normal"> </mml:mi>
      <mml:mi>i</mml:mi>
    </mml:mrow>
  </mml:msub>
  <mml:mo>=</mml:mo>
  <mml:mfenced separators="|">
    <mml:mrow>
      <mml:mi mathvariant="normal"> </mml:mi>
      <mml:mfrac>
        <mml:mrow>
          <mml:mrow>
            <mml:munderover>
              <mml:mo stretchy="false">∑</mml:mo>
              <mml:mrow>
                <mml:msub>
                  <mml:mrow>
                    <mml:mi>S</mml:mi>
                  </mml:mrow>
                  <mml:mrow>
                    <mml:mi>s</mml:mi>
                    <mml:mi>k</mml:mi>
                    <mml:mn>2</mml:mn>
                  </mml:mrow>
                </mml:msub>
                <mml:mo>=</mml:mo>
                <mml:mn>1</mml:mn>
              </mml:mrow>
              <mml:mrow>
                <mml:msub>
                  <mml:mrow>
                    <mml:mi>U</mml:mi>
                  </mml:mrow>
                  <mml:mrow>
                    <mml:mi>s</mml:mi>
                    <mml:mi>k</mml:mi>
                    <mml:mn>2</mml:mn>
                  </mml:mrow>
                </mml:msub>
              </mml:mrow>
            </mml:munderover>
            <mml:mrow>
              <mml:msub>
                <mml:mrow>
                  <mml:mi>M</mml:mi>
                </mml:mrow>
                <mml:mrow>
                  <mml:mi>s</mml:mi>
                  <mml:mi>k</mml:mi>
                  <mml:mn>2</mml:mn>
                  <mml:mo>,</mml:mo>
                  <mml:mi mathvariant="normal"> </mml:mi>
                  <mml:mi>i</mml:mi>
                </mml:mrow>
              </mml:msub>
              <mml:mtext> x </mml:mtext>
              <mml:msub>
                <mml:mrow>
                  <mml:mi>Q</mml:mi>
                </mml:mrow>
                <mml:mrow>
                  <mml:mi>s</mml:mi>
                  <mml:mi>k</mml:mi>
                  <mml:mn>2</mml:mn>
                  <mml:mo>,</mml:mo>
                  <mml:mi mathvariant="normal"> </mml:mi>
                  <mml:mi>i</mml:mi>
                </mml:mrow>
              </mml:msub>
            </mml:mrow>
          </mml:mrow>
        </mml:mrow>
        <mml:mrow>
          <mml:mrow>
            <mml:munder>
              <mml:mo stretchy="false">∑</mml:mo>
              <mml:mrow>
                <mml:msub>
                  <mml:mrow>
                    <mml:mi>S</mml:mi>
                  </mml:mrow>
                  <mml:mrow>
                    <mml:mi>s</mml:mi>
                    <mml:mi>k</mml:mi>
                    <mml:mn>2</mml:mn>
                  </mml:mrow>
                </mml:msub>
                <mml:mo>=</mml:mo>
                <mml:mfenced separators="|">
                  <mml:mrow>
                    <mml:mn>1</mml:mn>
                    <mml:mo>:</mml:mo>
                    <mml:msub>
                      <mml:mrow>
                        <mml:mi>U</mml:mi>
                      </mml:mrow>
                      <mml:mrow>
                        <mml:mi>s</mml:mi>
                        <mml:mi>k</mml:mi>
                        <mml:mn>2</mml:mn>
                      </mml:mrow>
                    </mml:msub>
                  </mml:mrow>
                </mml:mfenced>
              </mml:mrow>
            </mml:munder>
            <mml:mrow>
              <mml:msub>
                <mml:mrow>
                  <mml:mi>Q</mml:mi>
                </mml:mrow>
                <mml:mrow>
                  <mml:mi>s</mml:mi>
                  <mml:mi>k</mml:mi>
                  <mml:mn>2</mml:mn>
                  <mml:mo>,</mml:mo>
                  <mml:mi mathvariant="normal"> </mml:mi>
                  <mml:mi>i</mml:mi>
                </mml:mrow>
              </mml:msub>
            </mml:mrow>
          </mml:mrow>
        </mml:mrow>
      </mml:mfrac>
    </mml:mrow>
  </mml:mfenced>
  <mml:mi>x</mml:mi>
  <mml:mi> </mml:mi>
  <mml:mn>0,7</mml:mn>
  <mml:mo>+</mml:mo>
  <mml:mi> </mml:mi>
  <mml:mfenced separators="|">
    <mml:mrow>
      <mml:mi mathvariant="normal"> </mml:mi>
      <mml:mfrac>
        <mml:mrow>
          <mml:mrow>
            <mml:munderover>
              <mml:mo stretchy="false">∑</mml:mo>
              <mml:mrow>
                <mml:msub>
                  <mml:mrow>
                    <mml:mi>S</mml:mi>
                  </mml:mrow>
                  <mml:mrow>
                    <mml:mi>s</mml:mi>
                    <mml:mi>k</mml:mi>
                    <mml:mn>3</mml:mn>
                  </mml:mrow>
                </mml:msub>
                <mml:mo>=</mml:mo>
                <mml:mn>1</mml:mn>
              </mml:mrow>
              <mml:mrow>
                <mml:msub>
                  <mml:mrow>
                    <mml:mi>U</mml:mi>
                  </mml:mrow>
                  <mml:mrow>
                    <mml:mi>s</mml:mi>
                    <mml:mi>k</mml:mi>
                    <mml:mn>3</mml:mn>
                  </mml:mrow>
                </mml:msub>
              </mml:mrow>
            </mml:munderover>
            <mml:mrow>
              <mml:msub>
                <mml:mrow>
                  <mml:mi>M</mml:mi>
                </mml:mrow>
                <mml:mrow>
                  <mml:mi>s</mml:mi>
                  <mml:mi>k</mml:mi>
                  <mml:mn>3</mml:mn>
                  <mml:mo>,</mml:mo>
                  <mml:mi mathvariant="normal"> </mml:mi>
                  <mml:mi>i</mml:mi>
                </mml:mrow>
              </mml:msub>
              <mml:mtext> x </mml:mtext>
              <mml:msub>
                <mml:mrow>
                  <mml:mi>Q</mml:mi>
                </mml:mrow>
                <mml:mrow>
                  <mml:mi>s</mml:mi>
                  <mml:mi>k</mml:mi>
                  <mml:mn>3</mml:mn>
                  <mml:mo>,</mml:mo>
                  <mml:mi mathvariant="normal"> </mml:mi>
                  <mml:mi>i</mml:mi>
                </mml:mrow>
              </mml:msub>
            </mml:mrow>
          </mml:mrow>
        </mml:mrow>
        <mml:mrow>
          <mml:mrow>
            <mml:munder>
              <mml:mo stretchy="false">∑</mml:mo>
              <mml:mrow>
                <mml:msub>
                  <mml:mrow>
                    <mml:mi>S</mml:mi>
                  </mml:mrow>
                  <mml:mrow>
                    <mml:mi>s</mml:mi>
                    <mml:mi>k</mml:mi>
                    <mml:mn>3</mml:mn>
                  </mml:mrow>
                </mml:msub>
                <mml:mo>=</mml:mo>
                <mml:mfenced separators="|">
                  <mml:mrow>
                    <mml:mn>1</mml:mn>
                    <mml:mo>:</mml:mo>
                    <mml:msub>
                      <mml:mrow>
                        <mml:mi>U</mml:mi>
                      </mml:mrow>
                      <mml:mrow>
                        <mml:mi>s</mml:mi>
                        <mml:mi>k</mml:mi>
                        <mml:mn>3</mml:mn>
                      </mml:mrow>
                    </mml:msub>
                  </mml:mrow>
                </mml:mfenced>
              </mml:mrow>
            </mml:munder>
            <mml:mrow>
              <mml:msub>
                <mml:mrow>
                  <mml:mi>Q</mml:mi>
                </mml:mrow>
                <mml:mrow>
                  <mml:mi>s</mml:mi>
                  <mml:mi>k</mml:mi>
                  <mml:mn>3</mml:mn>
                  <mml:mo>,</mml:mo>
                  <mml:mi mathvariant="normal"> </mml:mi>
                  <mml:mi>i</mml:mi>
                </mml:mrow>
              </mml:msub>
            </mml:mrow>
          </mml:mrow>
        </mml:mrow>
      </mml:mfrac>
    </mml:mrow>
  </mml:mfenced>
  <mml:mi>x</mml:mi>
  <mml:mi> </mml:mi>
  <mml:mn>0,3</mml:mn>
  <mml:mo>+</mml:mo>
  <mml:mi mathvariant="normal">t</mml:mi>
  <mml:mo>+</mml:mo>
  <mml:mi>Δ</mml:mi>
  <mml:mi>p</mml:mi>
  <mml:mi>s</mml:mi>
  <mml:mi>k</mml:mi>
  <mml:mi> </mml:mi>
  <mml:mi> </mml:mi>
  <mml:mi> </mml:mi>
</mml:math>
</file>

<file path=Object 4/content.xml><?xml version="1.0" encoding="utf-8"?>
<mml:math xmlns:mml="http://www.w3.org/1998/Math/MathML" xmlns:m="http://schemas.openxmlformats.org/officeDocument/2006/math">
  <mml:mfrac>
    <mml:mrow>
      <mml:mi>S</mml:mi>
      <mml:mi>F</mml:mi>
    </mml:mrow>
    <mml:mrow>
      <mml:mi>Q</mml:mi>
      <mml:mi>F</mml:mi>
    </mml:mrow>
  </mml:mfrac>
</mml:math>
</file>

<file path=Object 5/content.xml><?xml version="1.0" encoding="utf-8"?>
<mml:math xmlns:mml="http://www.w3.org/1998/Math/MathML" xmlns:m="http://schemas.openxmlformats.org/officeDocument/2006/math">
  <mml:msub>
    <mml:mrow>
      <mml:mi>M</mml:mi>
    </mml:mrow>
    <mml:mrow>
      <mml:mi>P</mml:mi>
      <mml:mi>K</mml:mi>
      <mml:mi>A</mml:mi>
      <mml:mi mathvariant="normal"> </mml:mi>
      <mml:mi>i</mml:mi>
    </mml:mrow>
  </mml:msub>
  <mml:mo>=</mml:mo>
  <mml:mi mathvariant="normal"> </mml:mi>
  <mml:mfrac>
    <mml:mrow>
      <mml:mrow>
        <mml:munderover>
          <mml:mo stretchy="false">∑</mml:mo>
          <mml:mrow>
            <mml:msub>
              <mml:mrow>
                <mml:mi>S</mml:mi>
              </mml:mrow>
              <mml:mrow>
                <mml:mi>a</mml:mi>
              </mml:mrow>
            </mml:msub>
            <mml:mo>=</mml:mo>
            <mml:mn>1</mml:mn>
          </mml:mrow>
          <mml:mrow>
            <mml:msub>
              <mml:mrow>
                <mml:mi>U</mml:mi>
              </mml:mrow>
              <mml:mrow>
                <mml:mi>a</mml:mi>
              </mml:mrow>
            </mml:msub>
          </mml:mrow>
        </mml:munderover>
        <mml:mrow>
          <mml:msub>
            <mml:mrow>
              <mml:mi>M</mml:mi>
            </mml:mrow>
            <mml:mrow>
              <mml:mi>a</mml:mi>
              <mml:mi>p</mml:mi>
              <mml:mo>,</mml:mo>
              <mml:mi mathvariant="normal"> </mml:mi>
              <mml:mi>i</mml:mi>
            </mml:mrow>
          </mml:msub>
          <mml:mtext> x </mml:mtext>
          <mml:msub>
            <mml:mrow>
              <mml:mi>Q</mml:mi>
            </mml:mrow>
            <mml:mrow>
              <mml:mi>a</mml:mi>
              <mml:mi>p</mml:mi>
              <mml:mo>,</mml:mo>
              <mml:mi mathvariant="normal"> </mml:mi>
              <mml:mi>i</mml:mi>
            </mml:mrow>
          </mml:msub>
        </mml:mrow>
      </mml:mrow>
    </mml:mrow>
    <mml:mrow>
      <mml:mrow>
        <mml:munder>
          <mml:mo stretchy="false">∑</mml:mo>
          <mml:mrow>
            <mml:msub>
              <mml:mrow>
                <mml:mi>S</mml:mi>
              </mml:mrow>
              <mml:mrow>
                <mml:mi>a</mml:mi>
              </mml:mrow>
            </mml:msub>
            <mml:mo>=</mml:mo>
            <mml:mo>(</mml:mo>
            <mml:mn>1</mml:mn>
            <mml:mo>:</mml:mo>
            <mml:msub>
              <mml:mrow>
                <mml:mi>U</mml:mi>
              </mml:mrow>
              <mml:mrow>
                <mml:mi>a</mml:mi>
              </mml:mrow>
            </mml:msub>
            <mml:mo>)</mml:mo>
          </mml:mrow>
        </mml:munder>
        <mml:mrow>
          <mml:msub>
            <mml:mrow>
              <mml:mi>Q</mml:mi>
            </mml:mrow>
            <mml:mrow>
              <mml:mi>a</mml:mi>
              <mml:mi>p</mml:mi>
              <mml:mo>,</mml:mo>
              <mml:mi mathvariant="normal"> </mml:mi>
              <mml:mi>i</mml:mi>
            </mml:mrow>
          </mml:msub>
        </mml:mrow>
      </mml:mrow>
    </mml:mrow>
  </mml:mfrac>
  <mml:mo>+</mml:mo>
  <mml:mi>Δ</mml:mi>
  <mml:mi>p</mml:mi>
  <mml:mi>a</mml:mi>
  <mml:mi> </mml:mi>
  <mml:mi mathvariant="bold-italic"> </mml:mi>
  <mml:mi> </mml:mi>
</mml:math>
</file>

<file path=Object 6/content.xml><?xml version="1.0" encoding="utf-8"?>
<mml:math xmlns:mml="http://www.w3.org/1998/Math/MathML" xmlns:m="http://schemas.openxmlformats.org/officeDocument/2006/math">
  <mml:msub>
    <mml:mrow>
      <mml:mi>M</mml:mi>
    </mml:mrow>
    <mml:mrow>
      <mml:mi>P</mml:mi>
      <mml:mi>K</mml:mi>
      <mml:mi>Š</mml:mi>
      <mml:mi> </mml:mi>
      <mml:mi>i</mml:mi>
    </mml:mrow>
  </mml:msub>
  <mml:mo>=</mml:mo>
  <mml:mi> </mml:mi>
  <mml:mfrac>
    <mml:mrow>
      <mml:mrow>
        <mml:munderover>
          <mml:mo stretchy="false">∑</mml:mo>
          <mml:mrow>
            <mml:mi>S</mml:mi>
            <mml:mo>=</mml:mo>
            <mml:mn>1</mml:mn>
          </mml:mrow>
          <mml:mrow>
            <mml:mi>U</mml:mi>
          </mml:mrow>
        </mml:munderover>
        <mml:mrow>
          <mml:msub>
            <mml:mrow>
              <mml:mi>M</mml:mi>
            </mml:mrow>
            <mml:mrow>
              <mml:mi>b</mml:mi>
              <mml:mi>i</mml:mi>
              <mml:mi>r</mml:mi>
              <mml:mi>ž</mml:mi>
            </mml:mrow>
          </mml:msub>
          <mml:mtext> x </mml:mtext>
          <mml:msub>
            <mml:mrow>
              <mml:mi>Q</mml:mi>
            </mml:mrow>
            <mml:mrow>
              <mml:mi>b</mml:mi>
              <mml:mi>i</mml:mi>
              <mml:mi>r</mml:mi>
              <mml:mi>ž</mml:mi>
            </mml:mrow>
          </mml:msub>
        </mml:mrow>
      </mml:mrow>
    </mml:mrow>
    <mml:mrow>
      <mml:mrow>
        <mml:munder>
          <mml:mo stretchy="false">∑</mml:mo>
          <mml:mrow>
            <mml:mi>S</mml:mi>
            <mml:mo>=</mml:mo>
            <mml:mo>(</mml:mo>
            <mml:mn>1</mml:mn>
            <mml:mo>:</mml:mo>
            <mml:mi>U</mml:mi>
            <mml:mo>)</mml:mo>
          </mml:mrow>
        </mml:munder>
        <mml:mrow>
          <mml:msub>
            <mml:mrow>
              <mml:mi>Q</mml:mi>
            </mml:mrow>
            <mml:mrow>
              <mml:mi>b</mml:mi>
              <mml:mi>i</mml:mi>
              <mml:mi>r</mml:mi>
              <mml:mi>ž</mml:mi>
            </mml:mrow>
          </mml:msub>
        </mml:mrow>
      </mml:mrow>
    </mml:mrow>
  </mml:mfrac>
  <mml:mo>+</mml:mo>
  <mml:mi>Δ</mml:mi>
  <mml:mi>p</mml:mi>
  <mml:mi>š</mml:mi>
  <mml:mi> </mml:mi>
  <mml:mi> </mml:mi>
  <mml:mi> </mml:mi>
</mml:math>
</file>