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013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9013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901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9013in"/>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indent="0.9013in">
        <style:tab-stops>
          <style:tab-stop style:type="left" style:position="0.9847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013in">
        <style:tab-stops>
          <style:tab-stop style:type="left" style:position="0.8861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6.6%"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indent="0.901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01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9013in">
        <style:tab-stops>
          <style:tab-stop style:type="left" style:position="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font-size="11pt" style:font-size-asian="11pt" style:font-size-complex="11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9013in">
        <style:tab-stops>
          <style:tab-stop style:type="left" style:position="0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9013in">
        <style:tab-stops>
          <style:tab-stop style:type="left" style:position="0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9013in">
        <style:tab-stops>
          <style:tab-stop style:type="left" style:position="0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901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9013in">
        <style:tab-stops>
          <style:tab-stop style:type="left" style:position="0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901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901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6.6%"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9013in"/>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position="super 66.6%"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9013in">
        <style:tab-stops>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901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indent="0.9013in">
        <style:tab-stops>
          <style:tab-stop style:type="left" style:position="0.9847in"/>
          <style:tab-stop style:type="left" style:position="1.1812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01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indent="0.9013in">
        <style:tab-stops>
          <style:tab-stop style:type="left" style:position="0.9847in"/>
          <style:tab-stop style:type="left" style:position="1.1812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01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fo:background-color="#FFFFFF"/>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01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FF000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901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901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5" style:parent-style-name="Normal" style:family="paragraph">
      <style:paragraph-properties fo:text-align="justify" fo:text-indent="0.901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9013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013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01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indent="0.901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13in"/>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013in">
        <style:tab-stops>
          <style:tab-stop style:type="left" style:position="0.8861in"/>
          <style:tab-stop style:type="left" style:position="1.0833in"/>
          <style:tab-stop style:type="left" style:position="1.181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01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013in"/>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
      <text:p text:style-name="P12">SPRENDIMAS</text:p>
      <text:p text:style-name="P13">DĖL ALYTAUS MIESTO SAVIVALDYBĖS TARYBOS 2015-05-28 SPRENDIMO NR. T-160 „DĖL PINIGINĖS SOCIALINĖS PARAMOS TEIKIMO ALYTAUS MIESTO SAVIVALDYBĖS NEPASITURINTIEMS GYVENTOJAMS TVARKOS APRAŠO TVIRTINIMO“ PAKEITIMO</text:p>
      <text:p text:style-name="P14"/>
      <text:p text:style-name="P15">2022 m. birželio 30 d. Nr. T-236</text:p>
      <text:p text:style-name="P16">Alytus</text:p>
      <text:p text:style-name="P17"/>
      <text:p text:style-name="P18"/>
      <text:p text:style-name="P19"><text:span text:style-name="T20">Vadovaudamasi Lietuvos Respublikos vietos savivaldos įstatymo 18 straipsnio 1 dalimi, atsižvelgdama į</text:span><text:span text:style-name="T21"><text:s/>Alytaus miesto savivaldybės administracijos Centralizuoto vidaus audito skyriaus 2022-04-07 pateiktą socialinės pašalpos mokėjimo ir vienkartinės piniginės paramos nepasiturintiems asmenims teikimo organizavimo ir vykdymo vertinimo vidaus audito ataskaitą Nr. VD-1470 (37.5)</text:span><text:span text:style-name="T22">, Alytaus miesto savivaldybės taryba n u s p r e n d ž i a:</text:span></text:p>
      <text:p text:style-name="P23"><text:span text:style-name="T24">Pakeisti Piniginės socialinės paramos teikimo Alytaus miesto savivaldybės nepasiturintiems gyventojams tvarkos aprašą, patvirtintą Alytaus miesto savivaldybės tarybos 2015 m. gegužės 28 d.<text:s/></text:span><text:span text:style-name="T25">sprendimu Nr. T-160<text:s/></text:span><text:span text:style-name="T26">„Dėl Piniginės socialinės paramos teikimo Alytaus miesto savivaldybės nepasiturintiems gyventojams tvarkos aprašo tvirtinimo“:</text:span></text:p>
      <text:p text:style-name="P27"><text:span text:style-name="T28">1</text:span><text:span text:style-name="T29">. Pakeisti 11 punktą ir jį išdėstyti taip:</text:span></text:p>
      <text:p text:style-name="P30"><text:span text:style-name="T31">„</text:span><text:span text:style-name="T32">11</text:span><text:span text:style-name="T33">. Prašymas-paraiška gali būti pateikta asmeniškai, paštu, elektroniniu būdu, kai valstybės elektroninės valdžios sistemoje teikiama elektroninė paslauga, arba per atstovą (globėją, rūpintoją, įgaliotinį). Atstovas Socialinės paramos skyriui pateikia savo ir įgaliotojo asmens tapatybę bei atstovavimą patvirtinančius dokumentus (įgaliojimą, teismo sprendimą ir pan.).“</text:span></text:p>
      <text:p text:style-name="P34"><text:span text:style-name="T35">2</text:span><text:span text:style-name="T36">. Pakeisti 15 punktą ir jį išdėstyti taip:</text:span></text:p>
      <text:p text:style-name="P37"><text:span text:style-name="T38">„</text:span><text:span text:style-name="T39">15</text:span><text:span text:style-name="T40">. Buities ir gyvenimo sąlygų patikrinimo aktas (toliau – BPA) yra vienas iš dokumentų piniginės socialinės paramos teikimo teisei nustatyti, kurio pagrindu piniginė socialinė parama gali būti skiriama, neskiriama ar sustabdoma:“</text:span></text:p>
      <text:p text:style-name="P41"><text:span text:style-name="T42">3</text:span><text:span text:style-name="T43">. Pakeisti 15.1 punktą ir jį išdėstyti taip:</text:span></text:p>
      <text:p text:style-name="P44"><text:span text:style-name="T45">„</text:span><text:span text:style-name="T46">15.1</text:span><text:span text:style-name="T47">. BPA gali būti surašomas kilus pagrįstų įtarimų dėl prašyme-paraiškoje pateiktų duomenų apie turimą turtą, gaunamas pajamas ir kitą svarbią informaciją teisingumo, neteisingai pateiktų duomenų arba jų nuslėpimo.“</text:span></text:p>
      <text:p text:style-name="P48"><text:span text:style-name="T49">4</text:span><text:span text:style-name="T50">. Pakeisti 18</text:span><text:span text:style-name="T51">1</text:span><text:span text:style-name="T52"><text:s/>punktą ir jį išdėstyti taip:</text:span></text:p>
      <text:p text:style-name="P53"><text:span text:style-name="T54">„</text:span><text:span text:style-name="T55">18</text:span><text:span text:style-name="T56">1</text:span><text:span text:style-name="T57">. Nustatant teisę į piniginę socialinę paramą, bendrai gyvenantiems asmenims arba vienam gyvenančiam asmeniui nuosavybės teise turimas turtas nevertinamas įstatyme nustatytais terminais.“</text:span></text:p>
      <text:p text:style-name="P58"><text:span text:style-name="T59">5</text:span><text:span text:style-name="T60">. Pakeisti 34 punktą ir jį išdėstyti taip:</text:span></text:p>
      <text:p text:style-name="P61"><text:span text:style-name="T62">„</text:span><text:span text:style-name="T63">34</text:span><text:span text:style-name="T64">. Sprendimą dėl piniginės socialinės paramos skyrimo ar neskyrimo priima savivaldybės administracijos direktoriaus įgalioti asmenys, nurodant įstatymo 8 straipsnio 1 dalies sąlygas, kurioms esant paskirta piniginė socialinė parama, arba neskyrimo priežastis ne vėliau kaip per mėnesį nuo prašymo-paraiškos ir visų reikalingų dokumentų gavimo dienos, išskyrus atvejus, kai prašymui-paraiškai nagrinėti ir sprendimui priimti reikalingas BPA piniginės socialinės paramos teikimo pagrįstumui nustatyti. Šiais atvejais sprendimas dėl piniginės socialinės paramos<text:s/></text:span><text:soft-page-break/><text:span text:style-name="T65">skyrimo, neskyrimo ar nutraukimo priimamas ne vėliau kaip per 30 dienų nuo visų reikalingų dokumentų gavimo dienos.“</text:span></text:p>
      <text:p text:style-name="P66"><text:span text:style-name="T67">6</text:span><text:span text:style-name="T68">.</text:span><text:span text:style-name="T69"><text:s/></text:span><text:span text:style-name="T70">Pakeisti 35.1.4 punktą ir jį išdėstyti taip:</text:span></text:p>
      <text:p text:style-name="P71"><text:span text:style-name="T72">„</text:span><text:span text:style-name="T73">35.1.4</text:span><text:span text:style-name="T74">. pinigais ir (ar) nepinigine forma socialinė pašalpa teikiama socialinę riziką patiriantiems bendrai gyvenantiems asmenims arba vienam gyvenančiam asmeniui. Socialinės pašalpos dydis pinigais negali viršyti 50 procentų paskirtos socialinės pašalpos dydžio, išskyrus atvejus, kai atvejo vadybininkas, koordinuojantis atvejo vadybos procesą, rekomenduoja 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75"><text:span text:style-name="T76">7</text:span><text:span text:style-name="T77">. Pakeisti 37 punktą ir jį išdėstyti taip:</text:span></text:p>
      <text:p text:style-name="P78"><text:span text:style-name="T79">„</text:span><text:span text:style-name="T80">37</text:span><text:span text:style-name="T81">. Socialinės paramos skyrius turi teisę neteikti ar nutraukti socialinės pašalpos ir kompensacijų teikimą, jeigu bendrai gyvenantys asmenys ar vienas gyvenantis asmuo nevykdo įstatymo 25 straipsnio 1, 4, 5, 6 ir 7 punktuose nustatytų pareigų.“</text:span></text:p>
      <text:p text:style-name="P82"><text:span text:style-name="T83">8</text:span><text:span text:style-name="T84">. Panaikinti 37</text:span><text:span text:style-name="T85">1</text:span><text:span text:style-name="T86"><text:s/>punktą.</text:span></text:p>
      <text:p text:style-name="P87"><text:span text:style-name="T88">9</text:span><text:span text:style-name="T89">.<text:s/></text:span><text:span text:style-name="T90">Pakeisti 41 punktą ir jį išdėstyti taip:</text:span></text:p>
      <text:p text:style-name="P91"><text:span text:style-name="T92">„</text:span><text:span text:style-name="T93">41</text:span><text:span text:style-name="T94">.<text:s/></text:span><text:span text:style-name="T95">Aprašo 40 punkto nuostata netaikoma, jeigu bendrai gyvenantys asmenys arba vienas gyvenantis asmuo privalomą registruoti turtą perleido su išlaikymo iki gyvos galvos sutartimi, rentos sutartimi, dovanojimo sutartimi.“</text:span></text:p>
      <text:p text:style-name="P96"><text:span text:style-name="T97">10</text:span><text:span text:style-name="T98">.<text:s/></text:span><text:span text:style-name="T99">Papildyti 44</text:span><text:span text:style-name="T100">1</text:span><text:span text:style-name="T101"><text:s/>punktu ir jį išdėstyti taip:</text:span></text:p>
      <text:p text:style-name="P102"><text:span text:style-name="T103">„</text:span><text:span text:style-name="T104">44</text:span><text:span text:style-name="T105">1</text:span><text:span text:style-name="T106">. Kompensacijos neteikiamos arba nutraukiamas jų teikimas, jeigu vienas iš bendrai gyvenančių asmenų yra deklaravęs gyvenamąją vietą kitame būste.“</text:span></text:p>
      <text:p text:style-name="P107"><text:span text:style-name="T108">11</text:span><text:span text:style-name="T109">. Pakeisti 46 punktą ir jį išdėstyti taip:</text:span></text:p>
      <text:p text:style-name="P110"><text:span text:style-name="T111">„</text:span><text:span text:style-name="T112">46</text:span><text:span text:style-name="T113">. 3 mėnesius neteikti piniginės socialinės paramos ar 3 mėnesiams nutraukti jos teikimą, jeigu bent vienas iš bendrai gyvenančių asmenų arba vienas gyvenantis asmuo nevykdo<text:s/></text:span><text:soft-page-break/><text:span text:style-name="T114">įstatymo 25 straipsnio 6 ir 7 punktuos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115"><text:span text:style-name="T116">12</text:span><text:span text:style-name="T117">.<text:s/></text:span><text:span text:style-name="T118">Pakeisti 51 punktą ir jį išdėstyti taip:</text:span></text:p>
      <text:p text:style-name="P119"><text:span text:style-name="T120">„</text:span><text:span text:style-name="T121">51</text:span><text:span text:style-name="T122">. Kompensacijas pagal įstatymo 11 straipsnio 1–3 punktus bendrai gyvenantiems asmenims arba vieniems gyvenantiems asmenims skaičiuoja uždaroji akcinė bendrovė „Alytaus šilumos tinklai“, uždaroji akcinė bendrovė „Alytaus butų ūkis“, uždaroji akcinė bendrovė „Mano Būstas Alytus“, uždaroji akcinė bendrovė „Dzūkijos būstas“, uždaroji akcinė bendrovė „Dzūkijos vandenys“, daugiabučių gyvenamųjų namų savininkų bendrijos (toliau – DNSB), naudodamosi Lietuvos Respublikos socialinės apsaugos ir darbo ministro įsakymu patvirtintomis šildymo išlaidų, išlaidų geriamam vandeniui, išlaidų karštam vandeniui kompensacijų skaičiavimo formomis, ir kompensacijos dalimi sumažina mokestį. Šios įmonės kompensuojamas ir mokėjimo sumas nurodo kompensacijų gavėjų atsiskaitymo dokumentuose.“</text:span></text:p>
      <text:p text:style-name="P123"><text:span text:style-name="T124">13</text:span><text:span text:style-name="T125">.<text:s/></text:span><text:span text:style-name="T126">Pakeisti 54 punktą ir jį išdėstyti taip:</text:span></text:p>
      <text:p text:style-name="P127"><text:span text:style-name="T128">„</text:span><text:span text:style-name="T129">54</text:span><text:span text:style-name="T130">. Kompensacijas skaičiuojančios įmonės kiekvieną mėnesį iki 10 d. Socialinės paramos skyriui elektroniniu būdu perduoda importo duomenų bylas apie nepasiturintiems gyventojams apskaičiuotas kompensacijas. DNSB suskaičiuotų kompensacijų sąrašus pateikia UAB „Alytaus šilumos tinklai“, kuri patikrinusi duomenis perduoda šių sąrašų kopijas Socialinės paramos skyriui.“</text:span></text:p>
      <text:p text:style-name="P131"><text:span text:style-name="T132">14</text:span><text:span text:style-name="T133">.<text:s/></text:span><text:span text:style-name="T134">Pakeisti 55 punktą ir jį išdėstyti taip:</text:span></text:p>
      <text:p text:style-name="P135"><text:span text:style-name="T136">„</text:span><text:span text:style-name="T137">55</text:span><text:span text:style-name="T138">. Būstui šildyti ir karštam vandeniui ruošti naudojant centralizuotai tiekiamas dujas, kompensacijas skaičiuoja Socialinės paramos skyrius, gavęs duomenis iš AB „ESO“ apie faktinį<text:s/></text:span><text:soft-page-break/><text:span text:style-name="T139">dujų sunaudojimą pagal skyriaus pateiktą paklausimą elektroniniu paštu. Kompensacijos išmokamos aprašo 47, 48 punktuose nustatyta tvarka ir terminais.“</text:span></text:p>
      <text:p text:style-name="P140"><text:span text:style-name="T141">15</text:span><text:span text:style-name="T142">.<text:s/></text:span><text:span text:style-name="T143">Pakeisti 71 punktą ir jį išdėstyti taip:</text:span></text:p>
      <text:p text:style-name="P144"><text:span text:style-name="T145">„</text:span><text:span text:style-name="T146">71</text:span><text:span text:style-name="T147">.</text:span><text:span text:style-name="T148"><text:s/>Vienkartinė pašalpa, atsižvelgiant į asmenų gaunamas aprašo 8 punkte nurodytas pajamas, išskyrus 71.6 papunktyje nurodytus asmenis, kurių pajamos nevertinamos, gali būti teikiama:</text:span></text:p>
      <text:p text:style-name="P149"><text:span text:style-name="T150">71.1</text:span><text:span text:style-name="T151">. asmenims, sulaukusiems 100 metų jubiliejaus – nuo 1 VRP<text:s/></text:span><text:span text:style-name="T152">iki</text:span><text:span text:style-name="T153"><text:s/></text:span><text:span text:style-name="T154">1,5 VRP (valstybės remiamų pajamų dydžio);</text:span></text:p>
      <text:p text:style-name="P155"><text:span text:style-name="T156">71.1.1</text:span><text:span text:style-name="T157">. kai vieno gyvenančio asmens ar bendrai gyvenančių asmenų pajamos vienam asmeniui per mėnesį iki 3 VRP – nuo 1 VRP iki 3 VRP;</text:span></text:p>
      <text:p text:style-name="P158"><text:span text:style-name="T159">71.1.2</text:span><text:span text:style-name="T160">. kai vieno gyvenančio asmens ar bendrai gyvenančių asmenų pajamos vienam asmeniui per mėnesį nuo 3 VRP iki 4 VRP – nuo 1 VRP iki 2 VRP;</text:span></text:p>
      <text:p text:style-name="P161"><text:span text:style-name="T162">71.1.3</text:span><text:span text:style-name="T163">. kai vieno gyvenančio asmens ar bendrai gyvenančių asmenų pajamos vienam asmeniui per mėnesį nuo 4 VRP iki 5 VRP – nuo 1 VRP iki 1,5 VRP;</text:span><text:span text:style-name="T164"><text:s/></text:span></text:p>
      <text:p text:style-name="P165"><text:span text:style-name="T166">71.1.4</text:span><text:span text:style-name="T167">. kai vieno gyvenančio asmens ar bendrai gyvenančių asmenų pajamos vienam asmeniui per mėnesį viršija 5 VRP – 1 VRP.</text:span></text:p>
      <text:p text:style-name="P168"><text:span text:style-name="T169">71.2</text:span><text:span text:style-name="T170">. bendrai gyvenantiems asmenims, auginantiems sunkiomis ligomis sergančius vaikus (vadovaujantis Sunkių ligų sąrašu, patvirtintu Lietuvos Respublikos sveikatos apsaugos ministro 2003-03-28 įsakymu Nr. V-177 „Dėl Sunkių ligų sąrašo patvirtinimo“) – nuo 1 VRP iki 4 VRP;</text:span></text:p>
      <text:p text:style-name="P171"><text:span text:style-name="T172">71.3</text:span><text:span text:style-name="T173">. asmenims, patyrusiems traumas, po komplikuotų operacijų, atliktų per paskutinius 3 mėn., sergantiems sunkiomis ligomis, kurių pajamos vienam asmeniui per mėnesį neviršija <text:s/>3 VRP – nuo 1 VRP iki 3 VRP;</text:span></text:p>
      <text:p text:style-name="P174"><text:span text:style-name="T175">71.4</text:span><text:span text:style-name="T176">. vienkartinė pašalpa gali būti skirta ir kitais nenumatytais atvejais, šeimoje susidarius sunkiai materialinei padėčiai (ekstremalios situacijos ir (ar) karantino metu: netekus darbo, esant<text:s/></text:span><text:soft-page-break/><text:span text:style-name="T177">nedraudiminiam laikotarpiui ir dėl to sumažėjus pajamoms ir kitais nenumatytais atvejais), kai vieno gyvenančio asmens ar bendrai gyvenančių asmenų pajamos vienam asmeniui per mėnesį neviršija 3 VRP – nuo 1 VRP iki 3 VRP;</text:span></text:p>
      <text:p text:style-name="P178"><text:span text:style-name="T179">71.5</text:span><text:span text:style-name="T180">. iš pataisos įstaigos paleistiems asmenims, kurių laisvės atėmimo bausmės laikas buvo ne trumpesnis nei 6 mėnesiai, jeigu dėl pašalpos jie kreipėsi ne vėliau kaip per 2 mėnesius nuo paleidimo iš pataisos įstaigos dienos – 0,5 VRP. Dėl šios pašalpos asmenys gali kreiptis vieną kartą per kalendorinius metus</text:span><text:span text:style-name="T181">.“</text:span></text:p>
      <text:p text:style-name="P182"><text:span text:style-name="T183">16</text:span><text:span text:style-name="T184">.<text:s/></text:span><text:span text:style-name="T185">Pakeisti 72.1 punktą ir jį išdėstyti taip:</text:span></text:p>
      <text:p text:style-name="P186"><text:span text:style-name="T187">„</text:span><text:span text:style-name="T188">72.1</text:span><text:span text:style-name="T189">. bendrai gyvenantiems asmenims arba vienam gyvenančiam asmeniui nelaimės atveju (gaisras, stichinė nelaimė ir pan.) pagal atitinkamų įstaigų pažymas, atsižvelgiant į įvykio priežastis ir pasekmes (kai bendrai gyvenančių asmenų arba vieno gyvenančio asmens gyvenamoji vieta deklaruota Alytaus mieste, o suniokotas būstas, esantis Alytaus mieste, yra jų gyvenamoji vieta) – nuo 1 VRP iki 10 VRP;“</text:span></text:p>
      <text:p text:style-name="P190"><text:span text:style-name="T191">17</text:span><text:span text:style-name="T192">.<text:s/></text:span><text:span text:style-name="T193">Pakeisti 72.5 punktą ir jį išdėstyti taip:</text:span></text:p>
      <text:p text:style-name="P194"><text:span text:style-name="T195">„</text:span><text:span text:style-name="T196">72.5</text:span><text:span text:style-name="T197">. vaikų akinių, jutiklių cukraus kiekiui kraujyje matuoti ir kitų nekompensuojamų techninės pagalbos priemonių pirkimo išlaidoms iš dalies kompensuoti, kai vieno gyvenančio asmens ar bendrai gyvenančių asmenų pajamos vienam asmeniui per mėnesį neviršija 3 VRP – nuo 1VRP iki 2 VRP;“</text:span></text:p>
      <text:p text:style-name="P198"><text:span text:style-name="T199">18</text:span><text:span text:style-name="T200">. Pakeisti 72.6 punktą ir jį išdėstyti taip:</text:span></text:p>
      <text:p text:style-name="P201"><text:span text:style-name="T202">„</text:span><text:span text:style-name="T203">72.6</text:span><text:span text:style-name="T204">. būtinų vaistų (pagal gydytojų išduotus galiojančius receptus, išskyrus kompensuojamiems vaistams) ar iš dalies kompensuoti būtinas mokamas gydymo išlaidas (pagal pateiktus dokumentus), kai vieno gyvenančio asmens ar bendrai gyvenančių asmenų pajamos vienam asmeniui per mėnesį neviršija 3 VRP – nuo 1VRP iki 2 VRP.“</text:span></text:p>
      <text:p text:style-name="P205"><text:span text:style-name="T206">19</text:span><text:span text:style-name="T207">. Pakeisti 72.7 punktą ir jį išdėstyti taip:</text:span></text:p>
      <text:p text:style-name="P208"><text:span text:style-name="T209">„</text:span><text:span text:style-name="T210">72.7</text:span><text:span text:style-name="T211">. iš dalies kompensuoti būtiniausius būsto remonto, vandentiekio įrengimo, pelėsių naikinimo, dezinfekcijos darbus, kai esama situacija kelia grėsmę būste gyvenančių asmenų sveikatai bei saugumui, kai vieno gyvenančio asmens ar bendrai gyvenančių asmenų pajamos vienam asmeniui per mėnesį neviršija 3 VRP – nuo 1VRP iki 2 VRP.“</text:span></text:p>
      <text:p text:style-name="P212"><text:span text:style-name="T213">20</text:span><text:span text:style-name="T214">. Pakeisti 74.1 punktą ir jį išdėstyti taip:</text:span></text:p>
      <text:p text:style-name="P215"><text:span text:style-name="T216">„</text:span><text:span text:style-name="T217">74.1</text:span><text:span text:style-name="T218">. Gydymosi nuo priklausomybių ligų laikotarpiu pateikus gydymą pagrindžiančius dokumentus. Sąlyginės pašalpos dydis – asmens patirtos gydymosi išlaidos pagal faktinius dokumentus, bet ne daugiau kaip 1,5VRP. Sąlyginė pašalpa gydymuisi nuo priklausomybių ligų gali būti išmokama socialinių išmokų išmokėjimo paslaugas teikiančioje įmonėje socialines paslaugas teikiančios įstaigos įgaliotam darbuotojui, kai socialines paslaugas asmeniui teikianti įstaiga motyvuotu raštu informuoja Socialinės paramos skyrių, kad asmeniui reikalingas gydymas nuo priklausomybių ligų.“</text:span></text:p>
      <text:p text:style-name="P219"><text:span text:style-name="T220">Šis sprendimas gali būti skundžiamas Lietuvos Respublikos administracinių bylų teisenos įstatymo nustatyta tvarka.</text:span></text:p>
      <text:p text:style-name="P221"/>
      <text:p text:style-name="P222"/>
      <text:p text:style-name="P223"/>
      <text:p text:style-name="P224"><text:span text:style-name="T225">Savivaldybės meras</text:span><text:span text:style-name="T226"><text:tab/></text:span><text:span text:style-name="T227"><text:tab/></text:span><text:span text:style-name="T228"><text:tab/></text:span><text:span text:style-name="T229"><text:tab/></text:span><text:span text:style-name="T230"><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2-07-08T05:48:00Z</meta:creation-date>
    <dc:date>2022-07-08T05:48:00Z</dc:date>
    <meta:print-date>2022-06-07T12:41:00Z</meta:print-date>
    <meta:template xlink:href="Normal.dotm" xlink:type="simple"/>
    <meta:editing-cycles>2</meta:editing-cycles>
    <meta:editing-duration>PT0S</meta:editing-duration>
    <meta:document-statistic meta:page-count="7" meta:paragraph-count="22" meta:word-count="1686" meta:character-count="11277" meta:row-count="80" meta:non-whitespace-character-count="9613"/>
  </office:meta>
</office:document-meta>
</file>