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41" style:family="table-column">
      <style:table-column-properties style:column-width="0.5909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2.6576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40" style:family="table">
      <style:table-properties style:width="6.4972in" fo:margin-left="0.07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KOVO 16 D. NUTARIMO<text:s/><text:line-break/>NR. XIII-226 „DĖL LIETUVOS RESPUBLIKOS SEIMO II (PAVASARIO) SESIJOS DARBŲ PROGRAMOS“ PAKEITIMO</text:p>
      <text:p text:style-name="P21"/>
      <text:p text:style-name="P22">2017 m. kovo 28 d. Nr. XIII-240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pildyti Lietuvos Respublikos Seimo 2017 m. kovo 16 d. nutarimu Nr. XIII-226 „Dėl Lietuvos Respublikos Seimo II (pavasario) sesijos darbų programos“ patvirtintos<text:s/></text:span><text:span text:style-name="T35">Lietuvos Respublikos Seimo II (pavasario) sesijos darbų</text:span><text:span text:style-name="T36"><text:s/>programos III skyrių „Lietuvos Respub</text:span><text:span text:style-name="T37">likos Seimo narių ir Lietuvos Respublikos Seimo frakcijų siūlomi teisės aktų projektai“ 106 punktu</text:span><text:span text:style-name="T38">:</text:span></text:p>
        <text:p text:style-name="P39"/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>„106.</text:p>
            </table:table-cell>
            <table:table-cell table:style-name="TableCell49">
              <text:p text:style-name="P50">XIIIP-466</text:p>
              <text:p text:style-name="P51"/>
            </table:table-cell>
            <table:table-cell table:style-name="TableCell52">
              <text:p text:style-name="Normal"><text:span text:style-name="T53">Profesionaliojo scenos meno įstatymo Nr. IX-2257 11 straipsnio pakeitimo įstatymas</text:span></text:p>
            </table:table-cell>
            <table:table-cell table:style-name="TableCell54">
              <text:p text:style-name="P55"><text:span text:style-name="T56">Seimo nariai</text:span></text:p>
            </table:table-cell>
            <table:table-cell table:style-name="TableCell57">
              <text:p text:style-name="P58">Seimo nariai“</text:p>
            </table:table-cell>
          </table:table-row>
        </table:table>
        <text:p text:style-name="P59"/>
        <text:p text:style-name="P60"/>
        <text:p text:style-name="P61"/>
        <text:p text:style-name="P62">Seimo Pirmininkas<text:span text:style-name="T63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3-30T10:03:00Z</meta:creation-date>
    <dc:date>2017-03-30T10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8" meta:character-count="835" meta:row-count="25" meta:non-whitespace-character-count="743"/>
  </office:meta>
</office:document-meta>
</file>