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9pt"/>
    </style:style>
    <style:style style:name="P11" style:parent-style-name="Normal" style:family="paragraph">
      <style:paragraph-properties fo:keep-with-next="always" fo:text-align="center"/>
      <style:text-properties fo:font-weight="bold" style:font-weight-asian="bold" style:font-weight-complex="bold" style:font-size-complex="9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9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50%"/>
      <style:text-properties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fo:letter-spacing="0.0416in"/>
    </style:style>
    <style:style style:name="T23" style:parent-style-name="DefaultParagraphFont" style:family="text">
      <style:text-properties style:font-weight-complex="bold"/>
    </style:style>
    <style:style style:name="T24" style:parent-style-name="DefaultParagraphFont" style:family="text">
      <style:text-properties style:font-name="Calibri" style:font-name-asian="Calibri" fo:font-size="11pt" style:font-size-asian="11pt" style:font-size-complex="11pt"/>
    </style:style>
    <style:style style:name="P25" style:parent-style-name="Normal" style:family="paragraph">
      <style:paragraph-properties fo:text-align="justify"/>
      <style:text-properties style:font-weight-complex="bold"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master-page-name="MPF1" style:family="paragraph">
      <style:paragraph-properties fo:break-before="page" fo:margin-left="3.3472in" fo:text-indent="0.0006in" style:page-number="1">
        <style:tab-stops/>
      </style:paragraph-properties>
      <style:text-properties style:font-size-complex="12pt" style:language-asian="lt" style:country-asian="LT"/>
    </style:style>
    <style:style style:name="P41" style:parent-style-name="Normal" style:family="paragraph">
      <style:paragraph-properties fo:margin-left="3.3472in" fo:text-indent="0.0006in">
        <style:tab-stops>
          <style:tab-stop style:type="left" style:position="0.4923in"/>
        </style:tab-stops>
      </style:paragraph-properties>
      <style:text-properties style:font-size-complex="12pt" style:language-asian="lt" style:country-asian="LT"/>
    </style:style>
    <style:style style:name="P42" style:parent-style-name="Normal" style:family="paragraph">
      <style:paragraph-properties fo:margin-left="3.3472in" fo:text-indent="0.0006in">
        <style:tab-stops/>
      </style:paragraph-properties>
      <style:text-properties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text-properties fo:font-weight="bold" style:font-weight-asian="bold"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en" fo:country="U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5in"/>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fo:text-indent="0.5in"/>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fo:text-indent="0.5in"/>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563C1"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line-height="106%"/>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0">LIETUVOS RESPUBLIKOS SEIMO<text:s/></text:p>
      <text:p text:style-name="P11">KANCLERIS</text:p>
      <text:p text:style-name="P12"/>
      <text:p text:style-name="P13"/>
      <text:p text:style-name="P14">ĮSAKYMAS</text:p>
      <text:p text:style-name="P15"><text:span text:style-name="T16">DĖL SEIMO KANCLERIO 2021 M. BALANDŽIO 28 D. ĮSAKYMO NR. 400-ĮVK-93 „DĖL NAUDOJIMOSI SEIMO SKAITYKLA TVARKOS APRAŠO PATVIRTINIMO“ PAKEITIMO</text:span></text:p>
      <text:p text:style-name="P17"/>
      <text:p text:style-name="P18">2023 m. liepos 12 d. Nr. 400-ĮVK-193</text:p>
      <text:p text:style-name="P19">Vilnius</text:p>
      <text:p text:style-name="P20"/>
      <text:p text:style-name="P21"><text:span text:style-name="T22">Pakeičiu</text:span><text:span text:style-name="T23"><text:s/>Naudojimosi Seimo skaitykla tvarkos aprašą, patvirtintą Lietuvos Respublikos Seimo kanclerio 2021 m. balandžio 28 d. įsakymu Nr. 400-ĮVK-93 „Dėl Naudojimosi Seimo skaitykla tvarkos aprašo patvirtinimo“, ir jį išdėstau nauja redakcija (pridedama).</text:span><text:span text:style-name="T24"><text:s/></text:span></text:p>
      <text:p text:style-name="P25"/>
      <text:p text:style-name="P26"/>
      <text:p text:style-name="P27"/>
      <text:p text:style-name="P28"><text:span text:style-name="T29">Seimo kancleris</text:span><text:span text:style-name="T30"><text:tab/></text:span><text:span text:style-name="T31"><text:tab/></text:span><text:span text:style-name="T32"><text:tab/></text:span><text:span text:style-name="T33"><text:tab/></text:span><text:span text:style-name="T34"><text:tab/>Modestas Gelbūda</text:span></text:p>
      <text:p text:style-name="Normal"/>
      <text:soft-page-break/>
      <text:p text:style-name="P35">PATVIRTINTA</text:p>
      <text:p text:style-name="P41">Lietuvos Respublikos Seimo kanclerio</text:p>
      <text:p text:style-name="P42">2023 m. liepos 12 d. įsakymu Nr. 400-ĮVK-193</text:p>
      <text:p text:style-name="P43"/>
      <text:p text:style-name="P44"><text:span text:style-name="T45">NAUDOJIMOSI SEIMO SKAITYKLA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Naudojimosi Seimo skaitykla tvarkos apraše (toliau – Aprašas) nustatoma Lietuvos Respublikos Seimo kanceliarijos Informacijos ir komunikacijos departamento Bendrosios ir bibliografinės informacijos skyriaus (toliau – Skyrius) administruojamos Seimo skaityklos (toliau – Skaitykla) paslaugų teikimo tvarka Skaityklos vartotojams, Skaityklos vartotojų teisės, pareigos ir atsakomybė, Skyriaus teisės ir pareigos užtikrinant Skaityklos veiklą.</text:span></text:p>
      <text:p text:style-name="P56"><text:span text:style-name="T57">2</text:span><text:span text:style-name="T58">. Aprašas parengtas vadovaujantis Lietuvos Respublikos bibliotekų įstatymu, Lietuvos Respublikos Seimo kanceliarijos nuostatais, patvirtintais Lietuvos Respublikos Seimo valdybos 2008 m. spalio 7 d. sprendimu Nr. 2434 „Dėl Lietuvos Respublikos Seimo kanceliarijos nuostatų“, Seimo kanceliarijos Informacijos ir komunikacijos departamento nuostatais, patvirtintais Lietuvos Respublikos Seimo kanclerio 2019 m. rugpjūčio 1 d. įsakymu Nr. 400-ĮVK-</text:span><text:soft-page-break/><text:span text:style-name="T59">240 „Dėl Seimo kanceliarijos Informacijos ir komunikacijos departamento nuostatų patvirtinimo“, Skyriaus nuostatais, patvirtintais Lietuvos Respublikos Seimo kanclerio 2015 m. lapkričio 30 d. įsakymu Nr. 400-ĮVK-303 „Dėl Lietuvos Respublikos Seimo kanceliarijos Informacijos ir komunikacijos departamento Bendrosios ir bibliografinės informacijos skyriaus nuostatų patvirtinimo“, Asmens duomenų tvarkymo Seimo kanceliarijoje taisyklėmis, patvirtintomis Lietuvos Respublikos Seimo kanclerio 2023 m. birželio 7 d. įsakymu Nr. 400-ĮVK-161 „Dėl Asmens duomenų tvarkymo Lietuvos Respublikos Seimo kanceliarijoje taisyklių patvirtinimo“ (toliau – Asmens duomenų tvarkymo Lietuvos Respublikos Seimo kanceliarijoje taisyklės), Asmens duomenų tvarkymo Lietuvos integralioje bibliotekų informacijos sistemoje (LIBIS) ir LIBIS tinklo bibliotekų elektroninių paslaugų portale www.ibiblioteka.lt taisyklėmis, patvirtintomis Lietuvos nacionalinės Martyno Mažvydo bibliotekos generalinio direktoriaus 2021 m. liepos 30 d. įsakymu Nr. B-237</text:span>„<text:span text:style-name="T60">Dėl LIBIS tinklo bibliotekų elektroninių paslaugų portalo www.ibiblioteka.lt reglamentavimo tvirtinimo</text:span>“<text:span text:style-name="T61"><text:s/>(toliau –<text:s/></text:span>Taisyklės<text:span text:style-name="T62">), Lietuvos nacionalinės Martyno Mažvydo bibliotekos ir Lietuvos Respublikos Seimo kanceliarijos 2016 m. lapkričio 4 d. bendradarbiavimo sutartimi Nr. 400-UFS(BS)-1(501)/TR-390 (toliau – Sutartis).</text:span></text:p>
      <text:p text:style-name="P63"><text:span text:style-name="T64">3</text:span><text:span text:style-name="T65">. Apraše vartojamos sąvokos:</text:span></text:p>
      <text:p text:style-name="P66">3.1<text:span text:style-name="T67">.<text:s/></text:span><text:span text:style-name="T68">Dokumentai</text:span><text:span text:style-name="T69"><text:s/>– bet kokiu būdu, forma ir laikmena pateikta, saugoma ir naudojama informacija, įskaitant pritaikytą skaityti elektroninėmis priemonėmis (pavyzdžiui, knygos, periodiniai leidiniai, rankraščiai, garso ar vaizdo dokumentai ir pan.).</text:span></text:p>
      <text:p text:style-name="P70">3.<text:span text:style-name="T71">2</text:span>.<text:s/><text:span text:style-name="T72">LIBIS biblioteka</text:span><text:span text:style-name="T73"><text:s/>– LIBIS sistemos programinę įrangą naudojanti biblioteka.</text:span></text:p>
      <text:p text:style-name="P74"><text:span text:style-name="T75">3.3</text:span><text:span text:style-name="T76">.<text:s/></text:span><text:span text:style-name="T77">LIBIS portalas</text:span><text:span text:style-name="T78"><text:s/>– LIBIS bibliotekų elektroninių paslaugų portalas<text:s/></text:span><text:span text:style-name="T79">www.ibiblioteka.lt.</text:span></text:p>
      <text:p text:style-name="P80"><text:span text:style-name="T81">3.4</text:span><text:span text:style-name="T82">.<text:s/></text:span><text:span text:style-name="T83">LIBIS sistema</text:span><text:span text:style-name="T84"><text:s/>– Lietuvos integrali bibliotekų informacijos sistema.<text:s/></text:span></text:p>
      <text:p text:style-name="P85"><text:span text:style-name="T86">3.5</text:span><text:span text:style-name="T87">.<text:s/></text:span><text:span text:style-name="T88">LIBIS vartotojo pažymėjimas</text:span><text:span text:style-name="T89"><text:s/>– teisės aktų nustatyta tvarka išduodamas LIBIS sistemos registruotojo vartotojo identifikavimo dokumentas, kuriuo suteikiama teisė naudotis LIBIS bibliotekos paslaugomis, kurioms būtina patvirtinti (identifikuoti) vartotojo tapatybę.</text:span></text:p>
      <text:p text:style-name="P90"><text:span text:style-name="T91">3.6</text:span><text:span text:style-name="T92">.<text:s/></text:span><text:span text:style-name="T93">Registruotasis Skaityklos vartotojas</text:span><text:span text:style-name="T94"><text:s/>– fizinis asmuo,<text:s/></text:span>kuris yra registruotas LIBIS sistemoje, turi LIBIS vartotojo pažymėjimą, lankytinų LIBIS bibliotekų sąraše yra pasirinkęs Skaityklą ir kuriam teikiamos Skaityklos paslaugos.<text:s/></text:p>
      <text:p text:style-name="P95">3.7.<text:s/><text:span text:style-name="T96">Skaityklos fondas</text:span><text:s/>– Skaityklos dokumentų, skirtų Skaityklos vartotojų poreikiams tenkinti, visuma.</text:p>
      <text:p text:style-name="P97">3.<text:span text:style-name="T98">8</text:span>.<text:span text:style-name="T99"><text:s/></text:span><text:span text:style-name="T100">Skaityklos paslauga</text:span><text:span text:style-name="T101"><text:s/>– bet kokia paslauga, sukurta vykdant Skaityklos veiklą ir naudojant Skaitykloje esančius ar kitus prieinamus informacijos išteklius, Skaityklos įrangą, patalpas ir Skaityklos specialistų kompetenciją, teikiama Skaityklos vartotojui.</text:span></text:p>
      <text:p text:style-name="P102">3.<text:span text:style-name="T103">9</text:span>.<text:span text:style-name="T104"><text:s/></text:span><text:span text:style-name="T105">Skaityklos</text:span><text:span text:style-name="T106"><text:s/></text:span><text:span text:style-name="T107">vartotojas</text:span><text:span text:style-name="T108"><text:s/>– registruotasis Skaityklos vartotojas ar kitas fizinis asmuo, kuriam teikiamos Skaityklos paslaugos.</text:span></text:p>
      <text:p text:style-name="P109"><text:span text:style-name="T110">3.10</text:span>.<text:span text:style-name="T111"><text:s/></text:span><text:span text:style-name="T112">Skaityklos vartotojų aptarnavimas</text:span><text:s/>– Skaityklos veikla, apimanti Skaityklos vartotojams teikiamas paslaugas Skaityklos patalpose ir (ar) už jos ribų, telefonu, elektroninėmis ar kitomis ryšio priemonėmis.</text:p>
      <text:p text:style-name="P113"><text:span text:style-name="T114">3.11</text:span><text:span text:style-name="T115">. Kitos Apraše vartojamos sąvokos suprantamos taip, kaip jos apibrėžiamos Bibliotekų įstatyme, kituose teisės aktuose ir Lietuvos Respublikos standartuose.</text:span></text:p>
      <text:p text:style-name="P116"/>
      <text:p text:style-name="P117"><text:span text:style-name="T118">II</text:span><text:span text:style-name="T119"><text:s/>SKYRIUS</text:span></text:p>
      <text:p text:style-name="P120"><text:span text:style-name="T121">SKAITYKLOS VARTOTOJŲ REGISTRAVIMAS<text:s/></text:span></text:p>
      <text:p text:style-name="P122"/>
      <text:p text:style-name="P123">4.<text:s/><text:span text:style-name="T124">Asmuo registruotuoju</text:span><text:s/>Skaityklos<text:s/><text:span text:style-name="T125">vartotoju gali tapti:</text:span></text:p>
      <text:p text:style-name="P126"><text:span text:style-name="T127">4</text:span>.1.<text:span text:style-name="T128"><text:s/>elektroniniu būdu, naudodamasis asmens tapatybės nustatymo elektroninėje erdvėje priemonėmis, užsiregistravęs arba atnaujinęs savo registracijos duomenis LIBIS portale, pateikdamas užpildytą LIBIS vartotojo registracijos formą ir į pateikiamą lankytinų LIBIS bibliotekų sąrašą įtraukdamas Skaityklą;</text:span></text:p>
      <text:p text:style-name="P129"><text:span text:style-name="T130">4</text:span>.2. atvykęs į Skaityklą –<text:s/><text:span text:style-name="T131">jo</text:span><text:s/>pageidavimu Skyriaus<text:s/><text:span text:style-name="T132">valstybės tarnautojas ar<text:s/></text:span>darbuotojas<text:span text:style-name="T133">, dirbantis pagal darbo sutartį, (toliau – darbuotojas) jo vardu<text:s/></text:span>užpildo<text:span text:style-name="T134"><text:s/>ir pateikia LIBIS vartotojo<text:s/></text:span><text:soft-page-break/><text:span text:style-name="T135">registracijos anketą LIBIS sistemoje ir į LIBIS vartotojo lankytinų bibliotekų sąrašą įtraukia Seimo skaityklą. Asmuo Skyriaus darbuotojui pateikia galiojantį asmens tapatybę patvirtinantį dokumentą, nurodo asmens tapatybės duomenis (vardą, pavardę, asmens kodą) ir duomenis ryšiams palaikyti (gyvenamosios vietos adresą, telefono numerį ir (ar) elektroninio pašto adresą), o Skyriaus darbuotojas supažindina asmenį su Taisyklėmis ir Aprašu, informuoja asmenį apie jo asmens duomenų tvarkymą, suveda jo pateiktus registracijai reikalingus duomenis į LIBIS sistemą ir išduoda asmeniui elektroninį LIBIS vartotojo pažymėjimą.</text:span></text:p>
      <text:p text:style-name="P136"/>
      <text:p text:style-name="P137"><text:span text:style-name="T138">III</text:span><text:span text:style-name="T139"><text:s/>SKYRIUS</text:span></text:p>
      <text:p text:style-name="P140"><text:span text:style-name="T141">SKAITYKLOS VARTOTOJŲ APTARNAVIMAS<text:s/></text:span></text:p>
      <text:p text:style-name="P142"/>
      <text:p text:style-name="P143"><text:span text:style-name="T144">5</text:span><text:span text:style-name="T145">. Skaityklos vartotojai aptarnaujami Seimo kanclerio nustatytu darbo laiku (darbo dienomis pirmadienį–ketvirtadienį – nuo 8 val. iki 17 val., penktadienį – nuo 8 val. iki 15.45 val., pietų pertrauka – nuo 12 val. iki 12.45 val.)</text:span></text:p>
      <text:p text:style-name="P146"><text:span text:style-name="T147">6</text:span><text:span text:style-name="T148">. Į Skaityklą turi teisę patekti asmenys, kurie turi teisę patekti į Lietuvos Respublikos Seimo rūmus pagal Patekimo į Lietuvos Respublikos Seimo rūmus ir Seimo posėdžių salę taisykles, patvirtintas 2022 m. birželio 2 d. Lietuvos Respublikos Seimo valdybos sprendimu Nr. SV-S-550 „Dėl Patekimo į Lietuvos Respublikos Seimo rūmus ir Seimo posėdžių salę taisyklių<text:s/></text:span><text:soft-page-break/><text:span text:style-name="T149">patvirtinimo“, ir kiti asmenys, kuriems Seimo III rūmuose esančiame Lietuvos Respublikos vadovybės apsaugos tarnybos (toliau – VAT) apsaugos poste VAT, atlikusi šių asmenų asmeninių daiktų ir bagažo patikrą, išdavė vienkartinį leidimą patekti į Skaityklą.<text:s/></text:span></text:p>
      <text:p text:style-name="P150"><text:span text:style-name="T151">7</text:span><text:span text:style-name="T152">. Informacija apie Skaityklos teikiamas paslaugas bei jų teikimo tvarką skelbiama Seimo interneto svetainėje ir Seimo kanceliarijos intranete.</text:span></text:p>
      <text:p text:style-name="P153"><text:span text:style-name="T154">8</text:span><text:span text:style-name="T155">. Skaityklos vartotojai, prieš pradėdami naudotis Skaityklos paslaugomis, turi būti susipažinę su Aprašu.</text:span></text:p>
      <text:p text:style-name="P156"><text:span text:style-name="T157">9</text:span><text:span text:style-name="T158">. Visais Skaityklos fonduose esančiais Skaityklos dokumentais Skaityklos vartotojai gali naudotis Skaityklos patalpose.</text:span></text:p>
      <text:p text:style-name="P159"><text:span text:style-name="T160">10</text:span><text:span text:style-name="T161">. Seimo nariams, Lietuvos Nepriklausomybės Akto signatarams, Seimo politinio (asmeninio) pasitikėjimo valstybės tarnautojams, Seimo kanceliarijos darbuotojams, kurie yra registruotieji Skaityklos vartotojai, Skaityklos dokumentai arba Skaityklos užsakyti Lietuvos nacionalinės Martyno Mažvydo nacionalinės bibliotekos (toliau –<text:s/></text:span>Nacionalinė biblioteka)<text:s/><text:span text:style-name="T162">dokumentai gali būti išduoti naudojimui ne Skaityklos patalpose (toliau – panauda).<text:s/></text:span>Šiems Skaityklos vartotojams Nacionalinės bibliotekos dokumentai panaudai išduodami Nacionalinės bibliotekos nustatyta tvarka.</text:p>
      <text:p text:style-name="P163"><text:span text:style-name="T164">11</text:span><text:span text:style-name="T165">. Vienu metu panaudai išduodama ne daugiau kaip 10 Skaityklos dokumentų.<text:s/></text:span></text:p>
      <text:p text:style-name="P166"><text:span text:style-name="T167">12</text:span><text:span text:style-name="T168">. Skaityklos dokumentai panaudai išduodami ne ilgesniam kaip 30 dienų laikotarpiui, išskyrus Aprašo 14 punkte numatytus atvejus. Registruotojo Skaityklos vartotojo, turinčio teisę gauti Skaityklos dokumentus panaudai, prašymu Skyriaus darbuotojas gali pratęsti panaudai išduoto Skaityklos dokumento grąžinimo terminą iki 2 mėnesių, jeigu dokumentas nėra užsakytas kito Skaityklos vartotojo.</text:span></text:p>
      <text:p text:style-name="P169"><text:span text:style-name="T170">13</text:span><text:span text:style-name="T171">. Naujai gautais, retais, informaciniais ir didelę paklausą turinčiais Skaityklos dokumentais galima naudotis tik Skaityklos patalpose.</text:span></text:p>
      <text:p text:style-name="P172"><text:span text:style-name="T173">14</text:span><text:span text:style-name="T174">. Seimo nariui, Seimo politinio (asmeninio) pasitikėjimo valstybės tarnautojui, Seimo kanceliarijos darbuotojui, kuriam Skaityklos dokumentai reikalingi tarnybiniam naudojimui ilgesniam kaip 30 dienų laikotarpiui, jų prašymu, Skaityklos dokumentai gali būti išduodami panaudai vienų metų laikotarpiui. Šiems Skaityklos vartotojams, pateikusiems prašymą, Skaityklos dokumento išdavimo panaudai terminas gali būti pratęstas. Termino pratęsimų skaičius neribojamas.</text:span></text:p>
      <text:p text:style-name="P175"><text:span text:style-name="T176">15</text:span><text:span text:style-name="T177">. Skaityklos vartotojas gautus panaudai Skaityklos dokumentus turi grąžinti Skaityklai ne vėliau kaip paskutinę dokumento panaudos termino dieną.</text:span></text:p>
      <text:p text:style-name="P178"><text:span text:style-name="T179">16</text:span><text:span text:style-name="T180">. Skaityklos vartotojai Skaitykloje gali naudotis viešosios prieigos kompiuterizuotomis darbo vietomis, viešąja interneto prieiga bei asmeniniais nešiojamaisiais kompiuteriais.</text:span></text:p>
      <text:p text:style-name="P181"><text:span text:style-name="T182">1</text:span><text:span text:style-name="T183">7</text:span><text:span text:style-name="T184">. Skaityklos kopijavimo aparatas naudojamas tik Skaityklos dokumentams kopijuoti. Skaityklos vartotojas turi teisę kopijuoti ne daugiau kaip 30 A4 formato lapų kopijų. Šia Skaityklos paslauga Skaityklos vartotojas gali naudotis neatlygintinai.</text:span></text:p>
      <text:p text:style-name="P185"/>
      <text:p text:style-name="P186"><text:span text:style-name="T187">IV</text:span><text:span text:style-name="T188"><text:s/>SKYRIUS</text:span></text:p>
      <text:p text:style-name="P189"><text:span text:style-name="T190">SKAITYKLOS VARTOTOJŲ TEISĖS, PAREIGOS IR ATSAKOMYBĖ</text:span></text:p>
      <text:p text:style-name="P191"/>
      <text:p text:style-name="P192"><text:span text:style-name="T193">18</text:span><text:span text:style-name="T194">. Skaityklos vartotojas turi teisę Taisyklėse ir Apraše nustatyta tvarka:</text:span></text:p>
      <text:p text:style-name="P195"><text:span text:style-name="T196">18.1</text:span><text:span text:style-name="T197">. gauti informaciją apie Skaityklos fondą ir teikiamas paslaugas, aptarnavimo sąlygas ir procedūras;</text:span></text:p>
      <text:p text:style-name="P198"><text:span text:style-name="T199">18.2</text:span><text:span text:style-name="T200">. naudotis Skaitykloje esančiais ir prieinamais informacijos ištekliais ir informacijos paieškos priemonėmis;</text:span></text:p>
      <text:p text:style-name="P201"><text:span text:style-name="T202">18.3</text:span><text:span text:style-name="T203">. pateikti užklausą dėl Skaityklos dokumentų Skaityklai žodžiu, raštu arba elektroniniu būdu;</text:span></text:p>
      <text:p text:style-name="P204"><text:span text:style-name="T205">18.4</text:span><text:span text:style-name="T206">. naudotis Skaityklos viešosios prieigos kompiuterizuota darbo vieta ir kopijavimo aparatu;</text:span></text:p>
      <text:p text:style-name="P207"><text:span text:style-name="T208">18.5</text:span><text:span text:style-name="T209">. dalyvauti Skaitykloje organizuojamuose viešuose renginiuose;</text:span></text:p>
      <text:p text:style-name="P210"><text:span text:style-name="T211">18.6</text:span><text:span text:style-name="T212">. gauti informaciją apie<text:s/></text:span>LIBIS sistemoje atliekamą<text:s/><text:span text:style-name="T213">savo asmens duomenų tvarkymą,<text:s/></text:span>susipažinti su savo asmens duomenimis, reikalauti, kad bet kokie jo tvarkomi netikslūs asmens duomenys būtų ištaisyti, o neišsamūs – papildyti,<text:span text:style-name="T214"><text:s/></text:span>ištrinti savo asmens duomenis<text:span text:style-name="T215">, reikalauti, kad būtų apribotas duomenų tvarkymas,<text:s/></text:span>nesutikti, kad Skaitykla tvarkytų jo asmens duomenis. Šių teisių įgyvendinimo išimtys ir tvarka nustatyta Taisyklėse.</text:p>
      <text:p text:style-name="P216"><text:span text:style-name="T217">19</text:span><text:span text:style-name="T218">. Skaityklos vartotojas privalo:</text:span></text:p>
      <text:p text:style-name="P219"><text:span text:style-name="T220">19.1</text:span><text:span text:style-name="T221">. laikytis Lietuvos Respublikos autorių teisių ir gretutinių teisių įstatymo, Aprašo ir kitų Skaityklos paslaugas reglamentuojančių teisės aktų bei nustatytų elgesio viešojoje vietoje reikalavimų;</text:span></text:p>
      <text:p text:style-name="P222"><text:span text:style-name="T223">19.2</text:span><text:span text:style-name="T224">. tausoti ir saugoti Skaityklos dokumentus ir (ar) Nacionalinės bibliotekos dokumentus, esančius Skaitykloje ir (ar) gautus panaudai, Skaityklos įrangą;</text:span></text:p>
      <text:p text:style-name="P225"><text:span text:style-name="T226">19.3</text:span><text:span text:style-name="T227">. laiku grąžinti panaudai gautus Skaityklos dokumentus ir (ar) Nacionalinės bibliotekos dokumentus ir (ar) nustatyta tvarka prašyti pratęsti jų naudojimo terminą teisės aktuose nustatytais atvejais ir tvarka;<text:s/></text:span></text:p>
      <text:p text:style-name="P228"><text:span text:style-name="T229">19.4</text:span><text:span text:style-name="T230">. pasikeitus registruotojo Skaityklos vartotojo asmens duomenims, jis privalo šiuos duomenis atnaujinti LIBIS portale arba apie duomenų pasikeitimą informuoti Skyriaus darbuotoją atvykęs į Skaityklą.</text:span></text:p>
      <text:p text:style-name="P231"><text:span text:style-name="T232">20</text:span><text:span text:style-name="T233">. Skaityklos vartotojams draudžiama:</text:span></text:p>
      <text:p text:style-name="P234"><text:span text:style-name="T235">20.1</text:span><text:span text:style-name="T236">. išsinešti Skaityklos dokumentus iš Skaityklos be Skyriaus darbuotojo leidimo;</text:span></text:p>
      <text:p text:style-name="P237"><text:span text:style-name="T238">20.2</text:span><text:span text:style-name="T239">. lankytis Skaitykloje apsvaigus nuo alkoholio, narkotinių, psichotropinių ar kitų psichiką veikiančių medžiagų, rūkyti, neštis į Skaityklos patalpas daiktus, kurie kelia pavojų aplinkiniams, pavojingai elgtis, keliant grėsmę sau ir kitiems Skaityklos vartotojams, žodžiais ir (ar) veiksmais žeminti kitų Skaityklos vartotojų ir Skyriaus darbuotojų žmogiškąjį orumą, ignoruoti bendruosius asmens higienos ir elgesio viešosiose vietose reikalavimus;</text:span></text:p>
      <text:p text:style-name="P240"><text:span text:style-name="T241">20.3</text:span><text:span text:style-name="T242">. keisti Skaityklos kompiuterio ir programinės įrangos parametrus, naudoti atsineštines laikmenas, diegti savo ar atsisiųstas programas, siųstis vaizdo, garso medžiagą, elektroniniu paštu platinti elektronines šiukšles, piktybines programas, virusus, įsilaužti į kitas kompiuterines sistemas;</text:span></text:p>
      <text:p text:style-name="P243"><text:span text:style-name="T244">20.4</text:span><text:span text:style-name="T245">. Skaitykloje naudotis viešosios interneto prieigos paslaugomis pornografinės, smurtą, terorizmą bei kitokią nusikalstamą veiklą skatinančios informacijos paieškai ar peržiūrai;<text:s/></text:span></text:p>
      <text:p text:style-name="P246"><text:span text:style-name="T247">20.5</text:span><text:span text:style-name="T248">. užsiimti veikla, prieštaraujančia viešai Skaityklos paskirčiai, pavyzdžiui, organizuoti mitingus, parduoti prekes ar paslaugas ir kt.;</text:span></text:p>
      <text:p text:style-name="P249"><text:span text:style-name="T250">20.6</text:span><text:span text:style-name="T251">. triukšmauti Skaitykloje ar kitaip trukdyti Skaityklos vartotojams ar Skyriaus darbuotojams.</text:span></text:p>
      <text:p text:style-name="P252"><text:span text:style-name="T253">21</text:span><text:span text:style-name="T254">. Skaityklos vartotojų atsakomybė:</text:span></text:p>
      <text:p text:style-name="P255"><text:span text:style-name="T256">21.1</text:span><text:span text:style-name="T257">. Skaityklos vartotojas, praradęs ar nepataisomai sugadinęs Skaityklos dokumentus, turi pakeisti juos tokiais pačiais arba Skyriaus darbuotojų pripažintais lygiaverčiais dokumentais. Jeigu sugadintų ar prarastų Skaityklos dokumentų pakeisti yra neįmanoma, padarytą žalą Skaityklos vartotojas privalo atlyginti teisės aktų nustatyta tvarka;</text:span></text:p>
      <text:p text:style-name="P258"><text:span text:style-name="T259">21.2</text:span><text:span text:style-name="T260">. Skaityklos vartotojas, praradęs ar nepataisomai sugadinęs Nacionalinės bibliotekos dokumentus, atsako Nacionalinės bibliotekos nustatyta tvarka;</text:span></text:p>
      <text:p text:style-name="P261"><text:span text:style-name="T262">21.3</text:span><text:span text:style-name="T263">. Skaityklos vartotojai, padarę kitą žalą ar kitus neteisėtus veiksmus, atsako Lietuvos Respublikos įstatymų nustatyta tvarka.</text:span></text:p>
      <text:p text:style-name="P264"/>
      <text:p text:style-name="P265"><text:span text:style-name="T266">V</text:span><text:span text:style-name="T267"><text:s/>SKYRIUS</text:span></text:p>
      <text:p text:style-name="P268"><text:span text:style-name="T269">SKYRIAUS TEISĖS IR PAREIGOS UŽTIKRINANT SKAITYKLOS VEIKLĄ</text:span></text:p>
      <text:p text:style-name="P270"/>
      <text:p text:style-name="P271"><text:span text:style-name="T272">22</text:span><text:span text:style-name="T273">. Skyrius turi teisę:</text:span></text:p>
      <text:p text:style-name="P274"><text:span text:style-name="T275">22.1</text:span><text:span text:style-name="T276">. tvarkyti registruotųjų Skaityklos vartotojų duomenis LIBIS sistemoje ir LIBIS portale</text:span><text:s/>Taisyklėse ir<text:span text:style-name="T277"><text:s/></text:span>Sutartyje nurodytais tikslais;</text:p>
      <text:p text:style-name="P278"><text:span text:style-name="T279">22.2</text:span><text:span text:style-name="T280">. nustatyti registruotiesiems Skaityklos vartotojams išduodamų Skaityklos dokumentų panaudos terminus, termino pratęsimo tvarką bei kitas specialias naudojimosi Skaityklos paslaugomis sąlygas;</text:span></text:p>
      <text:p text:style-name="P281"><text:span text:style-name="T282">22.3</text:span><text:span text:style-name="T283">. neišduoti panaudai dokumentų, kurie skirti naudotis tik Skaitykloje;</text:span></text:p>
      <text:p text:style-name="P284"><text:span text:style-name="T285">22.4</text:span><text:span text:style-name="T286">. apriboti naudojimąsi interneto pokalbių, vaizdo įrašų peržiūros ar kitomis programomis, jeigu dėl to ribojamos ir (ar) pažeidžiamos kitų Skaityklos vartotojų teisės pasinaudoti viešąja interneto prieiga;</text:span></text:p>
      <text:p text:style-name="P287"><text:span text:style-name="T288">22.5</text:span><text:span text:style-name="T289">. prireikus dėl Skaityklos fondų tvarkymo, valymo ir kitų prevencinių jo priežiūros darbų neaptarnauti Skaityklos vartotojų, prieš tai sprendimą suderinus su Seimo kancleriu;</text:span></text:p>
      <text:p text:style-name="P290"><text:span text:style-name="T291">22.6</text:span><text:span text:style-name="T292">. paprašyti Skaityklos vartotojų parodyti išsinešamus dokumentus ir daiktus, jeigu suveikė dokumentų apsaugos signalizacija ar kilo įtarimas dėl Seimo kanceliarijos valdomo turto ar kito Skaityklos vartotojo ar Skyriaus darbuotojo asmeninio turto vagystės;</text:span></text:p>
      <text:p text:style-name="P293"><text:span text:style-name="T294">22.7</text:span><text:span text:style-name="T295">. nurodyti Skaityklos vartotojams pasišalinti iš Skaityklos patalpų, jeigu jie yra apsvaigę nuo alkoholio, narkotinių, psichotropinių ar kitų psichiką veikiančių medžiagų, jeigu užsiima komercine veikla Skaityklos patalpose arba kitaip pažeidžia Apraše nustatytus reikalavimus.</text:span></text:p>
      <text:p text:style-name="P296"><text:span text:style-name="T297">23</text:span><text:span text:style-name="T298">. Skyrius privalo:<text:s/></text:span></text:p>
      <text:p text:style-name="P299"><text:span text:style-name="T300">23.1</text:span><text:span text:style-name="T301">. užtikrinti Apraše nustatytų Skaityklos vartotojų teisių įgyvendinimą;</text:span></text:p>
      <text:p text:style-name="P302"><text:span text:style-name="T303">23.2</text:span><text:span text:style-name="T304">. teisės aktų nustatyta tvarka užtikrinti Skaityklos veiklai renkamų ir tvarkomų asmens duomenų apsaugą;</text:span></text:p>
      <text:p text:style-name="P305"><text:span text:style-name="T306">23.3</text:span><text:span text:style-name="T307">. teikti Skaityklos vartotojams paslaugas, nustatytas Skyriaus nuostatuose ir Apraše;</text:span></text:p>
      <text:p text:style-name="P308"><text:span text:style-name="T309">23.4</text:span><text:span text:style-name="T310">. išduodant Skaityklos dokumentus panaudai, nurodyti dokumentų panaudos terminą bei datą, iki kada turi būti grąžinamas dokumentas, esant galimybei, elektroninėmis ar kitomis ryšio priemonėmis pranešti registruotajam Skaityklos vartotojui apie besibaigiantį išduotų dokumentų panaudos terminą;</text:span></text:p>
      <text:p text:style-name="P311"><text:span text:style-name="T312">23.5</text:span><text:span text:style-name="T313">. vykdyti kitas Taisyklėse nustatytas pareigas.<text:s/></text:span></text:p>
      <text:p text:style-name="P314"/>
      <text:p text:style-name="P315"><text:span text:style-name="T316">VI</text:span><text:span text:style-name="T317"><text:s/>SKYRIUS</text:span></text:p>
      <text:p text:style-name="P318"><text:span text:style-name="T319">REGISTRUOTŲJŲ SKAITYKLOS VARTOTOJŲ ASMENS DUOMENŲ TVARKYMAS</text:span></text:p>
      <text:p text:style-name="P320"/>
      <text:p text:style-name="P321"><text:span text:style-name="T322">24</text:span><text:span text:style-name="T323">. LIBIS sistemos duomenų valdytoja yra<text:s/></text:span>Nacionalinė biblioteka. LIBIS sistemos duomenų tvarkytoja yra<text:s/><text:span text:style-name="T324">Seimo kanceliarija.</text:span><text:s/>Skyriuje dirbantys bei praktiką joje atliekantys ir savanoriaujantys asmenys, kurie tvarko asmens duomenis<text:s/><text:span text:style-name="T325">LIBIS sistemoje ir bibliotekų elektroninių paslaugų portale, vadovaujasi 2016 m. balandžio 27 d. Europos Parlamento ir Tarybos reglamento (ES) 2016/679 dėl fizinių asmenų apsaugos tvarkant asmens duomenis ir dėl laisvo tokių duomenų judėjimo ir kuriuo panaikinama Direktyva 95/46/EB (Bendrasis duomenų<text:s/></text:span><text:soft-page-break/><text:span text:style-name="T326">apsaugos reglamentas),</text:span><text:s/>Lietuvos Respublikos asmens duomenų teisinės apsaugos įstatymu<text:span text:style-name="T327">, Taisyklėmis,<text:s/></text:span>Asmens duomenų tvarkymo Seimo kanceliarijoje taisyklėmis,<text:s/><text:span text:style-name="T328">Sutartimi<text:s/></text:span>ir kitais asmens duomenų apsaugą reglamentuojančiais teisės aktais<text:span text:style-name="T329">.</text:span></text:p>
      <text:p text:style-name="P330"><text:span text:style-name="T331">25</text:span><text:span text:style-name="T332">. Visa informacija apie LIBIS sistemoje tvarkomus LIBIS vartotojo asmens duomenis yra pateikiama Taisyklėse ir interneto svetainėje<text:s/></text:span><text:span text:style-name="T333">www.ibiblioteka.lt</text:span><text:span text:style-name="T334">.</text:span></text:p>
      <text:p text:style-name="P335"><text:span text:style-name="T336">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GNIENĖ Renata</meta:initial-creator>
    <dc:creator>adlibuser</dc:creator>
    <meta:creation-date>2023-07-13T10:39:00Z</meta:creation-date>
    <dc:date>2023-07-13T10:39:00Z</dc:date>
    <meta:print-date>2023-06-26T09:12:00Z</meta:print-date>
    <meta:template xlink:href="Normal.dotm" xlink:type="simple"/>
    <meta:editing-cycles>2</meta:editing-cycles>
    <meta:editing-duration>PT0S</meta:editing-duration>
    <meta:document-statistic meta:page-count="16" meta:paragraph-count="202" meta:word-count="2452" meta:character-count="16576" meta:row-count="477" meta:non-whitespace-character-count="14326"/>
  </office:meta>
</office:document-meta>
</file>