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style:font-size-complex="12pt" fo:hyphenate="false"/>
    </style:style>
    <style:style style:name="P33" style:parent-style-name="Normal" style:family="paragraph">
      <style:paragraph-properties style:vertical-align="baseline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text-indent="2.5in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1 M. KOVO 15 D.</text:span><text:s/><text:span text:style-name="T17">ĮSAKYMO NR. V-535 „DĖL 2021 M. KOMPENSUOJAMŲJŲ VAISTINIŲ PREPARATŲ KAINYNO PATVIRTINIMO“ PAKEITIMO</text:span></text:p>
      <text:p text:style-name="P18"/>
      <text:p text:style-name="P19">2021 m. birželio 14 d. Nr. V-1397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1 m. kompensuojamųjų vaistinių preparatų kainyną, patvirtintą Lietuvos Respublikos sveikatos apsaugos ministro 2021 m. kovo 15 d. įsakymu Nr. V-535 „Dėl 2021 m. kompensuojamųjų vaistinių preparatų kainyno patvirtinimo“:</text:span></text:p>
      <text:p text:style-name="P28">2. N u s t a t a u, kad šis įsakymas įsigalioja 2021 m. birželio 18 d.</text:p>
      <text:p text:style-name="P29"/>
      <text:p text:style-name="P30"/>
      <text:p text:style-name="P31"/>
      <text:p text:style-name="P32">Švietimo, mokslo ir sporto ministras,</text:p>
      <text:p text:style-name="P33">pavaduojantis sveikatos apsaugos ministrą<text:tab/><text:tab/><text:tab/><text:tab/><text:tab/>Jurgita Šiugždin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6-15T04:10:00Z</meta:creation-date>
    <dc:date>2021-06-15T04:10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282" meta:row-count="43" meta:non-whitespace-character-count="1123"/>
  </office:meta>
</office:document-meta>
</file>