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15%" fo:text-indent="0.4923in"/>
      <style:text-properties fo:hyphenate="false"/>
    </style:style>
    <style:style style:name="T21" style:parent-style-name="DefaultParagraphFont" style:family="text">
      <style:text-properties style:font-size-complex="12pt" fo:language="en" fo:country="GB"/>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fo:language="en" fo:country="GB"/>
    </style:style>
    <style:style style:name="T39" style:parent-style-name="DefaultParagraphFont" style:family="text">
      <style:text-properties style:font-size-complex="12pt" fo:background-color="#FFFFFF" fo:language="en" fo:country="US"/>
    </style:style>
    <style:style style:name="T40" style:parent-style-name="DefaultParagraphFont" style:family="text">
      <style:text-properties style:font-size-complex="12pt" fo:background-color="#FFFFFF" fo:language="en" fo:country="GB"/>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fo:language="en" fo:country="GB"/>
    </style:style>
    <style:style style:name="T43" style:parent-style-name="DefaultParagraphFont" style:family="text">
      <style:text-properties style:font-size-complex="12pt" fo:background-color="#FFFFFF" fo:language="en" fo:country="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fo:language="en" fo:country="GB"/>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15%" fo:text-indent="0.5909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fo:language="en" fo:country="GB"/>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fo:language="en" fo:country="GB"/>
    </style:style>
    <style:style style:name="P77" style:parent-style-name="Normal" style:family="paragraph">
      <style:paragraph-properties fo:text-align="justify" fo:line-height="115%" fo:text-indent="0.5909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fo:language="en" fo:country="GB"/>
    </style:style>
    <style:style style:name="P83" style:parent-style-name="Normal" style:family="paragraph">
      <style:paragraph-properties fo:text-align="justify" fo:line-height="115%"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fo:language="en" fo:country="GB"/>
    </style:style>
    <style:style style:name="P89" style:parent-style-name="Normal" style:family="paragraph">
      <style:paragraph-properties fo:text-align="justify" fo:line-height="115%"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fo:background-color="#FFFFFF" fo:language="en" fo:country="GB"/>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fo:language="en" fo:country="GB"/>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fo:language="en" fo:country="GB"/>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5in"/>
    </style:style>
    <style:style style:name="P113" style:parent-style-name="Normal" style:family="paragraph">
      <style:paragraph-properties fo:text-indent="0.5in"/>
      <style:text-properties style:font-size-complex="12pt" fo:language="en" fo:country="GB"/>
    </style:style>
    <style:style style:name="P114" style:parent-style-name="Normal" style:family="paragraph">
      <style:paragraph-properties fo:text-indent="0.5in"/>
      <style:text-properties style:font-size-complex="12pt" fo:language="en" fo:country="GB"/>
    </style:style>
    <style:style style:name="P115" style:parent-style-name="Normal" style:family="paragraph">
      <style:paragraph-properties>
        <style:tab-stops>
          <style:tab-stop style:type="left" style:position="5.3159in"/>
        </style:tab-stops>
      </style:paragraph-properties>
      <style:text-properties style:font-size-complex="12pt" fo:language="en" fo:country="GB"/>
    </style:style>
    <style:style style:name="P1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2021-01-08 ĮSAKYMO NR. 30-34/21 „DĖL DRAUDIMO RŪKYTI DAUGIABUČIŲ GYVENAMŲJŲ NAMŲ BALKONUOSE, TERASOSE IR LODŽIJOSE, NUOSAVYBĖS TEISE PRIKLAUSANČIUOSE ATSKIRIEMS SAVININKAMS, PASKELBIMO“ PAKEITIMO</text:span></text:p>
      <text:p text:style-name="P15"/>
      <text:p text:style-name="P16">2024 m. vasario 21 d. <text:s text:c="2"/>Nr. 30-370/24</text:p>
      <text:p text:style-name="P17">Vilnius</text:p>
      <text:p text:style-name="P18"/>
      <text:p text:style-name="P19"/>
      <text:p text:style-name="P20"><text:span text:style-name="T21"> </text:span><text:span text:style-name="T22">Vadovaudamasis Lietuvos Respublikos vietos savivaldos įstatymo 34 straipsnio 1 dalimi, Lietuvos Respublikos tabako, tabako gaminių ir su jais susijusių gaminių kontrolės įstatymo<text:s/></text:span><text:span text:style-name="T23">19 </text:span><text:span text:style-name="T24">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text:s/></text:span><text:soft-page-break/><text:span text:style-name="T25">daugiabučius namus, kuriuose draudžiama rūkyti, paskelbimo, informacinių ženklų apie draudimą rūkyti įrengimo tvarkos aprašo patvirtinimo“, 3, 6, 8 ir 10 punktais:</text:span></text:p>
      <text:p text:style-name="P26"><text:span text:style-name="T27">1</text:span><text:span text:style-name="T28">.</text:span><text:span text:style-name="T29"><text:tab/>K e i č i u <text:s/>Vilniaus miesto savivaldybės administracijos direktoriaus 2021 m. sausio 8 d. įsakymą Nr. 30-34/21 „Dėl draudimo rūkyti daugiabučių gyvenamųjų namų balkonuose, terasose ir lodžijose, nuosavybės teise priklausančiuose atskiriems savininkams, paskelbimo“:</text:span></text:p>
      <text:p text:style-name="P30"><text:span text:style-name="T31">1.1</text:span><text:span text:style-name="T32">. išdėstau 1.904 papunktį taip:</text:span></text:p>
      <text:p text:style-name="P33"><text:span text:style-name="T34">„</text:span><text:span text:style-name="T35">1.904</text:span><text:span text:style-name="T36">. Gelvonų g. 61 pagal 2021 m. gegužės 30 d. asmens prieštaravimą (Savivaldybėje registruota 2021 m. gegužės 30 d., registracijos Nr.</text:span><text:span text:style-name="T37"><text:s/></text:span><text:span text:style-name="T38">E920-540/21(2.3.4.32E-ADV</text:span><text:span text:style-name="T39">),<text:s/></text:span><text:span text:style-name="T40">2023 m. rugpjūčio 26 d. asmens prieštaravimą (Savivaldybėje registruota 2023 m. rugpjūčio 26 d., registracijos Nr. E920-310/23(2.3.4.32E-ADV) ir<text:s/></text:span><text:span text:style-name="T41">2024 m. vasario 14 d. asmens prieštaravimą (Savivaldybėje registruota 2024 m. vasario 14 d., registracijos Nr.</text:span><text:span text:style-name="T42"><text:s/>E920-10/24(2.3.4.32E-VŠT)</text:span><text:span text:style-name="T43">;</text:span><text:span text:style-name="T44">“</text:span></text:p>
      <text:p text:style-name="P45"><text:span text:style-name="T46">1.2</text:span><text:span text:style-name="T47">. išdėstau 1.1771 papunktį taip:</text:span></text:p>
      <text:p text:style-name="P48"><text:span text:style-name="T49">„</text:span><text:span text:style-name="T50">1.1771</text:span><text:span text:style-name="T51">. Dūkštų g. 6</text:span><text:span text:style-name="T52"><text:s/>pagal 2023 m. gegužės 15 d. asmens prieštaravimą (</text:span><text:span text:style-name="T53">Savivaldybėje registruota 2023 m. gegužės 15 d., registracijos Nr.<text:s/></text:span><text:span text:style-name="T54">E920-106/23(2.3.4.32E-ADV)</text:span><text:span text:style-name="T55"><text:s/>ir<text:s/></text:span><text:span text:style-name="T56">2024 m. sausio 31 d. asmens prieštaravimą (Savivaldybėje registruota 2024 m. sausio 31 d., registracijos Nr.</text:span><text:span text:style-name="T57"><text:s/>E920-4/24(2.3.4.32E-VŠT);</text:span><text:span text:style-name="T58">“</text:span></text:p>
      <text:p text:style-name="P59"><text:span text:style-name="T60">1.3</text:span><text:span text:style-name="T61">. papildau 1.2036–1.2042 papunkčiais ir juos išdėstau taip:<text:s/></text:span></text:p>
      <text:p text:style-name="P62"><text:span text:style-name="T63">„</text:span><text:span text:style-name="T64">1.2036</text:span><text:span text:style-name="T65">. Kalvarijų g. 152 pagal<text:s/></text:span><text:span text:style-name="T66">2024 m. vasario 2 d. asmens prieštaravimą (Savivaldybėje registruota 2024 m. vasario 2 d., registracijos Nr.</text:span><text:span text:style-name="T67"><text:s/></text:span><text:span text:style-name="T68">E920-5/24(2.3.4.32E-VŠT</text:span><text:span text:style-name="T69">)</text:span><text:span text:style-name="T70">;</text:span></text:p>
      <text:p text:style-name="P71"><text:span text:style-name="T72">1.2037</text:span><text:span text:style-name="T73">. Žaibo g. 7<text:s/></text:span><text:span text:style-name="T74">pagal<text:s/></text:span><text:span text:style-name="T75">2024 m. vasario 4 d. asmens prieštaravimą (Savivaldybėje registruota 2024 m. vasario 4 d., registracijos Nr.</text:span><text:span text:style-name="T76"><text:s/>E920-6/24(2.3.4.32E-VŠT);</text:span></text:p>
      <text:p text:style-name="P77"><text:span text:style-name="T78">1.2038</text:span><text:span text:style-name="T79">. Gabijos g. 39<text:s/></text:span><text:span text:style-name="T80">pagal<text:s/></text:span><text:span text:style-name="T81">2024 m. vasario 5 d. asmens prieštaravimą (Savivaldybėje registruota 2024 m. vasario 5 d., registracijos Nr.<text:s/></text:span><text:span text:style-name="T82">A50-4769/24);</text:span></text:p>
      <text:p text:style-name="P83"><text:span text:style-name="T84">1.2039</text:span><text:span text:style-name="T85">. Gelvonų g. 57<text:s/></text:span><text:span text:style-name="T86">pagal<text:s/></text:span><text:span text:style-name="T87">2024 m. vasario 13 d. asmens prieštaravimą (Savivaldybėje registruota 2024 m. vasario 13 d., registracijos Nr.<text:s/></text:span><text:span text:style-name="T88">E920-9/24(2.3.4.32E-VŠT);</text:span></text:p>
      <text:p text:style-name="P89"><text:span text:style-name="T90">1.2040</text:span><text:span text:style-name="T91">. Rugių g. 19<text:s/></text:span><text:span text:style-name="T92">pagal<text:s/></text:span><text:span text:style-name="T93">2024 m. vasario 15 d. asmens prieštaravimą (Savivaldybėje registruota 2024 m. vasario 15 d., registracijos Nr.</text:span><text:span text:style-name="T94"><text:s/>E920-11/24(2.3.4.32E-VŠT);</text:span></text:p>
      <text:p text:style-name="P95"><text:span text:style-name="T96">1.2041</text:span><text:span text:style-name="T97">. Pamėnkalnio g. 18<text:s/></text:span><text:span text:style-name="T98">pagal<text:s/></text:span><text:span text:style-name="T99">2024 m. vasario 17 d. asmens prieštaravimą (Savivaldybėje registruota 2024 m. vasario 17 d., registracijos Nr.</text:span><text:span text:style-name="T100"><text:s/>E920-12/24(2.3.4.32E-VŠT);</text:span></text:p>
      <text:p text:style-name="P101"><text:span text:style-name="T102">1.2042</text:span><text:span text:style-name="T103">. Savanorių pr. 11A<text:s/></text:span><text:span text:style-name="T104">pagal<text:s/></text:span><text:span text:style-name="T105">2024 m. vasario 19 d. asmens prieštaravimą (Savivaldybėje registruota 2024 m. vasario 19 d., registracijos Nr.<text:s/></text:span><text:span text:style-name="T106">E920-13/24(2.3.4.32E-VŠT)</text:span><text:span text:style-name="T107">.</text:span><text:span text:style-name="T108">“</text:span></text:p>
      <text:p text:style-name="P109"><text:span text:style-name="T110">2</text:span><text:span text:style-name="T111">. N u s t a t a u, <text:s/>kad šis įsakymas įsigalioja 2024 m. kovo 15 d.</text:span></text:p>
      <text:p text:style-name="P112"/>
      <text:p text:style-name="P113"/>
      <text:p text:style-name="P114"/>
      <text:p text:style-name="P115">Administracijos direktorius<text:tab/>Adomas Bužinska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21T17:26:00Z</meta:creation-date>
    <dc:date>2024-02-21T17:26: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 meta:word-count="505" meta:character-count="3822" meta:row-count="66" meta:non-whitespace-character-count="3329"/>
  </office:meta>
</office:document-meta>
</file>