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size-complex="12pt" fo:background-color="#FFFFFF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 fo:text-indent="0.6895in"/>
      <style:text-properties style:font-size-complex="12pt"/>
    </style:style>
    <style:style style:name="P25" style:parent-style-name="Normal" style:family="paragraph">
      <style:paragraph-properties fo:text-align="justify" fo:text-indent="0.689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 fo:background-color="#FFFFFF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32" style:parent-style-name="Normal" style:family="paragraph">
      <style:paragraph-properties fo:text-align="justify" fo:text-indent="0.689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<text:s/>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 SVEIKATOS APSAUGOS MINISTRO – VALSTYBĖS LYGIO EKSTREMALIOSIOS SITUACIJOS VALSTYBĖS OPERACIJŲ VADOVO 2020 M. KOVO 26 D. SPRENDIMO NR. V-553 „</text:span><text:span text:style-name="T17">DĖL ASMENS APSAUGOS PRIEMONIŲ IR DEZINFEKCINIO SKYSČIO PARDAVIMO</text:span><text:span text:style-name="T18"><text:s/></text:span><text:span text:style-name="T19">KARANTINO LAIKOTARPIU</text:span><text:span text:style-name="T20">“ PAKEITIMO</text:span></text:p>
      <text:p text:style-name="P21"/>
      <text:p text:style-name="P22">2020 m. kovo 30 d. Nr. V-619</text:p>
      <text:p text:style-name="P23">Vilnius</text:p>
      <text:p text:style-name="P24"/>
      <text:p text:style-name="P25"><text:span text:style-name="T26">Pakeičiu Lietuvos Respublikos s</text:span><text:span text:style-name="T27">veikatos apsaugos ministro – valstybės lygio ekstremaliosios situacijos valstybės operacijų vadovo 2020 m. kovo 26 d. sprendimą Nr. V-553 „</text:span><text:span text:style-name="T28">Dėl asmens apsaugos priemonių ir dezinfekcinio skysčio pardavimo</text:span><text:span text:style-name="T29"><text:s/></text:span><text:span text:style-name="T30">karantino laikotarpiu</text:span><text:span text:style-name="T31">“ ir 4 punktą išdėstau taip:</text:span></text:p>
      <text:p text:style-name="P32"><text:span text:style-name="T33">„</text:span><text:span text:style-name="T34">4</text:span><text:span text:style-name="T35">. apsauginių pirštinių ne daugiau kaip vieną pakuotę arba, jei pakuotė mažesnė nei 100 porų, keletą pakuočių, kuriose bendras kiekis apsauginių pirštinių neviršija 100 porų.“</text:span></text:p>
      <text:p text:style-name="Normal"/>
      <text:p text:style-name="Normal"/>
      <text:p text:style-name="Normal"/>
      <text:p text:style-name="Normal"><text:span text:style-name="T36">Sveikatos apsaugos ministras –<text:s/></text:span><text:span text:style-name="T37">valstybės lygio</text:span></text:p>
      <text:p text:style-name="Normal"><text:span text:style-name="T38">ekstremaliosios situacijos valstybės operacijų vadovas<text:s/></text:span><text:span text:style-name="T39"><text:tab/></text:span><text:span text:style-name="T40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1.1812in" fo:margin-bottom="0.708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17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3-31T07:18:00Z</meta:creation-date>
    <dc:date>2020-03-31T07:18:00Z</dc:date>
    <meta:print-date>2020-03-30T15:2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3" meta:character-count="1050" meta:row-count="29" meta:non-whitespace-character-count="916"/>
  </office:meta>
</office:document-meta>
</file>