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138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ext-properties fo:color="#000000" style:font-size-complex="12pt" style:language-asian="lt" style:country-asian="LT"/>
    </style:style>
    <style:style style:name="P30" style:parent-style-name="Normal" style:family="paragraph">
      <style:paragraph-properties fo:text-align="justify"/>
      <style:text-properties fo:color="#000000"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693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indent="0.5in"/>
      <style:text-properties style:font-size-complex="12pt" style:language-asian="lt" style:country-asian="LT"/>
    </style:style>
  </office:automatic-styles>
  <office:body>
    <office:text text:use-soft-page-breaks="true">
      <text:p text:style-name="P1"><text:span text:style-name="T9">LIETUVOS RESPUBLIKOS SVEIKATOS APSAUGOS MINISTRAS –</text:span></text:p>
      <text:p text:style-name="P10">VALSTYBĖS LYGIO EKSTREMALIOSIOS SITUACIJOS VALSTYBĖS OPERACIJŲ VADOVAS</text:p>
      <text:p text:style-name="P11"/>
      <text:p text:style-name="P12">SPRENDIMAS</text:p>
      <text:p text:style-name="P13">DĖL EKIPAŽŲ IR ĮGULŲ NARIŲ, KURIE DIRBA TARPTAUTINIUS KOMERCINIUS VEŽIMUS VYKDANČIOSE LIETUVOS ĮMONĖSE AR VYKDO TARPTAUTINIUS KOMERCINIUS VEŽIMUS IR KURIEMS NUSTATYTA COVID-19 LIGOS (KORONAVIRUSO INFEKCIJOS) SIMPTOMŲ, NEĮLEIDIMO Į LIETUVOS RESPUBLIKĄ</text:p>
      <text:p text:style-name="P14"/>
      <text:p text:style-name="P15">2020 m. balandžio 3 d. Nr. V-711</text:p>
      <text:p text:style-name="P16">Vilnius</text:p>
      <text:p text:style-name="P17"/>
      <text:p text:style-name="P18"><text:span text:style-name="T19">Vadovaudamasis Lietuvos Respublikos Vyriausybės 2020 m. vasario 26 d. nutarimu Nr. 152 „Dėl valstybės lygio ekstremaliosios situacijos paskelbimo“,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u Nr. 207 „Dėl karantino Lietuvos Respublikos teritorijoje paskelbimo“ (toliau – Nutarimas),<text:s/></text:span><text:span text:style-name="T20">Lietuvos Respublikos žmonių užkrečiamųjų ligų profilaktikos ir kontrolės įstatymo 37 straipsnio 2 dalies 1 punktu<text:s/></text:span><text:span text:style-name="T21">ir siekdamas suvaldyti COVID-19 ligos (koronaviruso infekcijos) plitimą,<text:s/></text:span><text:span text:style-name="T22">nusprendži</text:span><text:span text:style-name="T23">u:</text:span><text:span text:style-name="T24"><text:s/></text:span></text:p>
      <text:p text:style-name="P25"><text:span text:style-name="T26">Įpareigoti V</text:span><text:span text:style-name="T27">alstybės sienos apsaugos tarnybą prie Lietuvos Respublikos vidaus reikalų ministerijos,<text:s/></text:span><text:span text:style-name="T28">Nacionalinio visuomenės sveikatos centro prie Sveikatos apsaugos ministerijos atstovui Nutarimo 3.1.2 papunktyje nurodytuose tarptautiniuose valstybės sienos perėjimo punktuose nustačius ekipažų ar įgulų nariams, kurie dirba tarptautinius komercinius vežimus vykdančiose Lietuvos įmonėse ar vykdo tarptautinius komercinius vežimus bet kokios rūšies transporto priemonėmis, vykstantiems tranzitu per Lietuvos Respublikos teritoriją, COVID-19 ligos (koronavirusinės infekcijos) simptomų, neįleisti šių asmenų, išskyrus Lietuvos Respublikos piliečius, į Lietuvos Respublikos teritoriją.<text:s/></text:span></text:p>
      <text:p text:style-name="P29"/>
      <text:p text:style-name="P30"/>
      <text:p text:style-name="P31"/>
      <text:p text:style-name="P32"><text:span text:style-name="T33">Sveikatos apsaugos ministras – valstybės lygio</text:span></text:p>
      <text:p text:style-name="P34"><text:span text:style-name="T35">ekstremaliosios situacijos valstybės operacijų vadovas<text:s/></text:span><text:span text:style-name="T36"><text:tab/>Aurelijus Veryga</text:span></text:p>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4-14T06:14:00Z</meta:creation-date>
    <dc:date>2020-04-14T06:14:00Z</dc:date>
    <meta:print-date>2020-04-02T13:56:00Z</meta:print-date>
    <meta:template xlink:href="Normal.dotm" xlink:type="simple"/>
    <meta:editing-cycles>2</meta:editing-cycles>
    <meta:editing-duration>PT0S</meta:editing-duration>
    <meta:document-statistic meta:page-count="1" meta:paragraph-count="11" meta:word-count="268" meta:character-count="2046" meta:row-count="51" meta:non-whitespace-character-count="1789"/>
  </office:meta>
</office:document-meta>
</file>