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style:font-name="Arial" style:font-name-complex="Arial" fo:text-transform="uppercase" fo:font-size="18pt" style:font-size-asian="18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margin-right="-0.1576in"/>
      <style:text-properties style:font-size-complex="12pt" style:language-asian="lt" style:country-asian="LT"/>
    </style:style>
    <style:style style:name="P21" style:parent-style-name="Normal" style:family="paragraph">
      <style:paragraph-properties fo:text-align="justify" fo:margin-right="-0.1576in"/>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position="super 62.5%"/>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super 62.5%"/>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style>
    <style:style style:name="T71" style:parent-style-name="DefaultParagraphFont" style:family="text">
      <style:text-properties style:font-size-complex="12pt"/>
    </style:style>
    <style:style style:name="T72" style:parent-style-name="DefaultParagraphFont" style:family="text">
      <style:text-properties style:font-size-complex="12pt" fo:background-color="#FFFFFF"/>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text-position="super 62.5%"/>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margin-right="-0.1576in"/>
    </style:style>
    <style:style style:name="P108" style:parent-style-name="Normal" style:family="paragraph">
      <style:paragraph-properties fo:text-align="justify" fo:margin-right="-0.1576in"/>
    </style:style>
    <style:style style:name="P109" style:parent-style-name="Normal" style:family="paragraph">
      <style:paragraph-properties fo:text-align="justify" fo:margin-right="-0.1576in"/>
    </style:style>
    <style:style style:name="P110" style:parent-style-name="Normal" style:family="paragraph">
      <style:paragraph-properties fo:text-align="justify" fo:margin-right="-0.1576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text-properties style:font-size-complex="12pt"/>
    </style:style>
    <style:style style:name="P120" style:parent-style-name="Normal" style:family="paragraph">
      <style:paragraph-properties fo:text-align="justify" fo:margin-right="-0.1576in"/>
      <style:text-properties style:font-size-complex="12pt"/>
    </style:style>
    <style:style style:name="P121" style:parent-style-name="Normal" style:family="paragraph">
      <style:text-properties style:font-size-complex="12pt"/>
    </style:style>
    <style:style style:name="P122" style:parent-style-name="Normal" style:family="paragraph">
      <style:paragraph-properties fo:text-align="justify" fo:margin-right="-0.1576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text:span text:style-name="T14">DĖL LIETUVOS RESPUBLIKOS VYRIAUSYBĖS 2005 M. BALANDŽIO 20 D. NUTARIMO NR. 436 „DĖL<text:s/></text:span><text:span text:style-name="T15">UŽSIENIEČIŲ, KURIEMS DRAUDŽIAMA ATVYKTI Į LIETUVOS RESPUBLIKĄ, NACIONALINIO SĄRAŠO SUDARYMO IR TVARKYMO TAISYKLIŲ PATVIRTINIMO</text:span><text:span text:style-name="T16">“ PAKEITIMO</text:span></text:p>
      <text:p text:style-name="P17"/>
      <text:p text:style-name="P18">2019 m. rugpjūčio 28 d. Nr. 871</text:p>
      <text:p text:style-name="P19">Vilnius</text:p>
      <text:p text:style-name="P20"/>
      <text:p text:style-name="P21"/>
      <text:p text:style-name="P22"><text:span text:style-name="T23">Lietuvos Respublikos Vyriausybė<text:s/></text:span><text:span text:style-name="T24">nutari</text:span><text:span text:style-name="T25">a:</text:span></text:p>
      <text:p text:style-name="P26"><text:span text:style-name="T27">1</text:span><text:span text:style-name="T28">. Pakeisti<text:s/></text:span><text:span text:style-name="T29">Užsieniečių, kuriems draudžiama atvykti į Lietuvos Respubliką, nacionalinio sąrašo sudarymo ir tvarkymo taisykles</text:span><text:span text:style-name="T30">, patvirtintas Lietuvos Respublikos Vyriausybės 2005 m. balandžio 20 d. nutarimu Nr. 436 „Dėl<text:s/></text:span><text:span text:style-name="T31">Užsieniečių, kuriems draudžiama atvykti į Lietuvos Respubliką, nacionalinio sąrašo sudarymo ir tvarkymo taisyklių patvirtinimo</text:span><text:span text:style-name="T32">“:</text:span></text:p>
      <text:p text:style-name="P33"><text:span text:style-name="T34">1.1</text:span><text:span text:style-name="T35">. Pakeisti 8 punkto pirmąją pastraipą ir ją išdėstyti taip:</text:span></text:p>
      <text:p text:style-name="P36"><text:span text:style-name="T37">„</text:span><text:span text:style-name="T38">8</text:span><text:span text:style-name="T39">. Duomenys, nurodyti taisyklių 6 punkte, ir juos pagrindžiantys dokumentai Migracijos departamentui teikiami esant<text:s/></text:span><text:span text:style-name="T40">bent vienam įstatymo</text:span><text:span text:style-name="T41"><text:s/></text:span><text:span text:style-name="T42">133 straipsnio 1,<text:s/></text:span>1<text:span text:style-name="T43">1</text:span>,<text:s/><text:span text:style-name="T44">2, 5 ar 6 dalyje nurodytam uždraudimo užsieniečiui atvykti į Lietuvos Respubliką pagrindui</text:span><text:span text:style-name="T45"><text:s/></text:span><text:span text:style-name="T46">per 10 darbo dienų nuo šio pagrindo atsiradimo ar paaiškėjimo kartu su šį pagrindą patvirtinančiais dokumentais ir (arba) kompetentingų valstybės institucijų ar įstaigų motyvuotomis išvadomis arba informacija apie tai, ar užsienietis gali kelti grėsmę valstybės saugumui ar viešajai tvarkai,<text:s/></text:span><text:span text:style-name="T47">nurodant laikotarpį, kuriam siūloma uždrausti užsieniečiui atvykti į Lietuvos Respubliką, ir tai, ar duomenys apie šį užsienietį iš sąrašo turėtų būti pateikti C. SIS.<text:s/></text:span><text:span text:style-name="T48">“</text:span><text:span text:style-name="T49"><text:s/></text:span></text:p>
      <text:p text:style-name="P50"><text:span text:style-name="T51">1.2</text:span><text:span text:style-name="T52">. Pakeisti 11 punktą ir jį išdėstyti taip:</text:span></text:p>
      <text:p text:style-name="P53"><text:span text:style-name="T54">„</text:span><text:span text:style-name="T55">11</text:span><text:span text:style-name="T56">. Jeigu taisyklių 9 punkte nurodytos valstybės institucijos ar įstaigos arba taisyklių 8 punkte nurodytu atveju užsienio reikalų ministras kartu su duomenimis apie užsienietį nepateikia draudimo užsieniečiui atvykti į Lietuvos Respubliką pagrindą patvirtinančių dokumentų ir (arba) informacijos,</text:span><text:span text:style-name="T57"><text:s/></text:span><text:span text:style-name="T58">nenurodo, yra ar nėra įstatymo 133 straipsnio 10 dalyje nurodytų priežasčių, dėl kurių informacija užsieniečiui neteikiama, pateikia neišsamius duomenis apie užsienietį arba kyla abejonių dėl pateiktų duomenų teisingumo ir (ar)</text:span><text:span text:style-name="T59"><text:s/></text:span><text:span text:style-name="T60">pagrįstumo, Migracijos departamentas sprendimui uždrausti užsieniečiui atvykti į Lietuvos Respubliką priimti įstatymo 133 straipsnio 1,<text:s/></text:span>1<text:span text:style-name="T61">1</text:span>,<text:s/><text:span text:style-name="T62">2, 5 ar 6 dalyje nurodytu pagrindu, o vidaus reikalų ministras arba jo pavedimu vidaus reikalų viceministras – įstatymo 133 straipsnio 4 dalyje nurodytais pagrindais turi paprašyti pateikti papildomų dokumentų (informacijos) arba patikslinti (papildyti) pateiktą informaciją ar duomenis apie užsienietį.“</text:span></text:p>
      <text:p text:style-name="P63"><text:span text:style-name="T64">1.3</text:span><text:span text:style-name="T65">. Pakeisti 15 punkto pirmąją pastraipą ir ją išdėstyti taip:</text:span></text:p>
      <text:p text:style-name="P66"><text:span text:style-name="T67">„</text:span><text:span text:style-name="T68">15</text:span><text:span text:style-name="T69">.<text:s/></text:span><text:span text:style-name="T70">Duomenys iš sąrašo teikiami C.SIS, jeigu sprendimas uždrausti užsieniečiui atvykti į Lietuvos Respubliką, kurio pagrindu duomenys įrašyti į sąrašą, atitinka 2006 m. gruodžio 20 d. Europos Parlamento ir Tarybos reglamento (EB) Nr. 1987/2006 dėl antrosios kartos Šengeno informacinės sistemos (SIS II) sukūrimo, veikimo ir naudojimo (OL 2006 L 381, p. 4)<text:s/></text:span><text:span text:style-name="T71">su paskutiniais pakeitimais, padarytais 2018 m. lapkričio 28 d. Europos Parlamento ir Tarybos reglamentu (ES) 2018/1861<text:s/></text:span><text:span text:style-name="T72">(OL 2018 L 314, p. 14),<text:s/></text:span><text:span text:style-name="T73">(toliau – SIS II reglamentas) 24 ir 25 straipsniuose</text:span><text:span text:style-name="T74"> </text:span><text:span text:style-name="T75">nustatytus pagrindus.“</text:span></text:p>
      <text:p text:style-name="P76"><text:span text:style-name="T77">1.4</text:span><text:span text:style-name="T78">. Pakeisti 28 punkto pirmąją pastraipą ir ją išdėstyti taip:</text:span></text:p>
      <text:p text:style-name="P79"><text:span text:style-name="T80">„</text:span><text:span text:style-name="T81">28</text:span><text:span text:style-name="T82">.<text:s/></text:span><text:span text:style-name="T83">Duomenys apie užsienietį, kuriam uždrausta atvykti į Lietuvos Respubliką įstatymo 133 straipsnio 1,<text:s/></text:span>1<text:span text:style-name="T84">1</text:span>,<text:s/><text:span text:style-name="T85">2, 5 ar 6 dalyje nurodytu pagrindu, gali būti išbraukiami iš sąrašo arba sutrumpintas draudimo šiam užsieniečiui atvykti į Lietuvos Respubliką laikas s</text:span><text:span text:style-name="T86">prendimą dėl uždraudimo atvykti priėmusio Migracijos departamento ar Valstybės sienos apsaugos tarnybos</text:span><text:span text:style-name="T87"><text:s/></text:span><text:span text:style-name="T88">sprendimu, jeigu<text:s/></text:span><text:span text:style-name="T89">šiai įstaigai<text:s/></text:span><text:span text:style-name="T90">pateikiamas:“.</text:span></text:p>
      <text:p text:style-name="P91"><text:span text:style-name="T92">1.5</text:span><text:span text:style-name="T93">. Pakeisti 32.3 papunktį ir jį išdėstyti taip:</text:span></text:p>
      <text:p text:style-name="P94"><text:span text:style-name="T95">„</text:span><text:span text:style-name="T96">32.3</text:span><text:span text:style-name="T97">.<text:s/></text:span><text:span text:style-name="T98">jeigu užsienietis, dėl kurio paskelbtas įspėjimas C. SIS, pateikia motyvuotą prašymą sprendimą uždrausti užsieniečiui atvykti į Lietuvos Respubliką  priėmusiai įstaigai ir ji nustato, kad nebeliko SIS II reglamento 24 arba 25 straipsnyje nurodyto pagrindo taikyti įspėjimą dėl užsieniečio neįsileidimo į Šengeno erdvę, tačiau išlieka pagrindas drausti užsieniečiui atvykti į Lietuvos Respubliką.<text:s/></text:span><text:span text:style-name="T99">Užsieniečio motyvuotas prašymas sprendimą<text:s/></text:span><text:span text:style-name="T100"><text:s/>uždrausti užsieniečiui atvykti į Lietuvos Respubliką</text:span><text:span text:style-name="T101"><text:s/>priėmusiai įstaigai siunčiamas paštu, kartu pridedant užsieniečio paso arba jį atitinkančio kelionės dokumento kopiją (kopijos<text:s/></text:span><text:span text:style-name="T102">tikrumas turi būti paliudytas dokumentų kopijų tikrumo paliudijimo teisę turinčio asmens ar institucijos),<text:s/></text:span><text:span text:style-name="T103">ar elektroninėmis priemonėmis, pasirašius jį kvalifikuotu elektroniniu parašu;“.</text:span></text:p>
      <text:p text:style-name="P104"><text:span text:style-name="T105">2</text:span><text:span text:style-name="T106">. Šis nutarimas įsigalioja 2019 m. rugsėjo 1 d.</text:span></text:p>
      <text:p text:style-name="P107"/>
      <text:p text:style-name="P108"/>
      <text:p text:style-name="P109"/>
      <text:p text:style-name="P110"><text:span text:style-name="T111">Ministr</text:span><text:span text:style-name="T112">as</text:span><text:span text:style-name="T113"><text:s/>Pirminink</text:span><text:span text:style-name="T114">as</text:span><text:span text:style-name="T115"><text:tab/></text:span><text:span text:style-name="T116"><text:tab/></text:span><text:span text:style-name="T117"><text:tab/></text:span><text:span text:style-name="T118"><text:tab/>Saulius Skvernelis</text:span></text:p>
      <text:p text:style-name="P119"/>
      <text:p text:style-name="P120"/>
      <text:p text:style-name="P121"/>
      <text:p text:style-name="P122"><text:span text:style-name="T123">Vidaus reikalų ministrė</text:span><text:span text:style-name="T124"><text:tab/></text:span><text:span text:style-name="T125"><text:tab/></text:span><text:span text:style-name="T126"><text:tab/></text:span><text:span text:style-name="T127"><text:tab/>Rita Tamašu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ina Petrauskaitė</meta:initial-creator>
    <dc:creator>adlibuser</dc:creator>
    <meta:creation-date>2019-08-29T07:38:00Z</meta:creation-date>
    <dc:date>2019-08-29T07:38:00Z</dc:date>
    <meta:template xlink:href="Normal.dotm" xlink:type="simple"/>
    <meta:editing-cycles>2</meta:editing-cycles>
    <meta:editing-duration>PT0S</meta:editing-duration>
    <meta:document-statistic meta:page-count="2" meta:paragraph-count="59" meta:word-count="550" meta:character-count="4622" meta:row-count="165" meta:non-whitespace-character-count="4131"/>
  </office:meta>
</office:document-meta>
</file>