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7030A0" fo:font-size="14pt" style:font-size-asian="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19 M. KOVO 21 D. SPRENDIMO nR. t1-48 „dėl<text:s/></text:span><text:span text:style-name="T9">VIENKARTINIŲ, TIKSLINIŲ IR PERIODINIŲ PAŠALPŲ SKYRIMO IR MOKĖJIMO PLUNGĖS RAJONO SAVIVALDYBĖJE TVARKOS APRAŠO PATVIRTINIMO“ PAKEITIMO</text:span></text:p>
      <text:p text:style-name="P10"/>
      <text:p text:style-name="P11">2020 m. gegužės 28 d. Nr. T1-101</text:p>
      <text:p text:style-name="P12">Plungė</text:p>
      <text:p text:style-name="P13"/>
      <text:p text:style-name="P14"/>
      <text:p text:style-name="P15"><text:span text:style-name="T16">Plungės rajono savivaldybės taryba<text:s/></text:span><text:span text:style-name="T17">nusprendžia</text:span><text:span text:style-name="T18">:</text:span></text:p>
      <text:p text:style-name="P19"><text:span text:style-name="T20">1</text:span><text:span text:style-name="T21">. Pakeisti Vienkartinių, tikslinių ir periodinių pašalpų skyrimo ir mokėjimo Plungės rajono savivaldybėje tvarkos aprašą, patvirtintą Plungės rajono savivaldybės tarybos 2019 m. kovo 21 d. sprendimu Nr. T1-48 „Dėl Vienkartinių, tikslinių ir periodinių pašalpų skyrimo ir mokėjimo Plungės rajono savivaldybėje tvarkos aprašo patvirtinimo“<text:s/></text:span>(kartu su jį keitusiu 2019 m. liepos 25 d. sprendimu Nr. T1-183),<text:span text:style-name="T22"><text:s/>papildant jį 9.10. papunkčiu ir jį išdėstyti taip:</text:span></text:p>
      <text:p text:style-name="P23"><text:span text:style-name="T24">„</text:span><text:span text:style-name="T25">9.10</text:span><text:span text:style-name="T26">. Lietuvos Respublikos Vyriausybei paskelbus valstybės lygio ekstremalią situaciją <text:s/>dėl koronaviruso COVID-19 plitimo grėsmės, asmenims, praradusiems darbą, negalintiems įsidarbinti, sumažėjus jų gaunamoms pajamoms, nevykdant  veiklos savarankiškai ar turint  įvairių kreditorinių įsipareigojimų, skiriama iki 300 eurų vienkartinė pašalpa, įvertinus pateiktus dokumentus. Vienkartinė pašalpa gali būti skiriama Lietuvos Respublikoje paskelbto karantino laikotarpiu, jeigu pareiškėjas kreipiasi ne vėliau kaip per 6 mėnesius nuo karantino pabaigos paskelbimo.“</text:span></text:p>
      <text:p text:style-name="P27">2. Paskelbti šį sprendimą rajono spaudoje ir Savivaldybės interneto svetainėje<text:s/><text:span text:style-name="T28">www.plunge.lt</text:span><text:span text:style-name="T29"><text:s/>.</text:span><text:s/></text:p>
      <text:p text:style-name="P30"/>
      <text:p text:style-name="P31"/>
      <text:p text:style-name="P32"/>
      <text:p text:style-name="P33">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meta:initial-creator>
    <dc:creator>adlibuser</dc:creator>
    <meta:creation-date>2020-05-29T08:39:00Z</meta:creation-date>
    <dc:date>2020-05-29T08:39:00Z</dc:date>
    <meta:template xlink:href="Normal.dotm" xlink:type="simple"/>
    <meta:editing-cycles>2</meta:editing-cycles>
    <meta:editing-duration>PT0S</meta:editing-duration>
    <meta:document-statistic meta:page-count="1" meta:paragraph-count="19" meta:word-count="202" meta:character-count="1516" meta:row-count="31" meta:non-whitespace-character-count="1333"/>
  </office:meta>
</office:document-meta>
</file>