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fo:letter-spacing="0.0138in"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/></text:span><text:span text:style-name="T11">ŠALČININKŲ RAJONO SAVIVALDYBĖS 2019 -2021 METŲ STRATEGINIO VEIKLOS PLANO PATVIRTINIMO</text:span></text:p>
      <text:p text:style-name="P12"/>
      <text:p text:style-name="P13">2019 m. vasario 13 d. <text:s/>Nr. T-1254</text:p>
      <text:p text:style-name="P14">Šalčininkai</text:p>
      <text:p text:style-name="P15"/>
      <text:p text:style-name="P16"/>
      <text:p text:style-name="P17"><text:span text:style-name="T18">Vadovaudamasi Lietuvos Respublikos vietos savivaldos įstatymo 16 straipsnio 2 dalies 40 punktu, 10³ straipsniu, remdamasi Lietuvos Respublikos Vyriausybės 2002 m. birželio 6 d. nutarimu Nr. 827 „Dėl Strateginio planavimo metodikos patvirtinimo“, Lietuvos Respublikos Vyriausybės 2014 m. gruodžio 15 d. nutarimu Nr. 1435 „Dėl Strateginio planavimo rekomendacijų savivaldybėse patvirtinimo“, Šalčininkų rajono savivaldybės taryba<text:s/></text:span><text:span text:style-name="T19">nusprendži</text:span><text:span text:style-name="T20">a:<text:s/></text:span></text:p>
      <text:p text:style-name="P21"><text:span text:style-name="T22">1</text:span><text:span text:style-name="T23">.</text:span><text:span text:style-name="T24"><text:tab/></text:span><text:span text:style-name="T25">Patvirtinti Šalčininkų rajono savivaldybės 2019-2021 metų strateginį veiklos planą (pridedamas).<text:s/></text:span></text:p>
      <text:p text:style-name="P26"><text:span text:style-name="T27">2</text:span><text:span text:style-name="T28">.</text:span><text:span text:style-name="T29"><text:tab/></text:span><text:span text:style-name="T30">Patvirtinti Šalčininkų rajono savivaldybės 2019</text:span><text:span text:style-name="T31">–</text:span><text:span text:style-name="T32">2021 metų administracinės naštos mažinimo priemonių planą (pridedamas)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9-02-15T07:51:00Z</meta:creation-date>
    <dc:date>2019-02-15T07:51:00Z</dc:date>
    <meta:print-date>2019-02-14T07:13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4" meta:word-count="111" meta:character-count="916" meta:row-count="18" meta:non-whitespace-character-count="809"/>
  </office:meta>
</office:document-meta>
</file>