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65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fo:text-indent="0.3937in"/>
    </style:style>
    <style:style style:name="P35" style:parent-style-name="Normal" style:family="paragraph">
      <style:paragraph-properties style:punctuation-wrap="simple" fo:text-align="center"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style:punctuation-wrap="simple" fo:text-align="center" style:vertical-align="baseline" fo:text-indent="0.8701in"/>
      <style:text-properties style:font-size-complex="12pt"/>
    </style:style>
    <style:style style:name="P3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fo:background-color="#FFFFFF"/>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style:punctuation-wrap="simple" fo:text-align="center" style:vertical-align="baseline"/>
      <style:text-properties fo:font-weight="bold" style:font-weight-asian="bold"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text-indent="0.8659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fo:line-height="115%"/>
    </style:style>
    <style:style style:name="P52" style:parent-style-name="Normal" style:family="paragraph">
      <style:paragraph-properties style:punctuation-wrap="simple" fo:text-align="justify" style:vertical-align="baseline" fo:line-height="115%"/>
    </style:style>
    <style:style style:name="P53" style:parent-style-name="Normal" style:family="paragraph">
      <style:paragraph-properties style:punctuation-wrap="simple" fo:text-align="justify" style:vertical-align="baseline" fo:line-height="115%"/>
    </style:style>
    <style:style style:name="P54" style:parent-style-name="Normal" style:family="paragraph">
      <style:paragraph-properties style:punctuation-wrap="simple" fo:text-align="justify" style:vertical-align="baseline" fo:line-height="115%"/>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style:punctuation-wrap="simple" style:vertical-align="baseline" fo:line-height="107%"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8" style:parent-style-name="Normal" style:family="paragraph">
      <style:paragraph-properties style:punctuation-wrap="simple" style:vertical-align="baseline" fo:margin-left="3.3472in">
        <style:tab-stops/>
      </style:paragraph-properties>
      <style:text-properties style:font-size-complex="12pt"/>
    </style:style>
    <style:style style:name="P69" style:parent-style-name="Normal" style:family="paragraph">
      <style:paragraph-properties style:punctuation-wrap="simple" style:vertical-align="baseline" fo:margin-left="3.3472in">
        <style:tab-stops/>
      </style:paragraph-properties>
      <style:text-properties style:font-size-complex="12pt"/>
    </style:style>
    <style:style style:name="P70" style:parent-style-name="Normal" style:family="paragraph">
      <style:paragraph-properties style:punctuation-wrap="simple" style:vertical-align="baselin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71" style:parent-style-name="Normal" style:family="paragraph">
      <style:paragraph-properties style:punctuation-wrap="simple" style:vertical-align="baseline"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style:punctuation-wrap="simple" style:vertical-align="baselin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line-height="115%"/>
      <style:text-properties style:font-size-complex="12pt"/>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justify" style:vertical-align="baseline"/>
      <style:text-properties style:font-size-complex="12pt"/>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fo:text-align="center" style:vertical-align="baseline" fo:line-height="107%"/>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vertical-align="baseline" fo:line-height="107%"/>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89" style:parent-style-name="Normal" style:family="paragraph">
      <style:paragraph-properties style:punctuation-wrap="simple" fo:text-align="justify" style:vertical-align="baseline" fo:line-height="107%"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07%"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style:vertical-align="baseline"/>
    </style:style>
    <style:style style:name="P100" style:parent-style-name="Normal" style:family="paragraph">
      <style:paragraph-properties style:punctuation-wrap="simple" fo:text-align="center" style:vertical-align="baseline" fo:line-height="107%"/>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punctuation-wrap="simple" fo:text-align="center" style:vertical-align="baseline" fo:line-height="107%" fo:text-indent="0.043in"/>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106" style:parent-style-name="Normal" style:family="paragraph">
      <style:paragraph-properties style:punctuation-wrap="simple" fo:text-align="justify" style:vertical-align="baseline" fo:line-height="107%"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07%"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with-next="always" style:punctuation-wrap="simple" fo:text-align="justify" style:vertical-align="baseline" fo:line-height="107%"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07%"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07%"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07%"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07%"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1F4E79" style:font-size-complex="12pt"/>
    </style:style>
    <style:style style:name="P131" style:parent-style-name="Normal" style:family="paragraph">
      <style:paragraph-properties style:punctuation-wrap="simple" fo:text-align="justify" style:vertical-align="baseline" fo:line-height="107%"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07%"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07%" fo:text-indent="0.3937in"/>
    </style:style>
    <style:style style:name="P138" style:parent-style-name="Normal" style:family="paragraph">
      <style:paragraph-properties style:punctuation-wrap="simple" fo:text-align="center" style:vertical-align="baseline" fo:line-height="107%"/>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style:punctuation-wrap="simple" fo:text-align="center" style:vertical-align="baseline" fo:line-height="107%"/>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style:punctuation-wrap="simple" fo:text-align="justify" style:vertical-align="baseline" fo:line-height="107%"/>
      <style:text-properties style:font-size-complex="12pt"/>
    </style:style>
    <style:style style:name="P144" style:parent-style-name="Normal" style:family="paragraph">
      <style:paragraph-properties style:punctuation-wrap="simple" fo:text-align="justify" style:vertical-align="baseline" fo:line-height="107%" fo:text-indent="0.3937in">
        <style:tab-stops>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07%"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07%" fo:text-indent="0.3937in">
        <style:tab-stops>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line-height="107%"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07%"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07%"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07%"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07%" fo:text-indent="0.3937in">
        <style:tab-stops>
          <style:tab-stop style:type="left" style:position="2.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justify" style:vertical-align="baseline" fo:line-height="107%"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style:vertical-align="baseline" fo:line-height="107%"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style:punctuation-wrap="simple" fo:text-align="justify" style:vertical-align="baseline" fo:line-height="107%"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style:vertical-align="baseline" fo:line-height="107%"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07%"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07%"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line-height="107%"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05%"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05%"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05%"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0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05%" fo:text-indent="0.3937in"/>
    </style:style>
    <style:style style:name="P251" style:parent-style-name="Normal" style:family="paragraph">
      <style:paragraph-properties fo:keep-with-next="always" style:punctuation-wrap="simple" fo:text-align="center" style:vertical-align="baseline"/>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keep-with-next="always" style:punctuation-wrap="simple" fo:text-align="center" style:vertical-align="baseline"/>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keep-with-next="always" style:punctuation-wrap="simple" fo:text-align="center" style:vertical-align="baseline" fo:text-indent="0.7902in"/>
      <style:text-properties fo:font-weight="bold" style:font-weight-asian="bold" style:font-size-complex="12pt"/>
    </style:style>
    <style:style style:name="P257" style:parent-style-name="Normal" style:family="paragraph">
      <style:paragraph-properties fo:keep-with-next="always" style:punctuation-wrap="simple" fo:text-align="justify" style:vertical-align="baseline" fo:line-height="10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05%"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05%"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07%" fo:text-indent="0.3937in">
        <style:tab-stops>
          <style:tab-stop style:type="left" style:position="1.6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05%"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05%"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center" style:vertical-align="baseline"/>
    </style:style>
    <style:style style:name="P280" style:parent-style-name="Normal" style:family="paragraph">
      <style:paragraph-properties style:punctuation-wrap="simple" fo:text-align="center" style:vertical-align="baseline"/>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style:punctuation-wrap="simple" fo:text-align="center" style:vertical-align="baseline"/>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style:punctuation-wrap="simple" fo:text-align="justify" style:vertical-align="baseline">
        <style:tab-stops>
          <style:tab-stop style:type="left" style:position="0.75in"/>
        </style:tab-stops>
      </style:paragraph-properties>
      <style:text-properties fo:font-weight="bold" style:font-weight-asian="bold" style:font-size-complex="12pt"/>
    </style:style>
    <style:style style:name="P286" style:parent-style-name="Normal" style:family="paragraph">
      <style:paragraph-properties style:punctuation-wrap="simple" fo:text-align="justify" style:vertical-align="baseline" fo:line-height="107%"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05%"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1F497D"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T307" style:parent-style-name="DefaultParagraphFont" style:family="text">
      <style:text-properties style:font-size-complex="12pt"/>
    </style:style>
    <style:style style:name="P308"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DĖL ŠVIETIMO, MOKSLO IR SPORTO MINISTRO 2007 M. KOVO 29 D. ĮSAKYMO<text:s/></text:p>
      <text:p text:style-name="P20">NR. ISAK-556 „DĖL VALSTYBINIŲ IR SAVIVALDYBIŲ ŠVIETIMO ĮSTAIGŲ (IŠSKYRUS AUKŠTĄSIAS MOKYKLAS) VADOVŲ, JŲ PAVADUOTOJŲ UGDYMUI, UGDYMĄ ORGANIZUOJANČIŲ SKYRIŲ VEDĖJŲ, MOKYTOJŲ, PAGALBOS MOKINIUI SPECIALISTŲ KVALIFIKACIJOS TOBULINIMO NUOSTATŲ PATVIRTINIMO“ PAKEITIMO</text:p>
      <text:p text:style-name="P21"/>
      <text:p text:style-name="P22">2023 m. sausio <text:s/>4 d. Nr. V-7</text:p>
      <text:p text:style-name="P23"/>
      <text:p text:style-name="P24">Vilnius <text:s text:c="2"/></text:p>
      <text:p text:style-name="P25"/>
      <text:p text:style-name="P26"/>
      <text:p text:style-name="P27"/>
      <text:p text:style-name="P28"/>
      <text:p text:style-name="P29"><text:span text:style-name="T30">P a k e i č i u <text:s/>Lietuvos Respublikos švietimo, mokslo ir sporto ministro 2007 m. kovo 29 d. įsakymą Nr. ISAK-556 „Dėl<text:s/></text:span><text:span text:style-name="T31">Valstybinių ir savivaldybių švietimo įstaigų (išskyrus aukštąsias mokyklas)</text:span><text:span text:style-name="T32"><text:s/>vadovų, jų pavaduotojų ugdymui, ugdymą organizuojančių skyrių vedėjų, mokytojų, pagalbos mokiniui specialistų kvalifikacijos tobulinimo nuostatų patvirtinimo“ ir jį išdėstau nauja redakcija:</text:span></text:p>
      <text:p text:style-name="P33"/>
      <text:p text:style-name="P34"/>
      <text:p text:style-name="P35"><text:span text:style-name="T36">„</text:span><text:span text:style-name="T37">LIETUVOS RESPUBLIKOS ŠVIETIMO, MOKSLO IR SPORTO MINISTRAS</text:span></text:p>
      <text:p text:style-name="P38"/>
      <text:p text:style-name="P39">ĮSAKYMAS</text:p>
      <text:p text:style-name="P40"><text:span text:style-name="T41">DĖL<text:s/></text:span><text:span text:style-name="T42">VALSTYBINIŲ IR SAVIVALDYBIŲ ŠVIETIMO ĮSTAIGŲ<text:s/></text:span><text:span text:style-name="T43">(IŠSKYRUS AUKŠTĄSIAS MOKYKLAS) PEDAGOGINIŲ DARBUOTOJŲ KVALIFIKACIJOS TOBULINIMO NUOSTATŲ PATVIRTINIMO</text:span></text:p>
      <text:p text:style-name="P44"/>
      <text:p text:style-name="P45"><text:span text:style-name="T46">Vadovaudamasi Lietuvos Respublikos švietimo įstatymo<text:s/></text:span><text:span text:style-name="T47">23 straipsnio 5 dalimi</text:span><text:span text:style-name="T48">,</text:span></text:p>
      <text:p text:style-name="P49"><text:span text:style-name="T50">t v i r t i n u Valstybinių ir savivaldybių švietimo įstaigų (išskyrus aukštąsias mokyklas) pedagoginių darbuotojų kvalifikacijos tobulinimo nuostatus (pridedama).“</text:span></text:p>
      <text:p text:style-name="P51"/>
      <text:p text:style-name="P52"/>
      <text:p text:style-name="P53"/>
      <text:p text:style-name="P54"><text:span text:style-name="T55">Švietimo, mokslo ir sporto ministrė<text:s/></text:span><text:span text:style-name="T56"><text:tab/></text:span><text:span text:style-name="T57"><text:tab/></text:span><text:span text:style-name="T58"><text:tab/></text:span><text:span text:style-name="T59"><text:tab/></text:span><text:span text:style-name="T60">Jurgita Šiugždinienė</text:span></text:p>
      <text:soft-page-break/>
      <text:p text:style-name="P61">PATVIRTINTA</text:p>
      <text:p text:style-name="P68">Lietuvos Respublikos švietimo ir mokslo ministro</text:p>
      <text:p text:style-name="P69">2007 m. kovo 29 d. įsakymu Nr. ISAK-556</text:p>
      <text:p text:style-name="P70">(Lietuvos Respublikos švietimo, mokslo ir sporto<text:s/></text:p>
      <text:p text:style-name="P71"><text:span text:style-name="T72">ministro</text:span><text:span text:style-name="T73"><text:s/>2023 m. sausio 4 d.<text:s/></text:span><text:span text:style-name="T74">įsakymo Nr.<text:s/></text:span><text:span text:style-name="T75">V-7<text:s/></text:span></text:p>
      <text:p text:style-name="P76">redakcija)</text:p>
      <text:p text:style-name="P77"/>
      <text:p text:style-name="P78"><text:span text:style-name="T79">VALSTYBINIŲ IR SAVIVALDYBIŲ ŠVIETIMO ĮSTAIGŲ (IŠSKYRUS AUKŠTĄSIAS MOKYKLAS) PEDAGOGINIŲ DARBUOTOJŲ KVALIFIKACIJOS TOBULINIMO NUOSTATAI</text:span></text:p>
      <text:p text:style-name="P80"/>
      <text:p text:style-name="P81"/>
      <text:p text:style-name="P82"/>
      <text:p text:style-name="P83"><text:span text:style-name="T84">I</text:span><text:span text:style-name="T85"><text:s/>SKYRIUS<text:s/></text:span></text:p>
      <text:p text:style-name="P86"><text:span text:style-name="T87">BENDROSIOS NUOSTATOS</text:span></text:p>
      <text:p text:style-name="P88"/>
      <text:p text:style-name="P89"><text:span text:style-name="T90">1</text:span><text:span text:style-name="T91">.<text:s/></text:span><text:span text:style-name="T92">Valstybinių ir savivaldybių švietimo įstaigų (išskyrus aukštąsias mokyklas)</text:span><text:span text:style-name="T93"><text:s/>pedagoginių darbuotojų kvalifikacijos tobulinimo nuostatuose (toliau – Nuostatai) nustatoma valstybinių ir savivaldybių<text:s/></text:span><text:span text:style-name="T94">švietimo įstaigų (išskyrus aukštąsias mokyklas)</text:span><text:span text:style-name="T95"><text:s/>pedagoginių darbuotojų (toliau – pedagoginiai darbuotojai) kvalifikacijos tobulinimo tikslas, uždaviniai, principai, įgyvendinimas ir finansavimas.<text:s/></text:span></text:p>
      <text:p text:style-name="P96"><text:span text:style-name="T97">2</text:span><text:span text:style-name="T98">. Nuostatuose vartojamos sąvokos atitinka Lietuvos Respublikos švietimo įstatyme, Lietuvos Respublikos mokslo ir studijų įstatyme, Pedagogų rengimo reglamente, patvirtintame Lietuvos Respublikos švietimo, mokslo ir sporto ministro 2010 m. sausio 8 d. įsakymu Nr. V-54 „Dėl Pedagogų rengimo reglamento patvirtinimo“, vartojamas sąvokas.</text:span></text:p>
      <text:p text:style-name="P99"/>
      <text:p text:style-name="P100"><text:span text:style-name="T101">II</text:span><text:span text:style-name="T102"><text:s/>SKYRIUS<text:s/></text:span></text:p>
      <text:p text:style-name="P103"><text:span text:style-name="T104">KVALIFIKACIJOS TOBULINIMO TIKSLAS, UŽDAVINIAI IR PRINCIPAI</text:span></text:p>
      <text:p text:style-name="P105"/>
      <text:p text:style-name="P106"><text:span text:style-name="T107">3</text:span><text:span text:style-name="T108">. Kvalifikacijos tobulinimo, kuris apima įgytos kvalifikacijos plėtojimą ir profesinių kompetencijų tobulinimą, tikslas – tobulinti pedagoginių darbuotojų kompetencijas, įgyti kito mokomojo dalyko ar pedagoginės specializacijos ir (ar) vadovavimo ir lyderystės kompetencijų, siekiant švietimo kokybės.</text:span></text:p>
      <text:p text:style-name="P109"><text:span text:style-name="T110">4</text:span><text:span text:style-name="T111">. Kvalifikacijos tobulinimo uždaviniai:</text:span></text:p>
      <text:p text:style-name="P112"><text:span text:style-name="T113">4.1</text:span><text:span text:style-name="T114">. keisti ugdymo, mokymo ir (ar) vadovavimo praktiką ir nuostatas, siekiant pedagoginių darbuotojų profesinio meistriškumo, nuolat įsivertinant, mokantis, dalijantis gerąja patirtimi;</text:span></text:p>
      <text:p text:style-name="P115"><text:span text:style-name="T116">4.2</text:span><text:span text:style-name="T117">. užtikrinti švietimo kokybę.</text:span></text:p>
      <text:p text:style-name="P118"><text:span text:style-name="T119">5</text:span><text:span text:style-name="T120">. Kvalifikacijos tobulinimą vykdo švietimo, mokslo ir sporto ministro nustatyta tvarka patvirtinti pedagogų rengimo centrai ir akredituotos kvalifikacijos tobulinimo įstaigos, vadovaudamiesi šiais principais:</text:span></text:p>
      <text:p text:style-name="P121"><text:span text:style-name="T122">5.1</text:span><text:span text:style-name="T123">. kontekstualumo – atsižvelgia į Lietuvos švietimo iššūkius, aktualijas, prioritetus ir kaitą, šiuolaikiško švietimo tendencijas ir ugdymo mokslų tyrimus, aktualius pedagoginių darbuotojų tobulinimosi poreikius;</text:span></text:p>
      <text:p text:style-name="P124"><text:span text:style-name="T125">5.2</text:span><text:span text:style-name="T126">. atsakomybės – veikia priskirtų atsakomybių lauke ir atsako už kvalifikacijos tobulinimo programų ir renginių turinio bei jų įgyvendinimo kokybę;</text:span></text:p>
      <text:p text:style-name="P127"><text:span text:style-name="T128">5.3</text:span><text:span text:style-name="T129">. veiksmingumo – veikia lanksčiai ir atvirai; periodiškai įsivertina ir atnaujina kvalifikacijos tobulinimo programas ir renginius, atsižvelgdami į jų veiksmingumą; siekia kokybės, sumaniai naudodami turimus ir pritraukdami kitus išteklius;</text:span><text:span text:style-name="T130"><text:s/></text:span></text:p>
      <text:p text:style-name="P131"><text:span text:style-name="T132">5.4</text:span><text:span text:style-name="T133">. tęstinumo – bendradarbiauja tarpusavyje ir su kitomis įstaigomis, sudarydami sąlygas pedagoginiams darbuotojams plėtoti įgytą kvalifikaciją ir tobulinti profesines kompetencijas;</text:span></text:p>
      <text:p text:style-name="P134"><text:span text:style-name="T135">5.5</text:span><text:span text:style-name="T136">. lygių galimybių – yra socialiai teisingi ir užtikrina kvalifikacijos tobulinimo programų ir renginių prieinamumą, nediskriminuodami pedagoginių darbuotojų einamų pareigų, lyties, rasės, tautybės, pilietybės, kilmės, socialinės padėties, įsitikinimų ar pažiūrų, amžiaus, lytinės orientacijos, negalios, etninės priklausomybės, religijos pagrindu.</text:span></text:p>
      <text:p text:style-name="P137"/>
      <text:p text:style-name="P138"><text:span text:style-name="T139">III</text:span><text:span text:style-name="T140"><text:s/>SKYRIUS<text:s/></text:span></text:p>
      <text:p text:style-name="P141"><text:span text:style-name="T142">KVALIFIKACIJOS TOBULINIMO ĮGYVENDINIMAS</text:span></text:p>
      <text:p text:style-name="P143"/>
      <text:p text:style-name="P144"><text:span text:style-name="T145">6</text:span><text:span text:style-name="T146">. Pedagoginiai darbuotojai kvalifikaciją gali plėtoti įgydami kito (-ų) mokomojo (-ųjų) dalyko (-ų) ir ugdymo srities pedagoginės specializacijos kompetencijų aukštojoje mokykloje.<text:s/></text:span></text:p>
      <text:p text:style-name="P147"><text:span text:style-name="T148">7</text:span><text:span text:style-name="T149">.<text:s/></text:span><text:span text:style-name="T150">Pedagoginiai darbuotojai profesines kompetencijas gali tobulinti pedagoginių darbuotojų (išskyrus aukštųjų mokyklų darbuotojus) kvalifikacijos tobulinimo programose (toliau – kvalifikacijos tobulinimo programa), nacionalinėse pedagoginių darbuotojų (išskyrus aukštųjų mokyklų darbuotojus) kvalifikacijos tobulinimo programose (toliau – nacionalinė kvalifikacijos tobulinimo programa) (toliau kartu – programos), renginiuose ir savišvietos būdu,<text:s/></text:span><text:span text:style-name="T151">taip pat dalyvaudami mentorystės mokymuose,<text:s/></text:span><text:span text:style-name="T152">ugdomosios ir vadybinės veiklos stebėjimuose ir aptarimuose, praktinės veiklos refleksijose, stažuotėse ir kituose neformaliojo suaugusiųjų švietimo renginiuose.<text:s/></text:span></text:p>
      <text:p text:style-name="P153"><text:span text:style-name="T154">8</text:span><text:span text:style-name="T155">. Pedagogų rengimo centrai, vykdydami kvalifikacijos tobulinimą:</text:span></text:p>
      <text:p text:style-name="P156"><text:span text:style-name="T157">8.1</text:span><text:span text:style-name="T158">. kuria dalyko ir pedagoginės specializacijos studijų programų modulius, sudarydami sąlygas pedagoginiams darbuotojams įgyti kito (-ų) mokomojo (-ųjų) dalyko (-ų) ar ugdymo srities pedagoginės specializacijos kompetencijų;<text:s/></text:span></text:p>
      <text:p text:style-name="P159"><text:span text:style-name="T160">8.2</text:span><text:span text:style-name="T161">. rengia ir įgyvendina programas, remdamiesi mokslų ir pedagoginės praktikos tyrimais, taikydami švietimo inovacijas, prireikus<text:s/></text:span><text:span text:style-name="T162">partnerystės pagrindais pasitelkdami kitas aukštąsias<text:s/></text:span><text:soft-page-break/><text:span text:style-name="T163">mokyklas ir (ar) akredituotas kvalifikacijos tobulinimo įstaigas,</text:span><text:span text:style-name="T164"><text:s/>nusistato kvalifikacijos tobulinimo programų rengimo, vertinimo, akreditavimo ir vykdymo tvarką, viešai skelbia informaciją apie parengtas ir įgyvendinamas programas;</text:span></text:p>
      <text:p text:style-name="P165"><text:span text:style-name="T166">8.3</text:span><text:span text:style-name="T167">. pagal poreikį dalyvauja švietimo ir švietimo pagalbos kokybės stebėsenos ir vertinimo procesuose, tiria pedagoginių darbuotojų profesinių kompetencijų tobulinimo poreikius, konsultuoja ir teikia grįžtamąjį ryšį suinteresuotoms institucijoms, vykdo kitas veiklas, susijusias su profesiniu tobulėjimu.<text:s/></text:span></text:p>
      <text:p text:style-name="P168"><text:span text:style-name="T169">9</text:span><text:span text:style-name="T170">. Kitos aukštosios mokyklos</text:span><text:span text:style-name="T171">, vykdančios pedagoginių studijų programas<text:s/></text:span><text:span text:style-name="T172">ir profesines studijas</text:span><text:span text:style-name="T173">, išskyrus rezidentūrą, ir kvalifikacijos tobulinimą:</text:span></text:p>
      <text:p text:style-name="P174"><text:span text:style-name="T175">9.1</text:span><text:span text:style-name="T176">. vykdo pedagoginių darbuotojų kvalifikacijos plėtojimą, numatytą bendradarbiavimo su pedagogų rengimo centrais sutartyse;</text:span></text:p>
      <text:p text:style-name="P177"><text:span text:style-name="T178">9.2</text:span><text:span text:style-name="T179">. rengia ir įgyvendina kvalifikacijos tobulinimo programas, remdamosi mokslo ir pedagoginės praktikos tyrimais, taikydamos švietimo inovacijas ir prireikus pasitelkdamos pedagogų rengimo centrus, kitas aukštąsias mokyklas ir (ar) akredituotas kvalifikacijos tobulinimo įstaigas, nusistato kvalifikacijos tobulinimo programų rengimo, vertinimo, akreditavimo ir vykdymo tvarką, viešai skelbia informaciją apie parengtas ir įgyvendinamas kvalifikacijos tobulinimo programas;</text:span></text:p>
      <text:p text:style-name="P180"><text:span text:style-name="T181">9.3</text:span><text:span text:style-name="T182">. rengia nacionalines kvalifikacijos tobulinimo programas ir jas įgyvendina kartu su pedagogų rengimo centrais</text:span></text:p>
      <text:p text:style-name="P183"><text:span text:style-name="T184">10</text:span><text:span text:style-name="T185">. Akredituotos kvalifikacijos tobulinimo įstaigos, vykdydamos profesinių kompetencijų tobulinimą:</text:span></text:p>
      <text:p text:style-name="P186"><text:span text:style-name="T187">10.1</text:span><text:span text:style-name="T188">. rengia ir įgyvendina kvalifikacijos tobulinimo programas, prireikus konsultuojasi su pedagogų rengimo centrais, kitomis aukštosiomis mokyklomis ir švietimo įstaigomis</text:span><text:span text:style-name="T189"><text:s/></text:span><text:span text:style-name="T190">dėl kvalifikacijos tobulinimo programų turinio ir jų įgyvendinimo, nusistato kvalifikacijos tobulinimo programų rengimo, vertinimo, akreditavimo ir vykdymo tvarką, viešai skelbia informaciją apie<text:s/></text:span><text:soft-page-break/><text:span text:style-name="T191">parengtas ir įgyvendinamas kvalifikacijos tobulinimo programas;</text:span></text:p>
      <text:p text:style-name="P192"><text:span text:style-name="T193">10.2</text:span><text:span text:style-name="T194">. rengia nacionalines kvalifikacijos tobulinimo programas ir jas įgyvendina kartu su pedagogų rengimo centrais.</text:span></text:p>
      <text:p text:style-name="P195"><text:span text:style-name="T196">10.3</text:span><text:span text:style-name="T197">. tiria ir analizuoja pedagoginių darbuotojų profesinių kompetencijų tobulinimo poreikius švietimo įstaigose,<text:s/></text:span><text:span text:style-name="T198">informuoja ir konsultuoja švietimo įstaigas, savivaldybių vykdomąsias ir kitas suinteresuotas institucijas pedagoginių darbuotojų profesinių kompetencijų tobulinimo klausimais;</text:span></text:p>
      <text:p text:style-name="P199"><text:span text:style-name="T200">10.4</text:span><text:span text:style-name="T201">. pagal poreikį teikia švietimo pagalbą pedagoginiams darbuotojams ir įstaigoms, analizuoja ir skleidžia gerąją švietimo įstaigų ir pedagoginių darbuotojų patirtį, bendradarbiauja su kitomis švietimo pagalbos įstaigomis, pedagoginių darbuotojų asociacijomis.</text:span></text:p>
      <text:p text:style-name="P202"><text:span text:style-name="T203">11</text:span><text:span text:style-name="T204">. Kvalifikacijos tobulinimas<text:s/></text:span><text:span text:style-name="T205">yra planuojamas<text:s/></text:span><text:span text:style-name="T206">asmens, švietimo įstaigos,<text:s/></text:span><text:span text:style-name="T207">savininko<text:s/></text:span><text:span text:style-name="T208">ir nacionaliniu<text:s/></text:span><text:span text:style-name="T209">lygmenimis:</text:span><text:span text:style-name="T210"><text:s/></text:span></text:p>
      <text:p text:style-name="P211"><text:span text:style-name="T212">11.1</text:span><text:span text:style-name="T213">. pedagoginis darbuotojas ne rečiau nei kartą per</text:span><text:span text:style-name="T214"><text:s/></text:span><text:span text:style-name="T215">metus įsivertina savo profesines kompetencijas, remdamasis mokinių pasiekimų ir pažangos, švietimo įstaigos rezultatais bei kitais rodikliais, numato kvalifikacijos tobulinimo poreikius, renkasi profesinių kompetencijų tobulinimo formas ir kvalifikacijos tobulinimo būdus;<text:s/></text:span></text:p>
      <text:p text:style-name="P216"><text:span text:style-name="T217">11.2</text:span><text:span text:style-name="T218">. švietimo įstaiga analizuoja pedagoginių darbuotojų profesinių kompetencijų augimą ir jų poveikį mokinių pasiekimams ir pažangai, remdamasi švietimo įstaigos veiklos įsivertinimo, išorinio vertinimo, pedagoginių darbuotojų profesinių kompetencijų įsivertinimo ir kitais prieinamais duomenimis bei rekomendacijomis, ir, atsižvelgdama į pedagoginių darbuotojų kvalifikacijos tobulinimo poreikius, planuoja pedagoginių darbuotojų kvalifikacijos tobulinimą;</text:span></text:p>
      <text:p text:style-name="P219"><text:span text:style-name="T220">11.3</text:span><text:span text:style-name="T221">.<text:s/></text:span><text:span text:style-name="T222">savininko teises ir pareigas įgyvendinanti institucija (valstybinės švietimo įstaigos – biudžetinės įstaigos) ar jos įgaliotas asmuo, savivaldybės vykdomoji institucija (savivaldybės švietimo įstaigos – biudžetinės įstaigos) ar jos įgaliotas asmuo, savininko teises ir pareigas<text:s/></text:span><text:soft-page-break/><text:span text:style-name="T223">įgyvendinanti institucija (dalyvių susirinkimas) (valstybinės ir savivaldybės švietimo įstaigos – viešosios įstaigos) ar jos (jo) įgaliotas asmuo</text:span><text:span text:style-name="T224"><text:s/></text:span><text:span text:style-name="T225">ne rečiau nei kartą per metus analizuoja švietimo įstaigų veiklos rezultatus, remdamiesi švietimo įstaigų ataskaitomis, vadovų veiklos ataskaitomis, išorės vertinimo rodikliais, nacionalinių mokinių pasiekimų patikrinimo ir kitais rezultatais; planuoja kvalifikacijos tobulinimą, bendradarbiaudami su pedagogų rengimo centrais ir akredituotomis kvalifikacijos tobulinimo įstaigomis, atsižvelgdami į atitinkamų metų<text:s/></text:span><text:span text:style-name="T226">prioritetines<text:s/></text:span><text:span text:style-name="T227">kvalifikacijos tobulinimo sritis.</text:span></text:p>
      <text:p text:style-name="P228"><text:span text:style-name="T229">12</text:span><text:span text:style-name="T230">.</text:span><text:span text:style-name="T231"><text:s/>Švietimo, mokslo ir sporto ministerija:</text:span></text:p>
      <text:p text:style-name="P232"><text:span text:style-name="T233">12.1</text:span><text:span text:style-name="T234">. pagal poreikį inicijuoja<text:s/></text:span><text:span text:style-name="T235">programų</text:span><text:span text:style-name="T236"><text:s/></text:span><text:span text:style-name="T237">rengimą ir tam skiria lėšų;</text:span></text:p>
      <text:p text:style-name="P238"><text:span text:style-name="T239">12.2</text:span><text:span text:style-name="T240">.<text:s/></text:span><text:span text:style-name="T241">numato ir tvirtina<text:s/></text:span><text:span text:style-name="T242">pedagoginių darbuotojų<text:s/></text:span><text:span text:style-name="T243">prioritetines<text:s/></text:span><text:span text:style-name="T244">kvalifikacijos tobulinimo</text:span><text:span text:style-name="T245"><text:s/>sritis</text:span><text:span text:style-name="T246">;</text:span></text:p>
      <text:p text:style-name="P247"><text:span text:style-name="T248">12.3</text:span><text:span text:style-name="T249">. vertina ir akredituoja nacionalines kvalifikacijos tobulinimo programas</text:span></text:p>
      <text:p text:style-name="P250"/>
      <text:p text:style-name="P251"><text:span text:style-name="T252">IV</text:span><text:span text:style-name="T253"><text:s/>SKYRIUS</text:span></text:p>
      <text:p text:style-name="P254"><text:span text:style-name="T255">KVALIFIKACIJOS TOBULINIMO FINANSAVIMAS</text:span></text:p>
      <text:p text:style-name="P256"/>
      <text:p text:style-name="P257"><text:span text:style-name="T258">13</text:span><text:span text:style-name="T259">. Pedagoginių darbuotojų kvalifikacijos tobulinimas gali būti finansuojamas:</text:span></text:p>
      <text:p text:style-name="P260"><text:span text:style-name="T261">13.1</text:span><text:span text:style-name="T262">. valstybės ir savivaldybių biudžetų lėšomis:</text:span></text:p>
      <text:p text:style-name="P263"><text:span text:style-name="T264">13.1.1</text:span><text:span text:style-name="T265">. pedagoginių darbuotojų</text:span><text:span text:style-name="T266"><text:s/></text:span><text:span text:style-name="T267">kvalifikacijos tobulinimas programose, stažuotėse ir renginiuose;<text:s/></text:span></text:p>
      <text:p text:style-name="P268"><text:span text:style-name="T269">13.1.2</text:span><text:span text:style-name="T270">. pedagoginių darbuotojų</text:span><text:span text:style-name="T271"><text:s/></text:span><text:span text:style-name="T272">kvalifikacijos plėtojimas;</text:span></text:p>
      <text:p text:style-name="P273"><text:span text:style-name="T274">13.2</text:span><text:span text:style-name="T275">. pačių pedagoginių darbuotojų lėšomis;</text:span></text:p>
      <text:p text:style-name="P276"><text:span text:style-name="T277">13.3</text:span><text:span text:style-name="T278">. kitų šaltinių lėšomis.</text:span></text:p>
      <text:p text:style-name="P279"/>
      <text:p text:style-name="P280"><text:span text:style-name="T281">V</text:span><text:span text:style-name="T282"><text:s/>SKYRIUS</text:span></text:p>
      <text:p text:style-name="P283"><text:span text:style-name="T284">BAIGIAMOSIOS NUOSTATOS <text:s/></text:span></text:p>
      <text:p text:style-name="P285"/>
      <text:p text:style-name="P286"><text:span text:style-name="T287">14</text:span><text:span text:style-name="T288">. Pedagoginio darbuotojo dalyvavimas programose ir įgytos kompetencijos patvirtinami pedagogų rengimo centrų, kitų aukštųjų mokyklų ir akredituotų kvalifikacijos tobulinimo įstaigų nustatyta tvarka.<text:s/></text:span></text:p>
      <text:p text:style-name="P289"><text:span text:style-name="T290">15</text:span><text:span text:style-name="T291">.<text:s/></text:span><text:span text:style-name="T292">Pedagogų rengimo centrai, kitos aukštosios mokyklos ir akredituotos kvalifikacijos tobulinimo įstaigos</text:span><text:span text:style-name="T293"><text:s/></text:span><text:span text:style-name="T294">užtikrina</text:span><text:span text:style-name="T295"><text:s/>savo vykdomų programų<text:s/></text:span><text:span text:style-name="T296">kokybę,<text:s/></text:span><text:span text:style-name="T297">vykdo veiklos kokybės stebėseną, priima sprendimus dėl veiklų, susijusių su pedagoginių darbuotojų kvalifikacijos tobulinimu.</text:span></text:p>
      <text:p text:style-name="P298"><text:span text:style-name="T299">16</text:span><text:span text:style-name="T300">. Švietimo, mokslo ir sporto ministerijos įgaliota institucija<text:s/></text:span><text:span text:style-name="T301">organizuoja kvalifikacijos tobulinimo įstaigų akreditavimą, skelbia informaciją apie akredituotas kvalifikacijos tobulinimo įstaigas savo tinklalapyje, vykdo pedagoginių darbuotojų<text:s/></text:span><text:span text:style-name="T302">kvalifikacijos<text:s/></text:span><text:span text:style-name="T303">tobulinimo stebėseną, organizuoja ir koordinuoja prioritetinių kvalifikacijos tobulinimo sričių ir Švietimo, mokslo ir sporto ministerijos inicijuotų kvalifikacijos tobulinimo programų</text:span><text:span text:style-name="T304"> </text:span><text:span text:style-name="T305">įgyvendinimą.</text:span></text:p>
      <text:p text:style-name="P306"><text:span text:style-name="T307">______________________</text:span></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3" style:parent-style-name="DefaultParagraphFont" style:family="text">
      <style:text-properties style:font-name="HelveticaLT" fo:font-size="10pt" style:font-size-asian="10pt"/>
    </style:style>
    <style:style style:name="P6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ce623fa-c757-4f58-a3b0-969a740f0ae8</dc:title>
    <meta:initial-creator>Sabaliauskienė Stanislava</meta:initial-creator>
    <dc:creator>adlibuser</dc:creator>
    <meta:creation-date>2023-01-05T08:52:00Z</meta:creation-date>
    <dc:date>2023-01-05T08:52: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9" meta:paragraph-count="86" meta:word-count="1348" meta:character-count="12073" meta:row-count="337" meta:non-whitespace-character-count="10811"/>
  </office:meta>
</office:document-meta>
</file>