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language="en" fo:country="AU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AU" style:language-asian="lt" style:country-asian="LT"/>
    </style:style>
    <style:style style:name="P16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fo:language="en" fo:country="AU" style:language-asian="lt" style:country-asian="LT"/>
    </style:style>
    <style:style style:name="P19" style:parent-style-name="Normal" style:family="paragraph">
      <style:text-properties style:font-size-complex="12pt" fo:language="en" fo:country="AU" style:language-asian="lt" style:country-asian="L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/>
      <text:p text:style-name="P10">Joniškio rajono savivaldybės<text:line-break/>TARYBA</text:p>
      <text:p text:style-name="P11"/>
      <text:p text:style-name="P12">SPRENDIMAS</text:p>
      <text:p text:style-name="P13"/>
      <text:p text:style-name="P14">Dėl JONIŠKIO RAJONO SAVIVALDYBĖS TARYBOS 2017 m. vasario 27 d. sprendimO nr. t-20 „dĖL joniškio rajono savivaldybės 2017–2019 METŲ STRATEGINIO VEIKLOS PLANO patvirtINIMO“ PAPILDYMO</text:p>
      <text:p text:style-name="P15"/>
      <text:p text:style-name="P16">2017 m. gegužės 31 d. <text:s/>Nr. T-133</text:p>
      <text:p text:style-name="P17">Joniškis</text:p>
      <text:p text:style-name="P18"/>
      <text:p text:style-name="P19"/>
      <text:p text:style-name="P20"><text:span text:style-name="T21">Vadovaudamasi Lietuvos Respublikos vietos savivaldos įstatymo 18 straipsnio 1 dalimi, Joniškio rajono savivaldybės taryba n u s p r e n d ž i a:</text:span></text:p>
      <text:p text:style-name="P22"><text:span text:style-name="T23">Papildyti Joniškio rajono savivaldybės 2017–2019 metų strateginio veiklos plano, patvirtinto Joniškio rajono savivaldybės tarybos 2017 m. vasario 27 d. sprendimu Nr. T-20, 04 programos „Savivaldybės ir viešojo valdymo paslaugų kokybės užtikrinimas ir gerinimas“ išlaidų ir produkto vertinimo kriterijų suvestinę (priedas).</text:span></text:p>
      <text:p text:style-name="P24"><text:span text:style-name="T25">Šis sprendimas gali būti skundžiamas Lietuvos Respublikos administracinių bylų teisenos įstatymo nustatyta tvarka ir sąlygomis.</text:span></text:p>
      <text:p text:style-name="Normal"/>
      <text:p text:style-name="Normal"/>
      <text:p text:style-name="Normal"/>
      <text:p text:style-name="Normal"><text:span text:style-name="T26">Savivaldybės mera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6-02T06:11:00Z</meta:creation-date>
    <dc:date>2017-06-02T06:1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44" meta:character-count="924" meta:row-count="29" meta:non-whitespace-character-count="789"/>
  </office:meta>
</office:document-meta>
</file>