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text-indent="-0.0208in"/>
      <style:text-properties style:letter-kerning="true" fo:hyphenate="false"/>
    </style:style>
    <style:style style:name="P14" style:parent-style-name="Normal" style:family="paragraph">
      <style:paragraph-properties fo:text-align="center" fo:text-indent="-0.0208in"/>
      <style:text-properties style:letter-kerning="true" fo:hyphenate="false"/>
    </style:style>
    <style:style style:name="P15" style:parent-style-name="Normal" style:family="paragraph">
      <style:paragraph-properties fo:text-align="center" fo:text-indent="-0.0208in"/>
      <style:text-properties style:letter-kerning="true" fo:hyphenate="false"/>
    </style:style>
    <style:style style:name="P16" style:parent-style-name="Normal" style:family="paragraph">
      <style:paragraph-properties fo:text-align="center" fo:text-indent="-0.0208in"/>
      <style:text-properties style:letter-kerning="true" fo:hyphenate="false"/>
    </style:style>
    <style:style style:name="P17" style:parent-style-name="Normal" style:family="paragraph">
      <style:paragraph-properties fo:text-align="center" fo:text-indent="-0.0208in"/>
      <style:text-properties style:letter-kerning="true"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1666in"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14 M. BIRŽELIO 19 D. SPRENDIMO NR. T-87 „DĖL PARAMOS MOKINIO REIKMENIMS ĮSIGYTI JONIŠKIO RAJONO SAVIVALDYBĖJE TVARKOS APRAŠO PATVIRTINIMO“ PAKEITIMO<text:s/></text:p>
      <text:p text:style-name="P13"/>
      <text:p text:style-name="P14">2019 m. rugsėjo 26 d. Nr. T-212</text:p>
      <text:p text:style-name="P15">Joniškis</text:p>
      <text:p text:style-name="P16"/>
      <text:p text:style-name="P17"/>
      <text:p text:style-name="P18"><text:span text:style-name="T19">Vadovaudamasi Lietuvos Respublikos vietos savivaldos įstatymo 18 straipsnio 1 dalimi ir Lietuvos Respublikos socialinės paramos mokiniams įstatymo 11 straipsnio 1 dalimi, Joniškio rajono savivaldybės taryba<text:s/></text:span><text:span text:style-name="T20">nusprendžia:</text:span></text:p>
      <text:p text:style-name="P21"><text:span text:style-name="T22">Pakeisti Paramos mokinio reikmenims įsigyti Joniškio rajono savivaldybėje tvarkos aprašą, patvirtintą Joniškio rajono savivaldybės tarybos 2014 m. birželio 19 d. sprendimu Nr. T-87 „Dėl Paramos mokinio reikmenims įsigyti Joniškio rajono savivaldybėje tvarkos aprašo patvirtinimo“ (2016 m. vasario 15 d. sprendimo Nr. T-36 redakcija kartu su pakeitimais, padarytais 2019 m. vasario 14 d. sprendimu Nr. T-36) (toliau – aprašas):</text:span></text:p>
      <text:p text:style-name="P23"><text:span text:style-name="T24">1</text:span><text:span text:style-name="T25">. 12 punktą išdėstyti taip:</text:span></text:p>
      <text:p text:style-name="P26"><text:span text:style-name="T27">„</text:span><text:span text:style-name="T28">12</text:span><text:span text:style-name="T29">. Parama mokinio reikmenims įsigyti mokiniams, patiriantiems socialinę riziką ir augantiems šeimose, kurios nesugeba disponuoti pinigais, teikiama nepinigine forma, vadovaujantis Išmokų teikimo nepinigine forma tvarkos aprašu, patvirtintu savivaldybės tarybos“;</text:span></text:p>
      <text:p text:style-name="P30"><text:span text:style-name="T31">2</text:span><text:span text:style-name="T32">. 14 punktą išdėstyti taip:</text:span></text:p>
      <text:p text:style-name="P33"><text:span text:style-name="T34">„</text:span><text:span text:style-name="T35">14</text:span><text:span text:style-name="T36">. Savivaldybės administracijos Socialinės paramos ir sveikatos skyrius sudaro ir mokykloms pateikia sąrašus mokinių, patiriančių socialinę riziką, kuriems skiriama parama mokinio reikmenims įsigyti nepinigine forma. Vadovaujantis savivaldybės administracijos direktoriaus ar jo įgalioto asmens įsakymu, šiems mokiniams skirtos paramos lėšos mokinio reikmenims įsigyti pervedamos į mokyklų nurodytas atsiskaitomąsias sąskaitas banke“;</text:span></text:p>
      <text:p text:style-name="P37"><text:span text:style-name="T38">3</text:span><text:span text:style-name="T39">. papildyti aprašą nauju 13 punktu ir jį išdėstyti taip:</text:span></text:p>
      <text:p text:style-name="P40"><text:span text:style-name="T41">„</text:span><text:span text:style-name="T42">13</text:span><text:span text:style-name="T43">. Parama mokinio reikmenims įsigyti mokiniams, augantiems šeimose, kuriose patiria socialinę riziką, gali būti teikiama pinigine forma, gavus seniūnijos socialinio darbo specialisto ar atvejo vadybininko surašytą buities ir gyvenimo sąlygų patikrinimo aktą“;</text:span></text:p>
      <text:p text:style-name="P44"><text:span text:style-name="T45">4</text:span><text:span text:style-name="T46">. laikyti aprašo 13, 14, 15, 16, 17, 18, 19 punktus 14, 15, 16, 17, 18, 19, 20 punktais.<text: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26T13:07:00Z</meta:creation-date>
    <dc:date>2019-09-26T13:07:00Z</dc:date>
    <meta:print-date>2014-03-04T09:11:00Z</meta:print-date>
    <meta:template xlink:href="Normal.dotm" xlink:type="simple"/>
    <meta:editing-cycles>2</meta:editing-cycles>
    <meta:editing-duration>PT0S</meta:editing-duration>
    <meta:document-statistic meta:page-count="1" meta:paragraph-count="17" meta:word-count="268" meta:character-count="2179" meta:row-count="77" meta:non-whitespace-character-count="1928"/>
  </office:meta>
</office:document-meta>
</file>