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39 STRAIPSNIO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25</text:span><text:span text:style-name="T26"><text:s/>d. Nr.<text:s/></text:span><text:span text:style-name="T27">XIII-15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9 straipsnio pakeitimas</text:span></text:p>
        <text:p text:style-name="P36">1. Papildyti 39 straipsnį nauja 6 dalimi:</text:p>
        <text:p text:style-name="P37">„6. Vyriausioji rinkimų komisija ne vėliau kaip per 60 dienų po rinkimų galutinių rezultatų oficialaus paskelbimo grąžina rinkimų užstatus juos sumokėjusioms partijoms, rinkimų komitetams ar išsikėlusiems kandidatams į savivaldybės tarybos narius – merus, jeigu politinės kampanijos dalyviai Vyriausiajai rinkimų komisijai politinės kampanijos finansavimo ataskaitą, jos priedus bei išlaidas ir pajamas pagrindžiančius dokumentus pateikia ne vėliau kaip per 10 dienų nuo rinkimų galutinių rezultatų oficialaus paskelbimo dienos<text:s/><text:span text:style-name="T38">ir jeigu yra šio straipsnio 5 dalies 2 ir 3 punktuose nustatytos sąlygos.“</text:span></text:p>
        <text:p text:style-name="P39">2. Buvusias 39 straipsnio 6 ir 7<text:s/>dalis laikyti atitinkamai 7 ir 8 dalimis.</text:p>
        <text:p text:style-name="P40"/>
        <text:p text:style-name="P41"><text:span text:style-name="T42">Skelbiu šį Lietuvos Respublikos Seimo priimtą įstatymą.</text:span></text:p>
        <text:p text:style-name="P43"/>
        <text:p text:style-name="P44"/>
        <text:p text:style-name="P45"/>
        <text:p text:style-name="P46">Respublikos Prezidentė<text:span text:style-name="T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09T13:44:00Z</meta:creation-date>
    <dc:date>2018-11-09T13:44:00Z</dc:date>
    <meta:print-date>2018-10-26T05:22:00Z</meta:print-date>
    <meta:template xlink:href="Normal.dotm" xlink:type="simple"/>
    <meta:editing-cycles>2</meta:editing-cycles>
    <meta:editing-duration>PT0S</meta:editing-duration>
    <meta:document-statistic meta:page-count="1" meta:paragraph-count="6" meta:word-count="131" meta:character-count="1033" meta:row-count="14" meta:non-whitespace-character-count="908"/>
  </office:meta>
</office:document-meta>
</file>