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JO ŠVIESIAUSIOSIOS PRAKILNYBĖS PRINCO, SUVERENAUS KARINIO HOSPITALJERŲ ŠV. JONO JERUZALĖS, RODO IR MALTOS ORDINO DIDŽIOJO MAGISTRO FRA‘ MATTHEW FESTINGO APDOVANOJIMO<text:s/></text:p>
      <text:p text:style-name="P16"/>
      <text:p text:style-name="P17">2015 m. spalio 26 d. Nr. 1K-46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2 punktu,</text:span></text:p>
      <text:p text:style-name="P25"><text:span text:style-name="T26">a p d o v a n o j u<text:s/></text:span><text:span text:style-name="T27">Vytauto Didžiojo ordinu su aukso grandine</text:span><text:span text:style-name="T28"><text:s/>Jo Šviesiausiąją Prakilnybę Princą, Suverenaus karinio hospitaljerų šv. Jono Jeruzalės, Rodo<text:s/></text:span><text:span text:style-name="T29">ir Maltos ordino Didįjį Magistrą Fra‘ Matthew Festingą už asmeninį indėlį plėtojant Lietuvos Respublikos ir Maltos ordino tarpvalstybinius santykius, už humanitarinę veiklą ir įvairiapusę paramą Lietuvai ir jos žmonėms.</text:span></text:p>
      <text:p text:style-name="Normal"/>
      <text:p text:style-name="P30"><text:span text:style-name="T31">Respublikos Prezidentė</text:span><text:span text:style-name="T32"><text:tab/>Dalia<text:s/></text:span><text:span text:style-name="T33">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0-28T23:35:00Z</meta:creation-date>
    <dc:date>2015-10-28T23:35:00Z</dc:date>
    <meta:template xlink:href="Normal" xlink:type="simple"/>
    <meta:editing-cycles>2</meta:editing-cycles>
    <meta:editing-duration>PT0S</meta:editing-duration>
    <meta:document-statistic meta:page-count="1" meta:paragraph-count="6" meta:word-count="101" meta:character-count="774" meta:row-count="23" meta:non-whitespace-character-count="679"/>
  </office:meta>
</office:document-meta>
</file>