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69in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9in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30" style:parent-style-name="DefaultParagraphFont" style:family="text">
      <style:text-properties fo:color="#000000" fo:letter-spacing="-0.0069in" style:language-asian="lt" style:country-asian="LT"/>
    </style:style>
    <style:style style:name="T31" style:parent-style-name="DefaultParagraphFont" style:family="text">
      <style:text-properties fo:color="#000000" fo:letter-spacing="-0.0069in" style:language-asian="lt" style:country-asian="LT"/>
    </style:style>
    <style:style style:name="T32" style:parent-style-name="DefaultParagraphFont" style:family="text">
      <style:text-properties fo:color="#000000" fo:letter-spacing="-0.0069in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69in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language="pl" fo:country="PL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<text:span text:style-name="T14">DĖL JONIŠKIO RAJONO SAVIVALDYBĖS TARYBOS 2009 M. GEGUŽĖS 7 D. SPRENDIMO NR. T-127<text:s/></text:span><text:span text:style-name="T15">„DĖL JONIŠKIO RAJONO SAVIVALDYBĖS APDOVANOJIMŲ“<text:s/></text:span><text:span text:style-name="T16">PAKEITIMO</text:span><text:span text:style-name="T17"><text:s/></text:span></text:p>
      <text:p text:style-name="P18"/>
      <text:p text:style-name="P19">2019 m. birželio 27 d. <text:s/>Nr. T-134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 ir atsižvelgdama į Joniškio garbės piliečio vardo suteikimo komisijos 2019 m. birželio 10 d. posėdžio protokolą Nr</text:span><text:span text:style-name="T25">. (1.38) GPV-1, Joniškio rajono savivaldybės taryba n u s p r e n d ž i a:<text:s/></text:span></text:p>
      <text:p text:style-name="P26"><text:span text:style-name="T27">Pakeisti Joniškio garbės piliečio vardo suteikimo nuostatų, patvirtintų Joniškio rajono savivaldybės tarybos 2009 m. gegužės 7 d. sprendimu Nr. T-127 „Dėl Joniškio rajono savivaldybės apdovanojimų“ (2018 m. gruodžio 20 d. sprendimo Nr. T-250 redakcija), 5<text:s/></text:span><text:span text:style-name="T28">punktą ir išdėstyti taip:<text:s/></text:span></text:p>
      <text:p text:style-name="P29"><text:span text:style-name="T30">„</text:span><text:span text:style-name="T31">5</text:span><text:span text:style-name="T32">.<text:s/></text:span><text:span text:style-name="T33">Pasiūlymai dėl Joniškio garbės piliečio vardo suteikimo pateikiami raštu Joniškio rajono savivaldybės merui iki kiekvienų metų birželio 1 d. ir svarstomi šiuose nuostatuose nustatyta tvarka</text:span><text:span text:style-name="T34">“</text:span><text:span text:style-name="T35">.</text:span></text:p>
      <text:p text:style-name="P36"/>
      <text:p text:style-name="P37"/>
      <text:p text:style-name="Normal"><text:span text:style-name="T38">Savivaldybės mero<text:s/></text:span><text:span text:style-name="T39">pavaduotoj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7-01T10:34:00Z</meta:creation-date>
    <dc:date>2019-07-01T10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25" meta:character-count="1034" meta:row-count="78" meta:non-whitespace-character-count="940"/>
  </office:meta>
</office:document-meta>
</file>