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language-asian="lt" style:country-asian="LT"/>
    </style:style>
    <style:style style:name="T31" style:parent-style-name="DefaultParagraphFont" style:family="text">
      <style:text-properties style:font-name-asian="Calibri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Calibri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4743in" style:use-optimal-column-width="false"/>
    </style:style>
    <style:style style:name="TableColumn37" style:family="table-column">
      <style:table-column-properties style:column-width="3.7416in" style:use-optimal-column-width="false"/>
    </style:style>
    <style:style style:name="TableColumn38" style:family="table-column">
      <style:table-column-properties style:column-width="2.6368in" style:use-optimal-column-width="false"/>
    </style:style>
    <style:style style:name="Table35" style:family="table">
      <style:table-properties style:width="6.8527in" fo:margin-left="0in" table:align="lef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98in" fo:padding-bottom="0in" fo:padding-right="0.0798in" fo:wrap-option="no-wrap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FFFFFF"/>
    </style:style>
    <style:style style:name="TableColumn46" style:family="table-column">
      <style:table-column-properties style:column-width="0.0298in" style:use-optimal-column-width="false"/>
    </style:style>
    <style:style style:name="TableColumn47" style:family="table-column">
      <style:table-column-properties style:column-width="3.552in" style:use-optimal-column-width="false"/>
    </style:style>
    <style:style style:name="Table45" style:family="table">
      <style:table-properties style:width="3.5819in" style:rel-width="100%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 fo:text-indent="0.5in"/>
      <style:text-properties fo:color="#000000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98in" fo:padding-bottom="0in" fo:padding-right="0.0798in" fo:wrap-option="no-wrap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 LIETUVOS RESPUBLIKOS EKONOMIKOS IR INOVACIJŲ MINISTRO 2008 M. SPALIO 8 D. ĮSAKYMO NR. 4-459 „DĖL TAM TIKRŲ PAVOJINGŲ MEDŽIAGŲ NAUDOJIMO RIBOJIMO ELEKTROS IR ELEKTRONINĖJE ĮRANGOJE TAISYKLIŲ PATVIRTINIMO“ PAKEITIMO</text:span></text:p>
      <text:p text:style-name="P13"/>
      <text:p text:style-name="P14">2019 m. liepos 2 d. Nr. 4-405</text:p>
      <text:p text:style-name="P15">Vilnius<text:s/></text:p>
      <text:p text:style-name="P16"/>
      <text:p text:style-name="P17"/>
      <text:p text:style-name="P18"><text:span text:style-name="T19">1</text:span><text:span text:style-name="T20">.Pakeičiu</text:span><text:span text:style-name="T21"><text:s/>Lietuvos Respublikos ekonomikos ir inovacijų ministro 2008 m. spalio 8 d. įsakymą Nr. 4-459 „</text:span><text:span text:style-name="T22">Dėl Tam tikrų pavojingų medžiagų naudojimo ribojimo elektros ir elektroninėje įrangoje taisyklių patvirtinimo</text:span><text:span text:style-name="T23">“:</text:span></text:p>
      <text:p text:style-name="P24"><text:span text:style-name="T25">1.1</text:span><text:span text:style-name="T26">. Pakeičiu preambulę ir ją išdėstau taip:</text:span></text:p>
      <text:p text:style-name="P27"><text:span text:style-name="T28">„Perkeldamas ir įgyvendindamas 2011 m. birželio 8 d. Europos Parlamento ir Tarybos direktyvą 2011/65/ES dėl tam tikrų pavojingų medžiagų naudojimo elektros ir elektroninėje įrangoje apribojimo (OL 2011 L 174, p. 88) su paskutiniais pakeitimais, padarytais 2018 m. lapkričio 16 d. Komisijos deleguotąja direktyva (ES) 2019/178 (OL 2019 L 33, p. 32), ir vadovaudamasis Lietuvos Respublikos Vyriausybės 1999 m. gruodžio 27 d. nutarimo Nr. 1482 „Dėl institucijų, įgaliotų tvirtinti privalomuosius produktų saugos reikalavimus ir nustatyti atitikties įvertinimo reikalavimus, paskyrimo“ 1.5 papunkčiu:“.</text:span></text:p>
      <text:p text:style-name="P29"><text:span text:style-name="T30">1.2</text:span><text:span text:style-name="T31">. Pakeičiu<text:s/></text:span>nurodytu įsakymu patvirtintas<text:s/><text:span text:style-name="T32">Tam tikrų pavojingų medžiagų naudojimo ribojimo elektros ir elektroninėje įrangoje taisykles ir papildau<text:s/></text:span><text:span text:style-name="T33">1 priedą 42 punktu: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42.</text:p>
          </table:table-cell>
          <table:table-cell table:style-name="TableCell42">
            <text:p text:style-name="P43">Švinas dyzelinu arba dujiniais degalais varomų vidaus degimo variklių (naudojamų<text:span text:style-name="T44"><text:s/></text:span>ne keliais judančiuose profesionaliems naudotojams skirtuose įrenginiuose) guoliuose ir įvorėse:</text:p>
            <table:table table:style-name="Table45">
              <table:table-columns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 table:number-columns-spanned="2">
                  <text:p text:style-name="P50">- kai variklio darbinis tūris ≥ 15 litrų</text:p>
                  <text:p text:style-name="P51">arba</text:p>
                </table:table-cell>
                <table:covered-table-cell/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>- kai variklio darbinis tūris &lt; nei 15 litrų ir variklis suprojektuotas veikti taip, kad jį naudojant tam tikroms reikmėms laikas nuo paleidimo signalo iki pilnutinės apkrovos būtų trumpesnis nei 10 sekundžių; arba kai reguliari techninė priežiūra paprastai atliekama atšiaurioje ir nešvarioje lauko aplinkoje, pvz., kasyboje, statybose ir žemės ūkyje.</text:p>
                </table:table-cell>
              </table:table-row>
            </table:table>
            <text:p text:style-name="Normal"/>
          </table:table-cell>
          <table:table-cell table:style-name="TableCell57">
            <text:p text:style-name="P58">Taikoma Taisyklių 2.11 papunktyje nurodytai kategorijai, išskyrus šio priedo 6.3 papunktyje nurodytą reikmę, iki 2024 m. liepos 21 d.“</text:p>
          </table:table-cell>
        </table:table-row>
      </table:table>
      <text:p text:style-name="Normal"/>
      <text:p text:style-name="P59"><text:span text:style-name="T60">2</text:span><text:span text:style-name="T61">. N u s t a t a u, kad šis įsakymas įsigalioja 2019 m. liepos 21 dieną.</text:span></text:p>
      <text:p text:style-name="P62"/>
      <text:p text:style-name="P63"/>
      <text:p text:style-name="P64"/>
      <text:p text:style-name="P65"><text:span text:style-name="T66">Ekonomikos ir inovacijų ministr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3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19-07-03T04:57:00Z</meta:creation-date>
    <dc:date>2019-07-03T04:57:00Z</dc:date>
    <meta:print-date>2019-07-02T07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99" meta:character-count="2236" meta:row-count="41" meta:non-whitespace-character-count="1948"/>
  </office:meta>
</office:document-meta>
</file>