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fo:background-color="#FFFFFF"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fo:background-color="#FFFFFF" fo:language="en" fo:country="US" style:language-asian="en" style:country-asian="GB"/>
    </style:style>
    <style:style style:name="T49" style:parent-style-name="DefaultParagraphFont" style:family="text">
      <style:text-properties style:font-size-complex="12pt" fo:background-color="#FFFFFF"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language-asian="en" style:country-asian="GB"/>
    </style:style>
    <style:style style:name="T59" style:parent-style-name="DefaultParagraphFont" style:family="text">
      <style:text-properties style:font-size-complex="12pt" fo:language="en" fo:country="US"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fo:background-color="#FFFFFF"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background-color="#FFFFFF" style:language-asian="en" style:country-asian="GB"/>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fo:background-color="#FFFFFF"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en" style:country-asian="GB"/>
    </style:style>
    <style:style style:name="T77" style:parent-style-name="DefaultParagraphFont" style:family="text">
      <style:text-properties style:font-size-complex="12pt" fo:background-color="#FFFFFF" style:language-asian="en" style:country-asian="GB"/>
    </style:style>
    <style:style style:name="T78" style:parent-style-name="DefaultParagraphFont" style:family="text">
      <style:text-properties style:font-size-complex="12pt" fo:background-color="#FFFFFF" style:language-asian="en" style:country-asian="GB"/>
    </style:style>
    <style:style style:name="T79" style:parent-style-name="DefaultParagraphFont" style:family="text">
      <style:text-properties fo:font-weight="bold" style:font-weight-asian="bold" style:font-weight-complex="bold" style:font-size-complex="12pt" fo:background-color="#FFFFFF" style:language-asian="en" style:country-asian="GB"/>
    </style:style>
    <style:style style:name="T80" style:parent-style-name="DefaultParagraphFont" style:family="text">
      <style:text-properties style:font-size-complex="12pt" fo:background-color="#FFFFFF" style:language-asian="en" style:country-asian="GB"/>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p>
      <text:p text:style-name="P18"><text:span text:style-name="T19">2020 M. BIRŽELIO 3 D. NUTARIMO NR. 569 „DĖL LIETUVOS RESPUBLIKOS PATIKIMUMO DEKLARACIJŲ JURIDINIAMS ASMENIMS, NORINTIEMS DALYVAUTI ŠIAURĖS ATLANTO SUTARTIES ORGANIZACIJOS KONKURSUOSE, IŠDAVIMO PAGRINDŲ ĮSTATYMO ĮGYVENDINIMO“ PAKEITIMO</text:span></text:p>
      <text:p text:style-name="P20"/>
      <text:p text:style-name="P21">2022 m. kovo 30 d.<text:s/>Nr.<text:s/>313</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Informacijos apie skelbiamą Šiaurės Atlanto sutarties organizacijos konkursą pateikimo ir patikimumo deklaracijos išdavimo tvarkos aprašą, patvirtintą Lietuvos Respublikos Vyriausybės 2020 m. birželio 3 d. nutarimu Nr. 569 „</text:span><text:span text:style-name="T31">Dėl</text:span><text:span text:style-name="T32"><text:s/>Lietuvos Respublikos patikimumo deklaracijų juridiniams asmenims, norintiems dalyvauti Šiaurės Atlanto sutarties organizacijos konkursuose, išdavimo pagrindų įstatymo įgyvendinimo</text:span><text:span text:style-name="T33">“:</text:span></text:p>
      <text:p text:style-name="P34"><text:span text:style-name="T35">1.1</text:span><text:span text:style-name="T36">. Pakeisti<text:s/></text:span><text:span text:style-name="T37">3 punktą ir jį išdėstyti taip:</text:span></text:p>
      <text:p text:style-name="P38"><text:span text:style-name="T39">„</text:span><text:span text:style-name="T40">3</text:span><text:span text:style-name="T41">. Informaciją apie skelbiamą NATO konkursą sudaro informacija apie NATO konkursą rengiančią instituciją, konkurso pavadinimas ir tikslas, konkurso sąlygos (biudžetas, trukmė, paraiškų teikimo tvarka, galutinis paraiškų pateikimo terminas), kvalifikacijos, finansinių, ekonominių ir techninių pajėgumų reikalavimai pareiškėjams ir (ar) konkurso techninė specifikacija bei kontaktinio asmens, kuris teiks duomenis apie NATO konkursą, duomenys (kontaktinio asmens pareigos, vardas ir pavardė, kontaktinis adresas, telefono ryšio numeris ir (ar) elektroninio pašto adresas). Informacija apie skelbiamą NATO konkursą Lietuvos Respublikos Vyriausybės įgaliotos institucijos (toliau – Įgaliota institucija) ir viešosios įstaigos<text:s/></text:span><text:span text:style-name="T42">Inovacijų agentūros</text:span><text:span text:style-name="T43"><text:s/></text:span><text:span text:style-name="T44">svetainėse skelbiama tol, kol nesibaigė galutinis paraiškų pateikimo terminas.“</text:span></text:p>
      <text:p text:style-name="P45"><text:span text:style-name="T46">1.2</text:span><text:span text:style-name="T47">. Pakeisti<text:s/></text:span><text:span text:style-name="T48">4</text:span><text:span text:style-name="T49"><text:s/>punktą ir jį išdėstyti taip:</text:span></text:p>
      <text:p text:style-name="P50"><text:span text:style-name="T51">„</text:span><text:span text:style-name="T52">4</text:span><text:span text:style-name="T53">.</text:span><text:span text:style-name="T54"><text:tab/>Lietuvos Respublikos diplomatinės atstovybės ir (ar) Lietuvos Respublikos nuolatinė atstovybė prie Šiaurės Atlanto sutarties organizacijos (toliau – Lietuvos Respublikos nuolatinė atstovybė) informaciją apie skelbiamą NATO konkursą, kurio metu pateikiama neįslaptinta informacija, ar informaciją apie skelbiamą NATO konkursą, kurio metu pateikiama neįslaptinta informacija, pažymėta „NATO UNCLASSIFIED“, gautą tiesiogiai iš NATO konkursą rengiančios institucijos, ne vėliau kaip per vieną darbo dieną nuo informacijos gavimo elektroniniu paštu pateikia<text:s/></text:span><text:span text:style-name="T55"><text:s/></text:span><text:span text:style-name="T56">Įgaliotai institucijai.“</text:span></text:p>
      <text:p text:style-name="P57"><text:span text:style-name="T58">1.3</text:span><text:span text:style-name="T59">.<text:s/></text:span><text:span text:style-name="T60">Pakeisti<text:s/></text:span><text:span text:style-name="T61">8 punktą ir jį išdėstyti taip:</text:span></text:p>
      <text:p text:style-name="P62"><text:span text:style-name="T63">„</text:span><text:span text:style-name="T64">8</text:span><text:span text:style-name="T65">. Įgaliota institucija, gavusi Tvarkos aprašo 3 punkte nurodytą informaciją apie skelbiamą NATO konkursą, kurio metu pateikiama neįslaptinta informacija, ir prireikus papildžiusi Tvarkos aprašo 6 ir 7 punktuose nurodyta informacija, ne vėliau kaip per vieną darbo dieną nuo informacijos gavimo skelbia šią informaciją Įgaliotos institucijos interneto svetainėje ir elektroniniu paštu informaciją apie skelbiamą NATO konkursą, kuri paskelbta Įgaliotos institucijos interneto svetainėje, persiunčia<text:s/></text:span><text:span text:style-name="T66">viešajai įstaigai</text:span><text:span text:style-name="T67"><text:s/>Inovacijų agentūrai. Viešoji įstaiga Inovacijų agentūra iš<text:s/></text:span><text:soft-page-break/><text:span text:style-name="T68">Įgaliotos institucijos gautą informaciją ne vėliau kaip per vieną darbo dieną nuo jos gavimo paskelbia savo interneto svetainėje.</text:span><text:span text:style-name="T69">“</text:span></text:p>
      <text:p text:style-name="P70"><text:span text:style-name="T71">1.4</text:span><text:span text:style-name="T72">.<text:s/></text:span><text:span text:style-name="T73">Pakeisti<text:s/></text:span><text:span text:style-name="T74">10 punktą ir jį išdėstyti taip:</text:span></text:p>
      <text:p text:style-name="P75"><text:span text:style-name="T76">„</text:span><text:span text:style-name="T77">10</text:span><text:span text:style-name="T78">. Jeigu NATO konkursą rengiančios institucijos informacijoje apie skelbiamą NATO konkursą yra nustatytas juridinių asmenų, norinčių dalyvauti skelbiamame NATO konkurse, patikimumo deklaracijų, patikimų juridinių asmenų sąrašo arba Įgaliotos institucijos patvirtinimo dėl juridinio asmens finansinio, techninio, profesinio ir saugumo patikimumo pateikimo terminas ir Įgaliota institucija informaciją apie skelbiamą NATO konkursą gauna pasibaigus šiam terminui arba, kai terminas yra per trumpas, kad prašymas išduoti patikimumo deklaraciją būtų išnagrinėtas Įstatymo 5 straipsnio 3 dalyje nustatytais terminais, informacija apie skelbiamą NATO konkursą Įgaliotos institucijos ir viešosios įstaigos Inovacijų agentūros</text:span><text:span text:style-name="T79"><text:s/></text:span><text:span text:style-name="T80">interneto svetainėse neskelbiama</text:span><text:span text:style-name="T81">.</text:span><text:span text:style-name="T82">“</text:span></text:p>
      <text:p text:style-name="P83"/>
      <text:p text:style-name="P84"/>
      <text:p text:style-name="P85"/>
      <text:p text:style-name="P86">Ministrė Pirmininkė<text:tab/><text:s text:c="16"/>Ingrida Šimonytė</text:p>
      <text:p text:style-name="P87"/>
      <text:p text:style-name="P88"/>
      <text:p text:style-name="P89"/>
      <text:p text:style-name="P90">Ekonomikos ir inovacijų ministrė<text:tab/><text:s text:c="15"/><text:tab/>Aušrinė Armonaitė</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3:05:00Z</meta:creation-date>
    <dc:date>2022-04-01T13:05:00Z</dc:date>
    <meta:print-date>2017-06-01T05:28:00Z</meta:print-date>
    <meta:template xlink:href="Normal.dotm" xlink:type="simple"/>
    <meta:editing-cycles>2</meta:editing-cycles>
    <meta:editing-duration>PT0S</meta:editing-duration>
    <meta:document-statistic meta:page-count="3" meta:paragraph-count="21" meta:word-count="481" meta:character-count="4022" meta:row-count="101" meta:non-whitespace-character-count="3562"/>
  </office:meta>
</office:document-meta>
</file>