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>
        <style:tab-stops>
          <style:tab-stop style:type="center" style:position="3.3493in"/>
          <style:tab-stop style:type="left" style:position="5.802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style:line-height-at-least="0.1916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 fo:margin-right="-0.1944in">
        <style:tab-stops>
          <style:tab-stop style:type="left" style:position="3.0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name="&amp;quot"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1.1138in"/>
    </style:style>
    <style:style style:name="P33" style:parent-style-name="Normal" style:family="paragraph">
      <style:paragraph-properties style:punctuation-wrap="simple" fo:text-align="justify" style:vertical-align="baseline" fo:text-indent="1.2861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18 M. GEGUŽĖS 9 D. ĮSAKYMO NR. V-448 „DĖL MOKSLINIŲ TYRIMŲ IR EKSPERIMENTINĖS PLĖTROS PASLAUGŲ, KURIŲ BENDRAJAME VIEŠŲJŲ PIRKIMŲ ŽODYNE (TOLIAU – BVPŽ), NUSTATYTAME 2002 M. LAPKRIČIO 5 D. EUROPOS PARLAMENTO IR TARYBOS REGLAMENTU (EB) NR. 2195/2002 DĖL BENDRO VIEŠŲJŲ PIRKIMŲ ŽODYNO (BVPŽ) (OL 2004 M. SPECIALUSIS LEIDIMAS, 6 SKYRIUS, 5 TOMAS, P. 3), SU PASKUTINIAIS PAKEITIMAIS, PADARYTAIS 2009 M. BIRŽELIO 18 D. EUROPOS PARLAMENTO IR TARYBOS REGLAMENTU (EB) NR. 596/2009 DĖL KAI KURIŲ TEISĖS AKTŲ, KURIEMS GALIOJA SUTARTIES 251 STRAIPSNYJE NUSTATYTA TVARKA, NUOSTATŲ, SUSIJUSIŲ SU REGULIAVIMO PROCEDŪRA SU TIKRINIMU, SUDERINIMO SU TARYBOS SPRENDIMU 1999/468/EB (OL 2009 L 188, P. 14), KODAI YRA NUO 73000000-2 IKI 73120000-9, 73300000-5, 73420000-2 IR 73430000-5, VIEŠŲJŲ PIRKIMŲ, KURIEMS LIETUVOS RESPUBLIKOS VIEŠŲJŲ PIRKIMŲ ĮSTATYMO (TOLIAU – VIEŠŲJŲ PIRKIMŲ ĮSTATYMAS) REIKALAVIMAI NETAIKOMI PAGAL VIEŠŲJŲ PIRKIMŲ ĮSTATYMO 15 STRAIPSNIO 1 DALĮ IR LIETUVOS RESPUBLIKOS PIRKIMŲ, ATLIEKAMŲ VANDENTVARKOS, ENERGETIKOS, TRANSPORTO AR PAŠTO PASLAUGŲ SRITIES PERKANČIŲJŲ SUBJEKTŲ, ĮSTATYMO (TOLIAU – PIRKIMŲ, ATLIEKAMŲ VANDENTVARKOS, ENERGETIKOS, TRANSPORTO AR PAŠTO PASLAUGŲ SRITIES PERKANČIŲJŲ SUBJEKTŲ, ĮSTATYMAS) REIKALAVIMAI NETAIKOMI PAGAL PIRKIMŲ, ATLIEKAMŲ VANDENTVARKOS, ENERGETIKOS, TRANSPORTO AR PAŠTO PASLAUGŲ SRITIES PERKANČIŲJŲ SUBJEKTŲ, ĮSTATYMO 26 STRAIPSNIO 1 DALĮ IR KURIAIS SIEKIAMA TENKINTI MOKSLO IR STUDIJŲ INSTITUCIJŲ POREIKIUS, TVARKOS APRAŠO PATVIRTINIMO“ PRIPAŽINIMO NETEKUSIU GALIOS</text:span></text:p>
      <text:p text:style-name="P22"/>
      <text:p text:style-name="P23"/>
      <text:p text:style-name="P24"/>
      <text:p text:style-name="P25"><text:span text:style-name="T26">2020 m. kovo 4 d. N</text:span>r. V-328</text:p>
      <text:p text:style-name="P27">Vilnius</text:p>
      <text:p text:style-name="P28"/>
      <text:p text:style-name="P29"/>
      <text:p text:style-name="P30"/>
      <text:p text:style-name="P31"/>
      <text:p text:style-name="P32">P r i p a ž į s t u <text:s text:c="2"/>netekusiu galios Lietuvos Respublikos švietimo ir mokslo <text:s/>ministro 2018 m. gegužės 9 d. įsakymą Nr. V-448 „Dėl Mokslinių tyrimų ir eksperimentinės plėtros paslaugų, kurių Bendrajame viešųjų pirkimų žodyne (toliau – BVPŽ), nustatytame 2002 m. lapkričio 5 d. Europos Parlamento ir Tarybos reglamentu (EB) Nr. 2195/2002 dėl bendro viešųjų pirkimų žodyno (BVPŽ) (OL 2004 m. specialusis leidimas, 6 skyrius, 5 tomas, p. 3), su paskutiniais pakeitimais, padarytais 2009 m. birželio 18 d. Europos Parlamento ir Tarybos reglamentu (EB) Nr. 596/2009 dėl kai kurių teisės aktų, kuriems galioja Sutarties 251 straipsnyje nustatyta tvarka, nuostatų, susijusių su reguliavimo procedūra su tikrinimu, suderinimo su Tarybos sprendimu 1999/468/EB (OL 2009 L 188, p. 14), kodai yra nuo 73000000-2 iki 73120000-9, 73300000-5, 73420000-2 ir 73430000-5, viešųjų pirkimų, kuriems Lietuvos Respublikos viešųjų pirkimų įstatymo (toliau – Viešųjų pirkimų įstatymas) reikalavimai netaikomi pagal Viešųjų pirkimų įstatymo 15 straipsnio 1 dalį ir Lietuvos Respublikos pirkimų, atliekamų vandentvarkos, energetikos, transporto ar pašto paslaugų srities perkančiųjų subjektų,<text:s/><text:soft-page-break/>įstatymo (toliau – Pirkimų, atliekamų vandentvarkos, energetikos, transporto ar pašto paslaugų srities perkančiųjų subjektų, įstatymas) reikalavimai netaikomi pagal Pirkimų, atliekamų vandentvarkos, energetikos, transporto ar pašto paslaugų srities perkančiųjų subjektų, įstatymo 26 straipsnio 1 dalį ir kuriais siekiama tenkinti mokslo ir studijų institucijų poreikius, tvarkos aprašo patvirtinimo“.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Švietimo, mokslo ir sporto ministras<text:tab/>Algirdas Mo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23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c0aca99-2c8d-472b-bea5-3acd8d073400</dc:title>
    <meta:initial-creator>JV</meta:initial-creator>
    <dc:creator>adlibuser</dc:creator>
    <meta:creation-date>2020-03-04T09:04:00Z</meta:creation-date>
    <dc:date>2020-03-04T09:04:00Z</dc:date>
    <meta:print-date>2020-03-02T12:4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2" meta:paragraph-count="78" meta:word-count="379" meta:character-count="3220" meta:row-count="145" meta:non-whitespace-character-count="2919"/>
  </office:meta>
</office:document-meta>
</file>