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15%"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34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ext-properties fo:hyphenate="false"/>
    </style:style>
    <style:style style:name="P51" style:parent-style-name="Normal" style:family="paragraph">
      <style:paragraph-properties fo:text-align="justify" fo:text-indent="0.5909in"/>
      <style:text-properties style:font-size-complex="12pt" style:language-asian="zh" style:country-asian="CN" fo:hyphenate="false"/>
    </style:style>
    <style:style style:name="P52" style:parent-style-name="Normal" style:family="paragraph">
      <style:paragraph-properties fo:text-align="justify" fo:text-indent="0.5909in"/>
      <style:text-properties style:font-size-complex="12pt" style:language-asian="zh" style:country-asian="CN"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style:font-size-complex="12pt" style:language-asian="zh" style:country-asian="CN" fo:hyphenate="false"/>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master-page-name="MPF1" style:family="paragraph">
      <style:paragraph-properties fo:break-before="page" fo:margin-left="3.8395in" style:page-number="1">
        <style:tab-stops/>
      </style:paragraph-properties>
      <style:text-properties style:font-size-complex="12pt" style:language-asian="zh" style:country-asian="CN" fo:hyphenate="false"/>
    </style:style>
    <style:style style:name="P68" style:parent-style-name="Normal" style:family="paragraph">
      <style:paragraph-properties fo:margin-left="3.8395in">
        <style:tab-stops/>
      </style:paragraph-properties>
      <style:text-properties style:font-size-complex="12pt" style:language-asian="zh" style:country-asian="CN" fo:hyphenate="false"/>
    </style:style>
    <style:style style:name="P69" style:parent-style-name="Normal" style:family="paragraph">
      <style:paragraph-properties fo:margin-left="3.8395in">
        <style:tab-stops/>
      </style:paragraph-properties>
      <style:text-properties style:font-size-complex="12pt" style:language-asian="zh" style:country-asian="CN" fo:hyphenate="false"/>
    </style:style>
    <style:style style:name="P70" style:parent-style-name="Normal" style:family="paragraph">
      <style:paragraph-properties fo:margin-left="3.839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margin-left="3.8395in">
        <style:tab-stops/>
      </style:paragraph-properties>
      <style:text-properties style:font-size-complex="12pt" style:language-asian="zh" style:country-asian="CN" fo:hyphenate="false"/>
    </style:style>
    <style:style style:name="P73" style:parent-style-name="Normal" style:family="paragraph">
      <style:text-properties style:font-size-complex="12pt" style:language-asian="zh" style:country-asian="CN" fo:hyphenate="false"/>
    </style:style>
    <style:style style:name="P74" style:parent-style-name="Normal" style:family="paragraph">
      <style:text-properties style:font-size-complex="12pt" style:language-asian="zh" style:country-asian="CN"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text-transform="uppercase" style:font-size-complex="12pt" style:language-asian="zh" style:country-asian="CN"/>
    </style:style>
    <style:style style:name="P77" style:parent-style-name="Normal" style:family="paragraph">
      <style:paragraph-properties fo:text-align="center"/>
      <style:text-properties fo:font-weight="bold" style:font-weight-asian="bold" style:font-size-complex="12pt" style:language-asian="zh" style:country-asian="CN" fo:hyphenate="false"/>
    </style:style>
    <style:style style:name="P78" style:parent-style-name="Normal" style:family="paragraph">
      <style:paragraph-properties fo:text-align="center"/>
      <style:text-properties fo:font-weight="bold" style:font-weight-asian="bold" style:font-size-complex="12pt" style:language-asian="zh" style:country-asian="CN" fo:hyphenate="false"/>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weight-complex="bold" style:font-size-complex="12pt" style:language-asian="zh" style:country-asian="CN"/>
    </style:style>
    <style:style style:name="T81" style:parent-style-name="DefaultParagraphFont" style:family="text">
      <style:text-properties fo:font-weight="bold" style:font-weight-asian="bold" style:font-weight-complex="bold" style:font-size-complex="12pt" style:language-asian="zh" style:country-asian="CN"/>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zh" style:country-asian="CN"/>
    </style:style>
    <style:style style:name="P84" style:parent-style-name="Normal" style:family="paragraph">
      <style:paragraph-properties fo:text-align="center"/>
      <style:text-properties style:font-size-complex="12pt" style:language-asian="zh" style:country-asian="CN" fo:hyphenate="false"/>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letter-spacing="-0.0013in"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letter-spacing="-0.0013in"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fo:background-color="#FFFFFF" style:language-asian="zh" style:country-asian="CN"/>
    </style:style>
    <style:style style:name="P113" style:parent-style-name="Normal" style:family="paragraph">
      <style:paragraph-properties fo:text-align="justify" fo:line-height="115%" fo:text-indent="0.5909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T117" style:parent-style-name="DefaultParagraphFont" style:family="text">
      <style:text-properties fo:font-weight="bold" style:font-weight-asian="bold" style:font-weight-complex="bold"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line-height="115%" fo:text-indent="0.5909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font-weight="bold" style:font-weight-asian="bold" style:font-weight-complex="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font-weight="bold" style:font-weight-asian="bold"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font-weight="bold" style:font-weight-asian="bold" style:font-weight-complex="bold"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center"/>
      <style:text-properties fo:hyphenate="false"/>
    </style:style>
    <style:style style:name="P138" style:parent-style-name="Normal" style:family="paragraph">
      <style:paragraph-properties fo:keep-with-next="always" fo:text-align="center"/>
      <style:text-properties fo:hyphenate="false"/>
    </style:style>
    <style:style style:name="T139" style:parent-style-name="DefaultParagraphFont" style:family="text">
      <style:text-properties fo:font-weight="bold" style:font-weight-asian="bold" style:font-weight-complex="bold" style:font-size-complex="12pt" style:language-asian="zh" style:country-asian="CN"/>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style:font-size-complex="12pt" style:language-asian="zh" style:country-asian="CN"/>
    </style:style>
    <style:style style:name="P143" style:parent-style-name="Normal" style:family="paragraph">
      <style:paragraph-properties fo:text-align="center"/>
      <style:text-properties fo:font-weight="bold" style:font-weight-asian="bold" style:font-size-complex="12pt" style:language-asian="zh" style:country-asian="CN" fo:hyphenate="false"/>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keep-with-next="always" fo:text-align="center"/>
      <style:text-properties fo:hyphenate="false"/>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P168" style:parent-style-name="Normal" style:family="paragraph">
      <style:paragraph-properties fo:text-align="justify" fo:text-indent="0.3937in"/>
      <style:text-properties style:font-size-complex="12pt" style:language-asian="zh" style:country-asian="CN" fo:hyphenate="false"/>
    </style:style>
    <style:style style:name="P169" style:parent-style-name="Normal" style:family="paragraph">
      <style:paragraph-properties fo:text-align="justify" fo:line-height="115%" fo:text-indent="0.5909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color="#FF0000"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5909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15%" fo:text-indent="0.590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5909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P187" style:parent-style-name="Normal" style:family="paragraph">
      <style:paragraph-properties fo:text-align="justify" fo:line-height="115%"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5909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15%" fo:text-indent="0.5909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15%" fo:text-indent="0.5909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5909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line-height="115%"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5909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5909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15%" fo:text-indent="0.5909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5909in"/>
      <style:text-properties fo:hyphenate="false"/>
    </style:style>
    <style:style style:name="P224" style:parent-style-name="Normal" style:family="paragraph">
      <style:paragraph-properties fo:keep-with-next="always" fo:text-align="center"/>
      <style:text-properties fo:hyphenate="false"/>
    </style:style>
    <style:style style:name="T225" style:parent-style-name="DefaultParagraphFont" style:family="text">
      <style:text-properties fo:font-weight="bold" style:font-weight-asian="bold" fo:text-transform="uppercase" style:font-size-complex="12pt" style:language-asian="zh" style:country-asian="CN"/>
    </style:style>
    <style:style style:name="T226" style:parent-style-name="DefaultParagraphFont" style:family="text">
      <style:text-properties fo:font-weight="bold" style:font-weight-asian="bold" style:font-weight-complex="bold" style:font-size-complex="12pt" style:language-asian="zh" style:country-asian="C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fo:text-transform="uppercase" style:font-size-complex="12pt" style:language-asian="zh" style:country-asian="CN"/>
    </style:style>
    <style:style style:name="T229" style:parent-style-name="DefaultParagraphFont" style:family="text">
      <style:text-properties fo:font-weight="bold" style:font-weight-asian="bold" style:font-weight-complex="bold" fo:text-transform="uppercase" style:font-size-complex="12pt" style:language-asian="zh" style:country-asian="CN"/>
    </style:style>
    <style:style style:name="T230" style:parent-style-name="DefaultParagraphFont" style:family="text">
      <style:text-properties fo:font-weight="bold" style:font-weight-asian="bold" fo:text-transform="uppercase" style:font-size-complex="12pt" style:language-asian="zh" style:country-asian="CN"/>
    </style:style>
    <style:style style:name="P231"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232" style:parent-style-name="Normal" style:family="paragraph">
      <style:paragraph-properties fo:text-align="justify" fo:line-height="115%" fo:text-indent="0.5909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5909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line-height="115%" fo:text-indent="0.5909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line-height="115%" fo:text-indent="0.5909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15%" fo:text-indent="0.5909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5909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line-height="115%" fo:text-indent="0.5909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line-height="115%" fo:text-indent="0.5909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15%" fo:text-indent="0.5909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15%" fo:text-indent="0.5909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15%" fo:text-indent="0.5909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line-height="115%" fo:text-indent="0.5909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line-height="115%" fo:text-indent="0.5909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line-height="115%" fo:text-indent="0.5909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5909in"/>
      <style:text-properties fo:hyphenate="false"/>
    </style:style>
    <style:style style:name="P281" style:parent-style-name="Normal" style:family="paragraph">
      <style:paragraph-properties fo:keep-with-next="always" fo:text-align="center"/>
      <style:text-properties fo:hyphenate="false"/>
    </style:style>
    <style:style style:name="T282" style:parent-style-name="DefaultParagraphFont" style:family="text">
      <style:text-properties fo:font-weight="bold" style:font-weight-asian="bold" style:font-weight-complex="bold" style:font-size-complex="12pt" style:language-asian="zh" style:country-asian="CN"/>
    </style:style>
    <style:style style:name="T283" style:parent-style-name="DefaultParagraphFont" style:family="text">
      <style:text-properties fo:font-weight="bold" style:font-weight-asian="bold" style:font-weight-complex="bold" style:font-size-complex="12pt" style:language-asian="zh" style:country-asian="CN"/>
    </style:style>
    <style:style style:name="P284" style:parent-style-name="Normal" style:family="paragraph">
      <style:paragraph-properties fo:keep-with-next="always"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zh" style:country-asian="CN"/>
    </style:style>
    <style:style style:name="P286" style:parent-style-name="Normal" style:family="paragraph">
      <style:paragraph-properties fo:text-align="justify" fo:text-indent="0.3937in"/>
      <style:text-properties style:font-weight-complex="bold" style:font-size-complex="12pt" style:language-asian="zh" style:country-asian="CN" fo:hyphenate="false"/>
    </style:style>
    <style:style style:name="P287" style:parent-style-name="Normal" style:family="paragraph">
      <style:paragraph-properties fo:text-align="justify" fo:line-height="115%" fo:text-indent="0.5909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15%" fo:text-indent="0.5909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5909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15%" fo:text-indent="0.5909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15%" fo:text-indent="0.5909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line-height="115%" fo:text-indent="0.5909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name-asian="Segoe UI" style:font-size-complex="12pt" style:language-asian="zh" style:country-asian="CN"/>
    </style:style>
    <style:style style:name="P318" style:parent-style-name="Normal" style:family="paragraph">
      <style:paragraph-properties fo:text-align="justify" fo:line-height="115%" fo:text-indent="0.5909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line-height="115%" fo:text-indent="0.5909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line-height="115%" fo:text-indent="0.5909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line-height="115%" fo:text-indent="0.5909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line-height="115%" fo:text-indent="0.5909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line-height="115%" fo:text-indent="0.5909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5909in"/>
      <style:text-properties fo:hyphenate="false"/>
    </style:style>
    <style:style style:name="P340" style:parent-style-name="Normal" style:family="paragraph">
      <style:paragraph-properties fo:keep-with-next="always" fo:text-align="center"/>
      <style:text-properties fo:hyphenate="false"/>
    </style:style>
    <style:style style:name="T341" style:parent-style-name="DefaultParagraphFont" style:family="text">
      <style:text-properties fo:font-weight="bold" style:font-weight-asian="bold" style:font-weight-complex="bold" style:font-style-complex="italic"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weight-complex="bold" style:font-style-complex="italic" style:font-size-complex="12pt" style:language-asian="zh" style:country-asian="CN"/>
    </style:style>
    <style:style style:name="P34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46" style:parent-style-name="Normal" style:family="paragraph">
      <style:paragraph-properties fo:text-align="justify" fo:line-height="115%" fo:text-indent="0.5909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15%" fo:text-indent="0.5909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15%" fo:text-indent="0.5909in"/>
      <style:text-properties fo:hyphenate="false"/>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P366" style:parent-style-name="Normal" style:family="paragraph">
      <style:paragraph-properties fo:text-align="justify" fo:line-height="115%"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fo:letter-spacing="0.0069in"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fo:color="#FF0000"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line-height="115%"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5909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line-height="115%" fo:text-indent="0.5909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name-asian="Segoe UI"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color="#881798" style:font-size-complex="12pt" style:language-asian="zh" style:country-asian="CN"/>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keep-with-next="always" fo:text-align="justify" fo:line-height="115%" fo:text-indent="0.5909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keep-with-next="always" fo:text-align="center"/>
      <style:text-properties fo:hyphenate="false"/>
    </style:style>
    <style:style style:name="P417" style:parent-style-name="Normal" style:family="paragraph">
      <style:paragraph-properties fo:keep-with-next="always" fo:text-align="center"/>
      <style:text-properties fo:hyphenate="false"/>
    </style:style>
    <style:style style:name="T418" style:parent-style-name="DefaultParagraphFont" style:family="text">
      <style:text-properties fo:font-weight="bold" style:font-weight-asian="bold" style:font-weight-complex="bold" style:font-style-complex="italic" style:font-size-complex="12pt" style:language-asian="zh" style:country-asian="CN"/>
    </style:style>
    <style:style style:name="T419" style:parent-style-name="DefaultParagraphFont" style:family="text">
      <style:text-properties fo:font-weight="bold" style:font-weight-asian="bold" style:font-weight-complex="bold" style:font-size-complex="12pt" style:language-asian="zh" style:country-asian="CN"/>
    </style:style>
    <style:style style:name="P420" style:parent-style-name="Normal" style:family="paragraph">
      <style:paragraph-properties fo:keep-with-next="always" fo:text-align="center"/>
      <style:text-properties fo:hyphenate="false"/>
    </style:style>
    <style:style style:name="T421" style:parent-style-name="DefaultParagraphFont" style:family="text">
      <style:text-properties fo:font-weight="bold" style:font-weight-asian="bold" style:font-weight-complex="bold" fo:color="#000000" style:font-size-complex="12pt" style:language-asian="zh" style:country-asian="CN"/>
    </style:style>
    <style:style style:name="P422" style:parent-style-name="Normal" style:family="paragraph">
      <style:paragraph-properties fo:keep-with-next="always" fo:text-align="center"/>
      <style:text-properties fo:font-weight="bold" style:font-weight-asian="bold" fo:color="#000000" style:font-size-complex="12pt" style:language-asian="zh" style:country-asian="CN" fo:hyphenate="false"/>
    </style:style>
    <style:style style:name="P423" style:parent-style-name="Normal" style:family="paragraph">
      <style:paragraph-properties fo:text-align="justify" fo:line-height="115%" fo:text-indent="0.5909in"/>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line-height="115%" fo:text-indent="0.5909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line-height="115%" fo:text-indent="0.5909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line-height="115%" fo:text-indent="0.5909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line-height="115%" fo:text-indent="0.5909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line-height="115%" fo:text-indent="0.5909in"/>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size-complex="12pt" style:language-asian="zh" style:country-asian="CN"/>
    </style:style>
    <style:style style:name="P450" style:parent-style-name="Normal" style:master-page-name="MPF2" style:family="paragraph">
      <style:paragraph-properties fo:break-before="page" fo:margin-left="3.9375in" style:page-number="2">
        <style:tab-stops/>
      </style:paragraph-properties>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font-weight="bold" style:font-weight-asian="bold" style:font-weight-complex="bold"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margin-left="3.9375in">
        <style:tab-stops/>
      </style:paragraph-properties>
      <style:text-properties style:font-size-complex="12pt" style:language-asian="zh" style:country-asian="CN" fo:hyphenate="false"/>
    </style:style>
    <style:style style:name="P459" style:parent-style-name="Normal" style:family="paragraph">
      <style:paragraph-properties fo:margin-left="3.9375in">
        <style:tab-stops/>
      </style:paragraph-properties>
      <style:text-properties fo:hyphenate="false"/>
    </style:style>
    <style:style style:name="T460" style:parent-style-name="DefaultParagraphFont" style:family="text">
      <style:text-properties style:font-weight-complex="bold"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P462" style:parent-style-name="Normal" style:family="paragraph">
      <style:paragraph-properties fo:text-align="justify" fo:text-indent="0.3937in"/>
      <style:text-properties style:font-size-complex="12pt" style:language-asian="zh" style:country-asian="CN" fo:hyphenate="false"/>
    </style:style>
    <style:style style:name="P463" style:parent-style-name="Normal" style:family="paragraph">
      <style:paragraph-properties fo:text-align="justify" fo:text-indent="0.3937in"/>
      <style:text-properties style:font-size-complex="12pt" style:language-asian="zh" style:country-asian="CN"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weight-complex="bold" style:font-size-complex="12pt" style:language-asian="zh" style:country-asian="CN"/>
    </style:style>
    <style:style style:name="P466"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style:font-size-complex="12pt" style:language-asian="zh" style:country-asian="CN"/>
    </style:style>
    <style:style style:name="T469" style:parent-style-name="DefaultParagraphFont" style:family="text">
      <style:text-properties fo:font-weight="bold" style:font-weight-asian="bold" style:font-weight-complex="bold" style:font-size-complex="12pt" style:language-asian="zh" style:country-asian="C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fo:color="#000000" style:font-size-complex="12pt" style:language-asian="zh" style:country-asian="CN"/>
    </style:style>
    <style:style style:name="P472" style:parent-style-name="Normal" style:family="paragraph">
      <style:paragraph-properties fo:text-align="justify" fo:text-indent="0.3937in"/>
      <style:text-properties fo:color="#000000" style:font-size-complex="12pt" style:language-asian="zh" style:country-asian="CN" fo:hyphenate="false"/>
    </style:style>
    <style:style style:name="P473" style:parent-style-name="Normal" style:family="paragraph">
      <style:paragraph-properties fo:text-align="justify" fo:line-height="115%" fo:text-indent="0.5909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line-height="115%" fo:text-indent="0.5909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line-height="115%" fo:text-indent="0.5909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text-align="justify" fo:line-height="115%" fo:text-indent="0.5909in"/>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line-height="115%" fo:text-indent="0.5909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15%" fo:text-indent="0.5909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line-height="115%" fo:text-indent="0.5909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center"/>
      <style:text-properties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style:font-size-complex="12pt" style:language-asian="zh" style:country-asian="CN"/>
    </style:style>
    <style:style style:name="T501" style:parent-style-name="DefaultParagraphFont" style:family="text">
      <style:text-properties fo:font-weight="bold" style:font-weight-asian="bold" style:font-weight-complex="bold" style:font-size-complex="12pt" style:language-asian="zh" style:country-asian="CN"/>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weight-complex="bold" style:font-size-complex="12pt" style:language-asian="zh" style:country-asian="CN"/>
    </style:style>
    <style:style style:name="P504" style:parent-style-name="Normal" style:family="paragraph">
      <style:paragraph-properties fo:text-align="justify" fo:text-indent="0.3937in"/>
      <style:text-properties style:font-size-complex="12pt" style:language-asian="zh" style:country-asian="CN" fo:hyphenate="false"/>
    </style:style>
    <style:style style:name="P505" style:parent-style-name="Normal" style:family="paragraph">
      <style:paragraph-properties fo:text-align="justify" fo:line-height="115%" fo:text-indent="0.5909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line-height="115%" fo:text-indent="0.5909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line-height="115%" fo:text-indent="0.5909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fo:font-weight="bold" style:font-weight-asian="bold" style:font-weight-complex="bold"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line-height="115%" fo:text-indent="0.5909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line-height="115%" fo:text-indent="0.5909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15%" fo:text-indent="0.5909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15%" fo:text-indent="0.5909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center"/>
      <style:text-properties fo:hyphenate="false"/>
    </style:style>
    <style:style style:name="P529" style:parent-style-name="Normal" style:family="paragraph">
      <style:paragraph-properties fo:keep-with-next="always" fo:text-align="center"/>
      <style:text-properties fo:hyphenate="false"/>
    </style:style>
    <style:style style:name="T530" style:parent-style-name="DefaultParagraphFont" style:family="text">
      <style:text-properties fo:font-weight="bold" style:font-weight-asian="bold" style:font-weight-complex="bold" style:font-size-complex="12pt" style:language-asian="zh" style:country-asian="CN"/>
    </style:style>
    <style:style style:name="T531" style:parent-style-name="DefaultParagraphFont" style:family="text">
      <style:text-properties fo:font-weight="bold" style:font-weight-asian="bold" style:font-weight-complex="bold" style:font-size-complex="12pt" style:language-asian="zh" style:country-asian="CN"/>
    </style:style>
    <style:style style:name="P532" style:parent-style-name="Normal" style:family="paragraph">
      <style:paragraph-properties fo:keep-with-next="always" fo:text-align="center"/>
      <style:text-properties fo:hyphenate="false"/>
    </style:style>
    <style:style style:name="T533" style:parent-style-name="DefaultParagraphFont" style:family="text">
      <style:text-properties fo:font-weight="bold" style:font-weight-asian="bold" style:font-weight-complex="bold" style:font-size-complex="12pt" style:language-asian="zh" style:country-asian="CN"/>
    </style:style>
    <style:style style:name="P534"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P535" style:parent-style-name="Normal" style:family="paragraph">
      <style:paragraph-properties fo:text-align="justify" fo:line-height="115%" fo:text-indent="0.5909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line-height="115%" fo:text-indent="0.5909in"/>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5909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end" fo:text-indent="0.3937in"/>
      <style:text-properties style:font-size-complex="12pt" style:language-asian="zh" style:country-asian="CN" fo:hyphenate="false"/>
    </style:style>
    <style:style style:name="TableColumn550" style:family="table-column">
      <style:table-column-properties style:column-width="0.9694in" style:use-optimal-column-width="false"/>
    </style:style>
    <style:style style:name="TableColumn551" style:family="table-column">
      <style:table-column-properties style:column-width="2.0881in" style:use-optimal-column-width="false"/>
    </style:style>
    <style:style style:name="TableColumn552" style:family="table-column">
      <style:table-column-properties style:column-width="1.9479in" style:use-optimal-column-width="false"/>
    </style:style>
    <style:style style:name="TableColumn553" style:family="table-column">
      <style:table-column-properties style:column-width="1.5027in" style:use-optimal-column-width="false"/>
    </style:style>
    <style:style style:name="Table549" style:family="table">
      <style:table-properties style:width="6.5083in" fo:margin-left="0.2083in" table:align="left"/>
    </style:style>
    <style:style style:name="TableRow554" style:family="table-row">
      <style:table-row-properties style:min-row-height="0.020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zh" style:country-asian="C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zh" style:country-asian="C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zh" style:country-asian="CN" fo:hyphenate="false"/>
    </style:style>
    <style:style style:name="TableRow563" style:family="table-row">
      <style:table-row-properties style:min-row-height="0.020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43in"/>
      <style:text-properties style:font-size-complex="12pt" style:language-asian="zh" style:country-asian="C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43in"/>
      <style:text-properties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zh" style:country-asian="CN" fo:hyphenate="false"/>
    </style:style>
    <style:style style:name="P572" style:parent-style-name="Normal" style:family="paragraph">
      <style:paragraph-properties fo:text-align="justify" fo:line-height="115%" fo:text-indent="0.5909in"/>
      <style:text-properties fo:hyphenate="false"/>
    </style:style>
    <style:style style:name="P573" style:parent-style-name="Normal" style:family="paragraph">
      <style:paragraph-properties fo:text-align="justify" fo:line-height="115%" fo:text-indent="0.5909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line-height="115%" fo:text-indent="0.5909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line-height="115%" fo:text-indent="0.5909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text-align="justify" fo:line-height="115%" fo:text-indent="0.5909in"/>
      <style:text-properties fo:hyphenate="false"/>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line-height="115%" fo:text-indent="0.5909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fo:line-height="115%" fo:text-indent="0.5909in"/>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P602"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line-height="115%" fo:text-indent="0.5909in"/>
      <style:text-properties fo:hyphenate="false"/>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15%" fo:text-indent="0.5909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line-height="115%" fo:text-indent="0.5909in"/>
      <style:text-properties fo:hyphenate="false"/>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P619" style:parent-style-name="Normal" style:family="paragraph">
      <style:paragraph-properties fo:text-align="justify" fo:line-height="115%" fo:text-indent="0.5909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15%" fo:text-indent="0.5909in"/>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line-height="115%" fo:text-indent="0.5909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line-height="115%" fo:text-indent="0.5909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15%" fo:text-indent="0.5909in"/>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15%" fo:text-indent="0.5909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line-height="115%" fo:text-indent="0.5909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line-height="115%" fo:text-indent="0.5909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line-height="115%" fo:text-indent="0.5909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15%" fo:text-indent="0.5909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15%" fo:text-indent="0.5909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end" fo:text-indent="0.3937in"/>
      <style:text-properties style:font-size-complex="12pt" fo:background-color="#FFFF00" style:language-asian="zh" style:country-asian="CN" fo:hyphenate="false"/>
    </style:style>
    <style:style style:name="TableColumn664" style:family="table-column">
      <style:table-column-properties style:column-width="0.5875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0.8861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0.8083in" style:use-optimal-column-width="false"/>
    </style:style>
    <style:style style:name="TableColumn670" style:family="table-column">
      <style:table-column-properties style:column-width="0.9in" style:use-optimal-column-width="false"/>
    </style:style>
    <style:style style:name="TableColumn671" style:family="table-column">
      <style:table-column-properties style:column-width="0.8027in" style:use-optimal-column-width="false"/>
    </style:style>
    <style:style style:name="Table663" style:family="table">
      <style:table-properties style:width="6.6423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zh" style:country-asian="C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zh" style:country-asian="C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zh" style:country-asian="CN" fo:hyphenate="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language-asian="zh" style:country-asian="C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zh" style:country-asian="C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zh" style:country-asian="CN"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zh" style:country-asian="CN"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fo:background-color="#FFFF00" style:language-asian="zh" style:country-asian="C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zh" style:country-asian="C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zh" style:country-asian="C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zh" style:country-asian="CN" fo:hyphenate="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ext-properties style:font-size-complex="12pt" style:language-asian="zh" style:country-asian="C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zh" style:country-asian="C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zh" style:country-asian="CN" fo:hyphenate="false"/>
    </style:style>
    <style:style style:name="P706" style:parent-style-name="Normal" style:family="paragraph">
      <style:paragraph-properties fo:text-align="justify" fo:line-height="115%" fo:text-indent="0.5909in"/>
      <style:text-properties fo:hyphenate="false"/>
    </style:style>
    <style:style style:name="P707" style:parent-style-name="Normal" style:family="paragraph">
      <style:paragraph-properties fo:text-align="justify" fo:line-height="115%" fo:text-indent="0.5909in"/>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P711" style:parent-style-name="Normal" style:family="paragraph">
      <style:paragraph-properties fo:text-align="justify" fo:text-indent="0.3937in"/>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weight-complex="bold" style:font-size-complex="12pt" style:language-asian="zh" style:country-asian="CN"/>
    </style:style>
    <style:style style:name="T714" style:parent-style-name="DefaultParagraphFont" style:family="text">
      <style:text-properties fo:font-weight="bold" style:font-weight-asian="bold" style:font-weight-complex="bold" style:font-size-complex="12pt" style:language-asian="zh" style:country-asian="C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weight-complex="bold" style:font-size-complex="12pt" style:language-asian="zh" style:country-asian="CN"/>
    </style:style>
    <style:style style:name="P717" style:parent-style-name="Normal" style:family="paragraph">
      <style:paragraph-properties fo:text-align="justify" fo:text-indent="0.3937in"/>
      <style:text-properties style:font-size-complex="12pt" style:language-asian="zh" style:country-asian="CN" fo:hyphenate="false"/>
    </style:style>
    <style:style style:name="P718" style:parent-style-name="Normal" style:family="paragraph">
      <style:paragraph-properties fo:text-align="justify" fo:line-height="115%" fo:text-indent="0.5909in"/>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text-align="justify" fo:line-height="115%" fo:text-indent="0.5909in"/>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line-height="115%" fo:text-indent="0.5909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line-height="115%" fo:text-indent="0.5909in"/>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line-height="115%" fo:text-indent="0.5909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fo:background-color="#FFFFFF"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line-height="115%" fo:text-indent="0.5909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text-align="justify" fo:line-height="115%" fo:text-indent="0.5909in"/>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line-height="115%" fo:text-indent="0.5909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line-height="115%" fo:text-indent="0.5909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line-height="115%" fo:text-indent="0.5909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line-height="115%" fo:text-indent="0.5909in"/>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indent="0.3937in"/>
      <style:text-properties style:font-size-complex="12pt" style:language-asian="zh" style:country-asian="CN" fo:hyphenate="false"/>
    </style:style>
    <style:style style:name="TableColumn755" style:family="table-column">
      <style:table-column-properties style:column-width="1.1791in"/>
    </style:style>
    <style:style style:name="TableColumn756" style:family="table-column">
      <style:table-column-properties style:column-width="1.05in"/>
    </style:style>
    <style:style style:name="TableColumn757" style:family="table-column">
      <style:table-column-properties style:column-width="1.0458in"/>
    </style:style>
    <style:style style:name="TableColumn758" style:family="table-column">
      <style:table-column-properties style:column-width="1.0472in"/>
    </style:style>
    <style:style style:name="TableColumn759" style:family="table-column">
      <style:table-column-properties style:column-width="0.3902in"/>
    </style:style>
    <style:style style:name="TableColumn760" style:family="table-column">
      <style:table-column-properties style:column-width="0.4909in"/>
    </style:style>
    <style:style style:name="TableColumn761" style:family="table-column">
      <style:table-column-properties style:column-width="0.702in"/>
    </style:style>
    <style:style style:name="TableColumn762" style:family="table-column">
      <style:table-column-properties style:column-width="0.3902in"/>
    </style:style>
    <style:style style:name="TableColumn763" style:family="table-column">
      <style:table-column-properties style:column-width="0.3902in"/>
    </style:style>
    <style:style style:name="Table754" style:family="table">
      <style:table-properties style:width="6.6861in" style:rel-width="100%" fo:margin-left="0in" table:align="center"/>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zh" style:country-asian="C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zh" style:country-asian="C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zh" style:country-asian="CN"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zh" style:country-asian="CN" fo:hyphenate="false"/>
    </style:style>
    <style:style style:name="TableRow775" style:family="table-row">
      <style:table-row-properties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language-asian="zh" style:country-asian="C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language-asian="zh" style:country-asian="C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language-asian="zh" style:country-asian="CN"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language-asian="zh" style:country-asian="C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zh" style:country-asian="C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zh" style:country-asian="C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zh" style:country-asian="C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zh" style:country-asian="CN" fo:hyphenate="false"/>
    </style:style>
    <style:style style:name="TableRow794" style:family="table-row">
      <style:table-row-properties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language-asian="zh" style:country-asian="C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language-asian="zh" style:country-asian="C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language-asian="zh" style:country-asian="C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language-asian="zh" style:country-asian="C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language-asian="zh" style:country-asian="CN" fo:hyphenate="false"/>
    </style:style>
    <style:style style:name="P813" style:parent-style-name="Normal" style:family="paragraph">
      <style:paragraph-properties fo:text-align="center"/>
      <style:text-properties fo:hyphenate="false"/>
    </style:style>
    <style:style style:name="P814" style:parent-style-name="Normal" style:family="paragraph">
      <style:paragraph-properties fo:keep-with-next="always" fo:text-align="center"/>
      <style:text-properties fo:hyphenate="false"/>
    </style:style>
    <style:style style:name="T815" style:parent-style-name="DefaultParagraphFont" style:family="text">
      <style:text-properties fo:font-weight="bold" style:font-weight-asian="bold" style:font-weight-complex="bold" fo:color="#000000" style:font-size-complex="12pt" style:language-asian="zh" style:country-asian="CN"/>
    </style:style>
    <style:style style:name="T816" style:parent-style-name="DefaultParagraphFont" style:family="text">
      <style:text-properties fo:font-weight="bold" style:font-weight-asian="bold" style:font-weight-complex="bold" fo:color="#000000" style:font-size-complex="12pt" style:language-asian="zh" style:country-asian="CN"/>
    </style:style>
    <style:style style:name="P817" style:parent-style-name="Normal" style:family="paragraph">
      <style:paragraph-properties fo:keep-with-next="always" fo:text-align="center"/>
      <style:text-properties fo:hyphenate="false"/>
    </style:style>
    <style:style style:name="T818" style:parent-style-name="DefaultParagraphFont" style:family="text">
      <style:text-properties fo:font-weight="bold" style:font-weight-asian="bold" style:font-weight-complex="bold" style:font-size-complex="12pt" style:language-asian="zh" style:country-asian="CN"/>
    </style:style>
    <style:style style:name="P819"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820" style:parent-style-name="Normal" style:family="paragraph">
      <style:paragraph-properties fo:text-align="justify" fo:line-height="115%" fo:text-indent="0.5909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fo:line-height="115%" fo:text-indent="0.5909in"/>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indent="0.3937in"/>
      <style:text-properties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weight-complex="bold" style:font-size-complex="12pt" style:language-asian="zh" style:country-asian="CN"/>
    </style:style>
    <style:style style:name="T829" style:parent-style-name="DefaultParagraphFont" style:family="text">
      <style:text-properties fo:font-weight="bold" style:font-weight-asian="bold" style:font-weight-complex="bold" style:font-size-complex="12pt" style:language-asian="zh" style:country-asian="C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style:font-weight-complex="bold" style:font-size-complex="12pt" style:language-asian="zh" style:country-asian="CN"/>
    </style:style>
    <style:style style:name="P832" style:parent-style-name="Normal" style:family="paragraph">
      <style:paragraph-properties fo:text-align="center"/>
      <style:text-properties style:font-size-complex="12pt" style:language-asian="zh" style:country-asian="CN" fo:hyphenate="false"/>
    </style:style>
    <style:style style:name="P833" style:parent-style-name="Normal" style:family="paragraph">
      <style:paragraph-properties fo:text-align="justify" fo:line-height="115%" fo:text-indent="0.5909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line-height="115%" fo:text-indent="0.5909in"/>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line-height="115%" fo:text-indent="0.5909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fo:letter-spacing="-0.0013in"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fo:letter-spacing="-0.0013in"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15%" fo:text-indent="0.5909in"/>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fo:line-height="115%" fo:text-indent="0.5909in"/>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15%" fo:text-indent="0.5909in"/>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fo:line-height="115%" fo:text-indent="0.5909in"/>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line-height="115%" fo:text-indent="0.5909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P864" style:parent-style-name="Normal" style:family="paragraph">
      <style:paragraph-properties fo:text-align="justify" fo:line-height="115%" fo:text-indent="0.5909in"/>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line-height="115%" fo:text-indent="0.5909in"/>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line-height="115%" fo:text-indent="0.5909in"/>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15%" fo:text-indent="0.5909in"/>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line-height="115%" fo:text-indent="0.5909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line-height="115%" fo:text-indent="0.5909in"/>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weight-complex="bold"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fo:line-height="115%" fo:text-indent="0.5909in"/>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center"/>
      <style:text-properties fo:color="#000000" style:font-size-complex="12pt" style:language-asian="zh" style:country-asian="CN" fo:hyphenate="false"/>
    </style:style>
    <style:style style:name="P890" style:parent-style-name="Normal" style:family="paragraph">
      <style:paragraph-properties fo:text-align="center" fo:text-indent="0.043in"/>
      <style:text-properties fo:hyphenate="false"/>
    </style:style>
    <style:style style:name="T891" style:parent-style-name="DefaultParagraphFont" style:family="text">
      <style:text-properties style:font-size-complex="12pt" style:language-asian="zh" style:country-asian="CN"/>
    </style:style>
    <style:style style:name="P892" style:parent-style-name="Normal" style:master-page-name="MPF3" style:family="paragraph">
      <style:paragraph-properties fo:break-before="page" fo:margin-left="3.9375in" style:page-number="2">
        <style:tab-stops/>
      </style:paragraph-properties>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fo:font-weight="bold" style:font-weight-asian="bold"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margin-left="3.9375in">
        <style:tab-stops/>
      </style:paragraph-properties>
      <style:text-properties style:font-size-complex="12pt" style:language-asian="zh" style:country-asian="CN" fo:hyphenate="false"/>
    </style:style>
    <style:style style:name="P901" style:parent-style-name="Normal" style:family="paragraph">
      <style:paragraph-properties fo:margin-left="3.9375in">
        <style:tab-stops/>
      </style:paragraph-properties>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fo:color="#000000" style:font-size-complex="12pt" style:language-asian="zh" style:country-asian="CN"/>
    </style:style>
    <style:style style:name="P905" style:parent-style-name="Normal" style:family="paragraph">
      <style:paragraph-properties fo:margin-left="3.9375in">
        <style:tab-stops/>
      </style:paragraph-properties>
      <style:text-properties fo:color="#000000" style:font-size-complex="12pt" style:language-asian="zh" style:country-asian="CN" fo:hyphenate="false"/>
    </style:style>
    <style:style style:name="P906" style:parent-style-name="Normal" style:family="paragraph">
      <style:paragraph-properties fo:widows="0" fo:orphans="0"/>
      <style:text-properties fo:color="#000000" style:font-size-complex="12pt" style:language-asian="zh" style:country-asian="CN"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color="#000000" style:font-size-complex="12pt" style:language-asian="zh" style:country-asian="CN"/>
    </style:style>
    <style:style style:name="P909" style:parent-style-name="Normal" style:family="paragraph">
      <style:paragraph-properties fo:widows="0" fo:orphans="0"/>
      <style:text-properties fo:color="#000000" style:font-size-complex="12pt" style:language-asian="zh" style:country-asian="CN" fo:hyphenate="false"/>
    </style:style>
    <style:style style:name="P910" style:parent-style-name="Normal" style:family="paragraph">
      <style:paragraph-properties fo:text-align="justify" fo:line-height="115%" fo:text-indent="0.3937in"/>
      <style:text-properties style:font-size-complex="12pt" style:language-asian="zh" style:country-asian="CN" fo:hyphenate="false"/>
    </style:style>
    <style:style style:name="P911" style:parent-style-name="Normal" style:family="paragraph">
      <style:paragraph-properties fo:text-align="justify" fo:line-height="115%" fo:text-indent="0.3937in"/>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text-align="justify" fo:line-height="115%" fo:text-indent="0.3937in"/>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text-align="justify" fo:line-height="115%" fo:text-indent="0.3937in"/>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line-height="115%" fo:text-indent="0.3937in"/>
      <style:text-properties fo:hyphenate="false"/>
    </style:style>
    <style:style style:name="T921" style:parent-style-name="DefaultParagraphFont" style:family="text">
      <style:text-properties style:font-size-complex="12pt" style:language-asian="yi" style:language-complex="yi"/>
    </style:style>
    <style:style style:name="T922" style:parent-style-name="DefaultParagraphFont" style:family="text">
      <style:text-properties style:font-size-complex="12pt" style:language-asian="yi" style:language-complex="yi"/>
    </style:style>
    <style:style style:name="P923" style:parent-style-name="Normal" style:family="paragraph">
      <style:paragraph-properties fo:text-align="justify" fo:line-height="115%" fo:text-indent="0.3937in"/>
      <style:text-properties fo:hyphenate="false"/>
    </style:style>
    <style:style style:name="T924" style:parent-style-name="DefaultParagraphFont" style:family="text">
      <style:text-properties style:font-size-complex="12pt" style:language-asian="yi" style:language-complex="yi"/>
    </style:style>
    <style:style style:name="T925" style:parent-style-name="DefaultParagraphFont" style:family="text">
      <style:text-properties style:font-size-complex="12pt" style:language-asian="yi" style:language-complex="yi"/>
    </style:style>
    <style:style style:name="P926" style:parent-style-name="Normal" style:family="paragraph">
      <style:paragraph-properties fo:text-align="justify" fo:line-height="115%" fo:text-indent="0.3937in"/>
      <style:text-properties fo:hyphenate="false"/>
    </style:style>
    <style:style style:name="T927" style:parent-style-name="DefaultParagraphFont" style:family="text">
      <style:text-properties style:font-size-complex="12pt" style:language-asian="yi" style:language-complex="yi"/>
    </style:style>
    <style:style style:name="T928" style:parent-style-name="DefaultParagraphFont" style:family="text">
      <style:text-properties style:font-size-complex="12pt" style:language-asian="yi" style:language-complex="yi"/>
    </style:style>
    <style:style style:name="P929" style:parent-style-name="Normal" style:family="paragraph">
      <style:paragraph-properties fo:text-align="justify" fo:line-height="115%" fo:text-indent="0.3937in"/>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fo:line-height="115%" fo:text-indent="0.3937in"/>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line-height="115%" fo:text-indent="0.3937in"/>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align="justify" fo:line-height="115%" fo:text-indent="0.3937in"/>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size-complex="12pt" style:language-asian="zh" style:country-asian="CN"/>
    </style:style>
    <style:style style:name="P943" style:parent-style-name="Normal" style:master-page-name="MPF4" style:family="paragraph">
      <style:paragraph-properties fo:break-before="page" fo:margin-left="3.9375in" style:page-number="2">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fo:font-weight="bold" style:font-weight-asian="bold"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margin-left="3.9375in">
        <style:tab-stops/>
      </style:paragraph-properties>
      <style:text-properties style:font-size-complex="12pt" style:language-asian="zh" style:country-asian="CN" fo:hyphenate="false"/>
    </style:style>
    <style:style style:name="P952" style:parent-style-name="Normal" style:family="paragraph">
      <style:paragraph-properties fo:margin-left="3.9375in">
        <style:tab-stops/>
      </style:paragraph-properties>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widows="0" fo:orphans="0" fo:text-align="end"/>
      <style:text-properties fo:color="#000000" style:font-size-complex="12pt" style:language-asian="zh" style:country-asian="CN"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weight-complex="bold" fo:color="#000000" style:font-size-complex="12pt" style:language-asian="zh" style:country-asian="CN"/>
    </style:style>
    <style:style style:name="T959" style:parent-style-name="DefaultParagraphFont" style:family="text">
      <style:text-properties fo:font-weight="bold" style:font-weight-asian="bold" fo:text-transform="uppercase" fo:color="#000000" style:font-size-complex="12pt" style:language-asian="zh" style:country-asian="CN"/>
    </style:style>
    <style:style style:name="P960"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961" style:parent-style-name="Normal" style:family="paragraph">
      <style:paragraph-properties fo:widows="0" fo:orphans="0" fo:text-align="justify" fo:line-height="115%" fo:text-indent="0.5909in"/>
      <style:text-properties fo:hyphenate="false"/>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fo:color="#000000" style:font-size-complex="12pt" style:language-asian="zh" style:country-asian="CN"/>
    </style:style>
    <style:style style:name="P964" style:parent-style-name="Normal" style:family="paragraph">
      <style:paragraph-properties fo:widows="0" fo:orphans="0" fo:text-align="justify" fo:line-height="115%" fo:text-indent="0.5909in"/>
      <style:text-properties fo:hyphenate="false"/>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fo:color="#000000"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fo:color="#000000" style:font-size-complex="12pt" style:language-asian="zh" style:country-asian="CN"/>
    </style:style>
    <style:style style:name="P969" style:parent-style-name="Normal" style:family="paragraph">
      <style:paragraph-properties fo:widows="0" fo:orphans="0" fo:text-align="justify" fo:line-height="115%" fo:text-indent="0.5909in"/>
      <style:text-properties fo:hyphenate="false"/>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style:font-size-complex="12pt" style:language-asian="zh" style:country-asian="CN"/>
    </style:style>
    <style:style style:name="P973" style:parent-style-name="Normal" style:family="paragraph">
      <style:paragraph-properties fo:widows="0" fo:orphans="0" fo:text-align="justify" fo:line-height="115%" fo:text-indent="0.5909in"/>
      <style:text-properties fo:hyphenate="false"/>
    </style:style>
    <style:style style:name="T974" style:parent-style-name="DefaultParagraphFont" style:family="text">
      <style:text-properties fo:color="#000000" style:font-size-complex="12pt" style:language-asian="zh" style:country-asian="CN"/>
    </style:style>
    <style:style style:name="T975" style:parent-style-name="DefaultParagraphFont" style:family="text">
      <style:text-properties fo:color="#000000" style:font-size-complex="12pt" style:language-asian="zh" style:country-asian="CN"/>
    </style:style>
    <style:style style:name="P976" style:parent-style-name="Normal" style:family="paragraph">
      <style:paragraph-properties fo:widows="0" fo:orphans="0" fo:text-align="justify" fo:line-height="115%" fo:text-indent="0.5909in"/>
      <style:text-properties fo:hyphenate="false"/>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fo:color="#000000" style:font-size-complex="12pt" style:language-asian="zh" style:country-asian="CN"/>
    </style:style>
    <style:style style:name="P979" style:parent-style-name="Normal" style:family="paragraph">
      <style:paragraph-properties fo:widows="0" fo:orphans="0" fo:text-align="justify" fo:line-height="115%" fo:text-indent="0.5909in"/>
      <style:text-properties fo:hyphenate="false"/>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P982" style:parent-style-name="Normal" style:family="paragraph">
      <style:paragraph-properties fo:widows="0" fo:orphans="0" fo:text-align="justify" fo:line-height="115%" fo:text-indent="0.5909in"/>
      <style:text-properties fo:hyphenate="false"/>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P987" style:parent-style-name="Normal" style:family="paragraph">
      <style:paragraph-properties fo:widows="0" fo:orphans="0" fo:text-align="justify" fo:line-height="115%" fo:text-indent="0.5909in"/>
      <style:text-properties fo:hyphenate="false"/>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P990" style:parent-style-name="Normal" style:family="paragraph">
      <style:paragraph-properties fo:widows="0" fo:orphans="0" fo:text-align="justify" fo:line-height="115%" fo:text-indent="0.5909in"/>
      <style:text-properties fo:hyphenate="false"/>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0" style:font-size-complex="12pt" style:language-asian="zh" style:country-asian="CN"/>
    </style:style>
    <style:style style:name="P993" style:parent-style-name="Normal" style:family="paragraph">
      <style:paragraph-properties fo:widows="0" fo:orphans="0" fo:text-align="justify" fo:line-height="115%" fo:text-indent="0.5909in"/>
      <style:text-properties fo:hyphenate="false"/>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fo:color="#000000" style:font-size-complex="12pt" style:language-asian="zh" style:country-asian="CN"/>
    </style:style>
    <style:style style:name="P996" style:parent-style-name="Normal" style:family="paragraph">
      <style:paragraph-properties fo:widows="0" fo:orphans="0" fo:text-align="justify" fo:line-height="115%" fo:text-indent="0.5909in"/>
      <style:text-properties fo:hyphenate="false"/>
    </style:style>
    <style:style style:name="T997" style:parent-style-name="DefaultParagraphFont" style:family="text">
      <style:text-properties fo:color="#000000"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P999" style:parent-style-name="Normal" style:family="paragraph">
      <style:paragraph-properties fo:widows="0" fo:orphans="0" fo:text-align="justify" fo:line-height="115%" fo:text-indent="0.5909in"/>
      <style:text-properties fo:hyphenate="false"/>
    </style:style>
    <style:style style:name="T1000" style:parent-style-name="DefaultParagraphFont" style:family="text">
      <style:text-properties fo:color="#000000" style:font-size-complex="12pt" style:language-asian="zh" style:country-asian="CN"/>
    </style:style>
    <style:style style:name="T1001" style:parent-style-name="DefaultParagraphFont" style:family="text">
      <style:text-properties fo:color="#000000" style:font-size-complex="12pt" style:language-asian="zh" style:country-asian="CN"/>
    </style:style>
    <style:style style:name="T1002" style:parent-style-name="DefaultParagraphFont" style:family="text">
      <style:text-properties style:font-size-complex="12pt" fo:language="lt" style:language-asian="zh" style:country-asian="CN"/>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style:font-size-complex="12pt" fo:language="lt" style:language-asian="zh" style:country-asian="CN"/>
    </style:style>
    <style:style style:name="T1005" style:parent-style-name="DefaultParagraphFont" style:family="text">
      <style:text-properties fo:color="#000000" style:font-size-complex="12pt" style:language-asian="zh" style:country-asian="CN"/>
    </style:style>
    <style:style style:name="T1006" style:parent-style-name="DefaultParagraphFont" style:family="text">
      <style:text-properties style:font-size-complex="12pt" fo:language="lt" style:language-asian="zh" style:country-asian="CN"/>
    </style:style>
    <style:style style:name="T1007" style:parent-style-name="DefaultParagraphFont" style:family="text">
      <style:text-properties fo:color="#000000" style:font-size-complex="12pt" style:language-asian="zh" style:country-asian="CN"/>
    </style:style>
    <style:style style:name="P1008" style:parent-style-name="Normal" style:family="paragraph">
      <style:paragraph-properties fo:widows="0" fo:orphans="0" fo:text-align="justify" fo:line-height="115%" fo:text-indent="0.5909in"/>
      <style:text-properties fo:hyphenate="false"/>
    </style:style>
    <style:style style:name="T1009" style:parent-style-name="DefaultParagraphFont" style:family="text">
      <style:text-properties fo:color="#000000" style:font-size-complex="12pt" style:language-asian="zh" style:country-asian="CN"/>
    </style:style>
    <style:style style:name="T1010" style:parent-style-name="DefaultParagraphFont" style:family="text">
      <style:text-properties fo:color="#000000" style:font-size-complex="12pt" style:language-asian="zh" style:country-asian="CN"/>
    </style:style>
    <style:style style:name="P1011" style:parent-style-name="Normal" style:family="paragraph">
      <style:paragraph-properties fo:widows="0" fo:orphans="0" fo:text-align="justify" fo:line-height="115%" fo:text-indent="0.5909in"/>
      <style:text-properties fo:hyphenate="false"/>
    </style:style>
    <style:style style:name="T1012" style:parent-style-name="DefaultParagraphFont" style:family="text">
      <style:text-properties fo:color="#000000" style:font-size-complex="12pt" style:language-asian="zh" style:country-asian="CN"/>
    </style:style>
    <style:style style:name="T1013" style:parent-style-name="DefaultParagraphFont" style:family="text">
      <style:text-properties fo:color="#000000" style:font-size-complex="12pt" style:language-asian="zh" style:country-asian="CN"/>
    </style:style>
    <style:style style:name="P1014" style:parent-style-name="Normal" style:family="paragraph">
      <style:paragraph-properties fo:widows="0" fo:orphans="0" fo:text-align="justify" fo:line-height="115%" fo:text-indent="0.5909in"/>
      <style:text-properties fo:hyphenate="false"/>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widows="0" fo:orphans="0" fo:text-align="justify" fo:line-height="115%" fo:text-indent="0.5909in"/>
      <style:text-properties fo:hyphenate="false"/>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P1024" style:parent-style-name="Normal" style:family="paragraph">
      <style:paragraph-properties fo:widows="0" fo:orphans="0" fo:text-align="center" fo:line-height="115%"/>
      <style:text-properties fo:hyphenate="false"/>
    </style:style>
    <style:style style:name="T1025" style:parent-style-name="DefaultParagraphFont" style:family="text">
      <style:text-properties fo:color="#000000"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LIETUVOS RESPUBLIKOS KULTŪROS MINISTRAS</text:p>
      <text:p text:style-name="P13"/>
      <text:p text:style-name="P14">ĮSAKYMAS</text:p>
      <text:p text:style-name="P15"/>
      <text:p text:style-name="P16"><text:span text:style-name="T17">DĖL SAUGOMŲ TERITORIJŲ STRATEGINIO PLANAVIMO DOKUMENTŲ RENGIMO TVARKOS APRAŠO PATVIRTINIMO</text:span></text:p>
      <text:p text:style-name="P18"/>
      <text:p text:style-name="P19">2023 m. gegužės 25 d.<text:s/><text:span text:style-name="T20">Nr.<text:s/></text:span><text:span text:style-name="T21">D1-164/ĮV-463</text:span></text:p>
      <text:p text:style-name="P22">Vilnius</text:p>
      <text:p text:style-name="P23"/>
      <text:p text:style-name="P24"/>
      <text:p text:style-name="P25"><text:span text:style-name="T26">Vadovaudamiesi Lietuvos Respublikos saugomų teritorijų įstatymo 28 straipsnio 9 dalimi ir įgyvendindami Lietuvos Respublikos Vyriausybės<text:s/></text:span><text:span text:style-name="T27">2017 m. liepos 12 d. nutarimo Nr. 597 „Dėl įgaliojimų suteikimo įgyvendinant Lietuvos Respublikos saugomų teritorijų įstatymą“ 5.1 papunktį:</text:span></text:p>
      <text:p text:style-name="P28"><text:span text:style-name="T29">1</text:span><text:span text:style-name="T30">.<text:s/></text:span><text:span text:style-name="T31">Tvirtiname</text:span><text:span text:style-name="T32"><text:s/></text:span><text:span text:style-name="T33">Saugomų</text:span><text:span text:style-name="T34"><text:s/></text:span><text:span text:style-name="T35">teritorijų strateginio planavimo dokumentų rengimo tvarkos<text:s/></text:span><text:span text:style-name="T36">aprašą</text:span><text:span text:style-name="T37"><text:s/></text:span><text:span text:style-name="T38">(pridedama).</text:span></text:p>
      <text:p text:style-name="P39"><text:span text:style-name="T40">2</text:span><text:span text:style-name="T41">.<text:s/></text:span><text:span text:style-name="T42">Nustatom</text:span><text:span text:style-name="T43">e,<text:s/></text:span><text:span text:style-name="T44">kad iki šio įsakymo įsigaliojimo pradėti rengti saugomų teritorijų strateginio planavimo dokumentai baigiami rengti, derinami ir tvirtinami pagal iki šio įsakymo įsigaliojimo galiojusį teisinį reguliavimą.</text:span></text:p>
      <text:p text:style-name="P45"><text:span text:style-name="T46">3</text:span><text:span text:style-name="T47">.<text:s/></text:span><text:span text:style-name="T48">Nustatom</text:span><text:span text:style-name="T49">e, kad šis įsakymas įsigalioja 2023 m. rugpjūčio 1 d.</text:span></text:p>
      <text:p text:style-name="P50"/>
      <text:p text:style-name="P51"/>
      <text:p text:style-name="P52"/>
      <text:p text:style-name="P53">Aplinkos ministras<text:tab/>Simonas Gentvilas</text:p>
      <text:p text:style-name="P54"/>
      <text:p text:style-name="P55"/>
      <text:p text:style-name="P56"/>
      <text:p text:style-name="P57"><text:span text:style-name="T58">Kultūros ministras</text:span><text:span text:style-name="T59"><text:tab/>Simonas Kairys</text:span></text:p>
      <text:soft-page-break/>
      <text:p text:style-name="P60">PATVIRTINTA</text:p>
      <text:p text:style-name="P68">Lietuvos Respublikos aplinkos ministro ir</text:p>
      <text:p text:style-name="P69">Lietuvos Respublikos kultūros ministro</text:p>
      <text:p text:style-name="P70">2023 m. gegužės 25 d.<text:s/><text:span text:style-name="T71">įsakymu<text:s/></text:span></text:p>
      <text:p text:style-name="P72">Nr.<text:s/>D1-164/ĮV-463</text:p>
      <text:p text:style-name="P73"/>
      <text:p text:style-name="P74"/>
      <text:p text:style-name="P75"><text:span text:style-name="T76">Saugomų teritorijų strateginio planavimo dokumentų rengimo tvarkOS APRAŠAS</text:span></text:p>
      <text:p text:style-name="P77"/>
      <text:p text:style-name="P78"/>
      <text:h text:style-name="P79" text:outline-level="3"><text:span text:style-name="T80">I</text:span><text:span text:style-name="T81"><text:s/>SKYRIUS</text:span></text:h>
      <text:h text:style-name="P82" text:outline-level="3"><text:span text:style-name="T83">BENDROSIOS NUOSTATOS</text:span></text:h>
      <text:p text:style-name="P84"/>
      <text:p text:style-name="P85"><text:span text:style-name="T86">1</text:span><text:span text:style-name="T87">. Saugomų teritorijų strateginio planavimo dokumentų rengimo tvarkos<text:s/></text:span><text:span text:style-name="T88">aprašas (toliau – Aprašas) nustato Lietuvos Respublikos saugomų teritorijų, Europos ekologinio tinklo „Natura 2000“ (toliau – „Natura 2000“ tinklas) teritorijų, įskaitant vietoves, atitinkančias gamtinių buveinių apsaugai ir paukščių apsaugai svarbių teritorijų atrankos kriterijus, (toliau – teritorijos) ar jų dalių saugomų teritorijų strateginio planavimo dokumentų (toliau – strateginio planavimo dokumentai)<text:s/></text:span><text:span text:style-name="T89">tikslus, turinį, rengimo, viešinimo, derinimo, tvirtinimo, peržiūros ir keitimo tvarką. Strateginio planavimo dokumentu gali būti nustatytos apsaugos ir (ar) tvarkymo priemonės (toliau – priemonės) ir kitoms teritorijoms, esančioms už Lietuvos Respublikos saugomos teritorijos ar tinklo „Natura 2000“ teritorijos ribų, jeigu tai būtina teritorijose saugomų gamtos ar kultūros vertybių palankiai apsaugos būklei užtikrinti ar atkurti.</text:span></text:p>
      <text:p text:style-name="P90"><text:span text:style-name="T91">2</text:span><text:span text:style-name="T92">. Rengiant strateginio planavimo dokumentus, vadovaujamasi Lietuvos Respublikos saugomų teritorijų įstatymu, Lietuvos Respublikos specialiųjų žemės naudojimo sąlygų įstatymu, Lietuvos Respublikos saugomų gyvūnų, augalų ir grybų rūšių įstatymu, Lietuvos Respublikos nekilnojamojo kultūros paveldo apsaugos įstatymu, Bendraisiais buveinių ar paukščių apsaugai svarbių teritorijų nuostatais, patvirtintais Lietuvos Respublikos Vyriausybės 2004 m. kovo 15 d. nutarimu Nr. 276 „Dėl Bendrųjų buveinių ar paukščių apsaugai svarbių teritorijų nuostatų patvirtinimo“, saugomų teritorijų nuostatais, saugomų teritorijų planavimo dokumentais, Aprašu.<text:s/></text:span></text:p>
      <text:p text:style-name="P93"><text:span text:style-name="T94">3</text:span><text:span text:style-name="T95">. Teritorijų ar jų dalių strateginio planavimo dokumentai nerengiami, kai priemonių poreikis planuojamas tik valstybinės reikšmės miško žemėje. Tokiu atveju priemonės numatomos vidinės miškotvarkos projektuose.<text:s/></text:span></text:p>
      <text:h text:style-name="P96" text:outline-level="7"><text:span text:style-name="T97">4</text:span><text:span text:style-name="T98">. Apraše vartojamos sąvokos:</text:span></text:h>
      <text:p text:style-name="P99"><text:span text:style-name="T100">4.1</text:span><text:span text:style-name="T101">.<text:s/></text:span><text:span text:style-name="T102">Gamtotvarkos planas</text:span><text:span text:style-name="T103"><text:s/>–<text:s/></text:span><text:span text:style-name="T104">dokumentas, kuriame kompleksiškai įvertinama ir apibūdinama Lietuvos Respublikos saugomos teritorijos arba tinklo<text:s/></text:span><text:span text:style-name="T105">„Natura 2000“ teritorijos</text:span><text:span text:style-name="T106"><text:s/>ekologinė būklė, kraštovaizdžio apsaugos ir tvarkymo problemos, nustatomi teritorijos tvarkymo tikslai, tvarkymo ir apsaugos uždaviniai, jų įgyvendinimo priemonės, joms įgyvendinti reikalingos lėšos ir vykdytojai, reikiamos apsaugos vietovei suteikimo veiksmai, kai rengiamas vietovės, atitinkančios buveinių ar paukščių apsaugai svarbių teritorijų atrankos kriterijus, planas.<text:s/></text:span></text:p>
      <text:p text:style-name="P107"><text:span text:style-name="T108">4.2</text:span><text:span text:style-name="T109">.</text:span><text:span text:style-name="T110"><text:s/>Saugomos gyvūnų, augalų, grybų rūšys ir buveinės</text:span><text:span text:style-name="T111"><text:s/>–<text:s/></text:span><text:span text:style-name="T112">gyvūnų, augalų, grybų rūšys, jų buveinės, kurios saugomos pagal Lietuvos Respublikos saugomų gyvūnų, augalų ir grybų rūšių įstatymą, ir Europos Bendrijos svarbos natūralios buveinės, kurių tipai nurodyti Buveinių apsaugai svarbių teritorijų atrankos tvarkos apraše, patvirtintame Lietuvos Respublikos aplinkos ministro 2001 m. balandžio 20 d. įsakymu Nr. 219 „Dėl Buveinių apsaugai svarbių teritorijų atrankos tvarkos aprašo patvirtinimo“.</text:span></text:p>
      <text:p text:style-name="P113"><text:span text:style-name="T114">4.3</text:span><text:span text:style-name="T115">.<text:s/></text:span><text:span text:style-name="T116">S</text:span><text:span text:style-name="T117">uinteresuotos institucijos</text:span><text:span text:style-name="T118"><text:s/>– viešieji subjektai, su kurių vykdomomis funkcijomis susijusi planuojama veikla.</text:span></text:p>
      <text:p text:style-name="P119"><text:span text:style-name="T120">4.4</text:span><text:span text:style-name="T121">.<text:s/></text:span><text:span text:style-name="T122">Tikslinė vertybė</text:span><text:span text:style-name="T123"><text:s/>– gamtos ar nekilnojamoji kultūros vertybė, kurios apsaugos būklei pagerinti, palaikyti, atkurti, ar siekiant jos susiformavimo strateginio planavimo dokumentu tikslingai planuojamos apsaugos ir (ar) tvarkymo priemonės.<text:s/></text:span></text:p>
      <text:p text:style-name="P124"><text:span text:style-name="T125">4.5</text:span><text:span text:style-name="T126">.</text:span><text:span text:style-name="T127"><text:s/>Tikslinė programa<text:s/></text:span><text:span text:style-name="T128">– dokumentas, rengiamas tam tikroms kraštovaizdžio, biologinės įvairovės, saugomų gamtos <text:s/>ar nekilnojamųjų kultūros vertybių apsaugos problemoms, dėsningai kylančioms daugiau kaip vienoje teritorijoje, spręsti, gamtosauginio ar kultūros paveldo švietimo specialioms programoms įgyvendinti regioniniu ar nacionaliniu mastu.</text:span></text:p>
      <text:p text:style-name="P129"><text:span text:style-name="T130">4.6</text:span><text:span text:style-name="T131">.<text:s/></text:span><text:span text:style-name="T132">Veiksmų planas</text:span><text:span text:style-name="T133"><text:s/>– dokumentas, rengiamas teritorijos ar jos dalies apsaugos ir (ar) tvarkymo priemonėms įgyvendinti, padedantis spręsti konkrečias lokalias apsaugos problemas.</text:span></text:p>
      <text:p text:style-name="P134"><text:span text:style-name="T135">4.7</text:span><text:span text:style-name="T136">. Kitos Apraše vartojamos sąvokos suprantamos taip, kaip jos apibrėžtos Saugomų teritorijų įstatyme.</text:span></text:p>
      <text:p text:style-name="P137"/>
      <text:h text:style-name="P138" text:outline-level="3"><text:span text:style-name="T139">II</text:span><text:span text:style-name="T140"><text:s/>SKYRIUS</text:span></text:h>
      <text:h text:style-name="P141" text:outline-level="4"><text:span text:style-name="T142">GAMTOTVARKOS PLANO TIKSLAI IR TURINYS</text:span></text:h>
      <text:h text:style-name="P143" text:outline-level="4"/>
      <text:p text:style-name="P144"><text:span text:style-name="T145">5</text:span><text:span text:style-name="T146">. Gamtotvarkos plano tikslas – nustatyti reikiamos apsaugos vietovei, atitinkančiai buveinių ar paukščių apsaugai svarbių teritorijų atrankos kriterijus, suteikimo veiksmus, taip pat Lietuvos Respublikos saugomose teritorijose (įskaitant tinklo „Natura 2000“ teritorijas) nustatyti jų apsaugos ir tvarkymo tikslus, uždavinius, jų įgyvendinimo priemones, eiliškumą, įvertinant esamas problemas ir veiksnius, darančius poveikį gamtotvarkos planų objektams, nurodant<text:s/></text:span><text:soft-page-break/><text:span text:style-name="T147">priemones įgyvendinančius subjektus, numatant galimus finansavimo šaltinius ir kitas svarbias sąlygas.</text:span></text:p>
      <text:p text:style-name="P148"><text:span text:style-name="T149">6</text:span><text:span text:style-name="T150">. Gali būti rengiami dviejų tipų gamtotvarkos planai:</text:span></text:p>
      <text:p text:style-name="P151"><text:span text:style-name="T152">6.1</text:span><text:span text:style-name="T153">. atsižvelgiant į Saugomų teritorijų įstatymo 24</text:span><text:span text:style-name="T154">1</text:span><text:span text:style-name="T155"><text:s/>straipsnio 6 dalies nuostatas, –gamtotvarkos planas, pagal kurį įgyvendinami reikiamos apsaugos vietovei, atitinkančiai buveinių ar paukščių apsaugai svarbių teritorijų atrankos kriterijus (toliau – vietovės gamtotvarkos planas), suteikimo veiksmai;</text:span></text:p>
      <text:p text:style-name="P156"><text:span text:style-name="T157">6.2</text:span><text:span text:style-name="T158">. siekiant užtikrinti Lietuvos Respublikos saugomose teritorijose, tinklo „Natura 2000“ teritorijose ar jų dalyse aptinkamų saugomų gyvūnų, augalų ir grybų rūšių, jų buveinių ir (ar) Europos Bendrijos svarbos natūralių buveinių palankią apsaugos būklę, – gamtotvarkos planas, kuriame, įvertinus šiose teritorijose ar jų dalyse kylančias gamtosaugines problemas ir veiksnius, nustatomi tikslinių vertybių apsaugos tikslai, uždaviniai, jų įgyvendinimo priemonės ir eiliškumas (toliau – saugomos teritorijos gamtotvarkos planas).</text:span></text:p>
      <text:p text:style-name="P159"><text:span text:style-name="T160">7</text:span><text:span text:style-name="T161">. Reikalavimai Aprašo 6.1 ir 6.2 papunkčiuose nurodytų gamtotvarkos planų turiniui detalizuojami Aprašo 1 ir 2 prieduose.<text:s/></text:span></text:p>
      <text:p text:style-name="P162"/>
      <text:h text:style-name="P163" text:outline-level="3"><text:span text:style-name="T164">III</text:span><text:span text:style-name="T165"><text:s/>SKYRIUS</text:span></text:h>
      <text:h text:style-name="P166" text:outline-level="4"><text:span text:style-name="T167">TIKSLINĖS PROGRAMOS TIKSLAI IR TURINYS</text:span></text:h>
      <text:p text:style-name="P168"/>
      <text:p text:style-name="P169"><text:span text:style-name="T170">8</text:span><text:span text:style-name="T171">. Tikslinių programų tikslas – nustatyti tikslus, uždavinius, priemones, įskaitant prevencines, siekiant spręsti daugiau kaip vienoje teritorijoje</text:span><text:span text:style-name="T172"><text:s/></text:span><text:span text:style-name="T173">dėsningai kylančias gamtos ir (ar) nekilnojamųjų kultūros vertybių apsaugos problemas, įgyvendinti specialias gamtosauginio ar su kultūros paveldo apsauga susijusio švietimo programas.</text:span></text:p>
      <text:p text:style-name="P174"><text:span text:style-name="T175">9</text:span><text:span text:style-name="T176">. Galimos rengiamų tikslinių programų sritys:<text:s/></text:span></text:p>
      <text:p text:style-name="P177"><text:span text:style-name="T178">9.1</text:span><text:span text:style-name="T179">. gamtos vertybių apsauga;</text:span></text:p>
      <text:p text:style-name="P180"><text:span text:style-name="T181">9.2</text:span><text:span text:style-name="T182">. kraštovaizdžio apsauga;</text:span></text:p>
      <text:p text:style-name="P183"><text:span text:style-name="T184">9.3</text:span><text:span text:style-name="T185">. nekilnojamųjų kultūros vertybių apsauga</text:span><text:span text:style-name="T186">;</text:span></text:p>
      <text:p text:style-name="P187"><text:span text:style-name="T188">9.4</text:span><text:span text:style-name="T189">. etnokultūros tradicijų išsaugojimas;</text:span></text:p>
      <text:p text:style-name="P190"><text:span text:style-name="T191">9.5</text:span><text:span text:style-name="T192">. pažintinio turizmo plėtra, lankytojų srautų valdymas;</text:span></text:p>
      <text:p text:style-name="P193"><text:span text:style-name="T194">9.6</text:span><text:span text:style-name="T195">. gamtosauginio švietimo plėtra;</text:span></text:p>
      <text:p text:style-name="P196"><text:span text:style-name="T197">9.7</text:span><text:span text:style-name="T198">. su kultūros paveldo apsauga susijusio švietimo plėtra.</text:span></text:p>
      <text:p text:style-name="P199"><text:span text:style-name="T200">10</text:span><text:span text:style-name="T201">. Tikslinę programą sudaro:</text:span></text:p>
      <text:p text:style-name="P202"><text:span text:style-name="T203">10.1</text:span><text:span text:style-name="T204">. bendrosios nuostatos, apibūdinančios tikslinės programos sritį ir objektus, apimančios esamos būklės analizę, poveikį darančius veiksnius;</text:span></text:p>
      <text:p text:style-name="P205"><text:span text:style-name="T206">10.2</text:span><text:span text:style-name="T207">. tikslai, uždaviniai ir priemonės;<text:s/></text:span></text:p>
      <text:p text:style-name="P208"><text:span text:style-name="T209">10.3</text:span><text:span text:style-name="T210">. siekiami rodikliai;</text:span></text:p>
      <text:p text:style-name="P211"><text:span text:style-name="T212">10.4</text:span><text:span text:style-name="T213">. galimi finansavimo šaltiniai (numatytos priemonės įgyvendinamos valstybės biudžeto, Europos Sąjungos ir kitų šaltinių lėšomis), preliminarus lėšų poreikis priemonių įgyvendinimui;</text:span></text:p>
      <text:p text:style-name="P214"><text:span text:style-name="T215">10.5</text:span><text:span text:style-name="T216">. už jos priemonių įgyvendinimą, dokumento įgyvendinimo koordinavimą ir peržiūrą atsakingos institucijos ir jų funkcijos;</text:span></text:p>
      <text:p text:style-name="P217"><text:span text:style-name="T218">10.6</text:span><text:span text:style-name="T219">. tikslinės programos įgyvendinimo stebėsenos ir rezultatų vertinimo tvarka;</text:span></text:p>
      <text:p text:style-name="P220"><text:span text:style-name="T221">10.7</text:span><text:span text:style-name="T222">. priedai.</text:span></text:p>
      <text:p text:style-name="P223"/>
      <text:h text:style-name="P224" text:outline-level="3"><text:span text:style-name="T225">IV</text:span><text:span text:style-name="T226"><text:s/>SKYRIUS</text:span></text:h>
      <text:p text:style-name="P227"><text:span text:style-name="T228">VEIKSMŲ<text:s/></text:span><text:span text:style-name="T229">PLANO</text:span><text:span text:style-name="T230"><text:s/>TIKSLAI IR TURINYS</text:span></text:p>
      <text:p text:style-name="P231"/>
      <text:p text:style-name="P232"><text:span text:style-name="T233">11</text:span><text:span text:style-name="T234">. Veiksmų plano tikslas – nustatyti teritorijos ar jos dalies priemones lokalioms, konkrečioms apsaugos problemoms spręsti, apibrėžiant konkretų plano įgyvendinimo laikotarpį, nurodant atsakingus vykdytojus, numatant galimus finansavimo šaltinius ir kitas svarbias sąlygas.</text:span></text:p>
      <text:p text:style-name="P235"><text:span text:style-name="T236">12</text:span><text:span text:style-name="T237">. Galimos rengiamų veiksmų planų sritys:<text:s/></text:span></text:p>
      <text:p text:style-name="P238"><text:span text:style-name="T239">12.1</text:span><text:span text:style-name="T240">. gamtos vertybių apsauga;</text:span></text:p>
      <text:p text:style-name="P241"><text:span text:style-name="T242">12.2</text:span><text:span text:style-name="T243">. kraštovaizdžio apsauga.</text:span></text:p>
      <text:p text:style-name="P244"><text:span text:style-name="T245">12.3</text:span><text:span text:style-name="T246">. nekilnojamųjų kultūros vertybių apsauga;</text:span></text:p>
      <text:p text:style-name="P247"><text:span text:style-name="T248">13</text:span><text:span text:style-name="T249">. Veiksmų planą sudaro:<text:s/></text:span></text:p>
      <text:p text:style-name="P250"><text:span text:style-name="T251">13.1</text:span><text:span text:style-name="T252">. įvadinė dalis, kurioje pateikiama bendra informacija apie teritoriją, jos tikslines vertybes;</text:span></text:p>
      <text:p text:style-name="P253"><text:span text:style-name="T254">13.2</text:span><text:span text:style-name="T255">. pagrindžiamoji dalis, kurią sudaro:</text:span></text:p>
      <text:p text:style-name="P256"><text:span text:style-name="T257">13.2.1</text:span><text:span text:style-name="T258">. gamtosaugos ir (ar) paveldosaugos problemų aprašymas;</text:span></text:p>
      <text:p text:style-name="P259"><text:span text:style-name="T260">13.2.2</text:span><text:span text:style-name="T261">. tikslai, uždaviniai ir priemonės gamtosaugos ir (ar) paveldosaugos problemoms spręsti;<text:s/></text:span></text:p>
      <text:p text:style-name="P262"><text:span text:style-name="T263">13.2.3</text:span><text:span text:style-name="T264">. priemonių įgyvendinimo sąlygos, tvarkymo plotai, siekiami rezultatai ir rodikliai;</text:span></text:p>
      <text:p text:style-name="P265"><text:span text:style-name="T266">13.2.4</text:span><text:span text:style-name="T267">. galimi finansavimo šaltiniai (numatytos priemonės įgyvendinamos valstybės biudžeto, Europos Sąjungos ir kitų šaltinių lėšomis), preliminarus lėšų poreikis priemonių įgyvendinimui;</text:span></text:p>
      <text:p text:style-name="P268"><text:span text:style-name="T269">13.3</text:span><text:span text:style-name="T270">. baigiamoji dalis, kurioje nurodoma:</text:span></text:p>
      <text:p text:style-name="P271"><text:span text:style-name="T272">13.3.1</text:span><text:span text:style-name="T273">. už veiksmų plano priemonių įgyvendinimą, dokumento įgyvendinimo koordinavimą ir peržiūrą atsakingos institucijos ir jų funkcijos;</text:span></text:p>
      <text:p text:style-name="P274"><text:span text:style-name="T275">13.3.2</text:span><text:span text:style-name="T276">. veiksmų plano įgyvendinimo stebėsenos ir rezultatų vertinimo tvarka;</text:span></text:p>
      <text:p text:style-name="P277"><text:span text:style-name="T278">13.3.3</text:span><text:span text:style-name="T279">. priedai.<text:s/></text:span></text:p>
      <text:p text:style-name="P280"/>
      <text:h text:style-name="P281" text:outline-level="3"><text:span text:style-name="T282">V</text:span><text:span text:style-name="T283"><text:s/>SKYRIUS</text:span></text:h>
      <text:h text:style-name="P284" text:outline-level="4"><text:span text:style-name="T285">STRATEGINIO PLANAVIMO DOKUMENTŲ RENGIMAS</text:span></text:h>
      <text:p text:style-name="P286"/>
      <text:p text:style-name="P287"><text:span text:style-name="T288">14</text:span><text:span text:style-name="T289">. Strateginio planavimo dokumentų rengimo organizatoriai yra:</text:span></text:p>
      <text:p text:style-name="P290"><text:span text:style-name="T291">14.1</text:span><text:span text:style-name="T292">. Valstybinė saugomų teritorijų tarnyba prie Aplinkos ministerijos (toliau – Tarnyba), kai rengiami valstybės įsteigtų saugomų teritorijų (išskyrus teritorijas, nurodytas Aprašo 14.2 ir 14.3 papunkčiuose) ir tinklo „Natura 2000“ teritorijų strateginio planavimo dokumentai;</text:span></text:p>
      <text:p text:style-name="P293"><text:span text:style-name="T294">14.2</text:span><text:span text:style-name="T295">. Lietuvos Respublikos kultūros ministerija, kai rengiami kultūros paveldo objektų ir vietovių, valstybinių kultūrinių rezervatų (rezervatų-muziejų), valstybinių kultūrinių draustinių ir istorinių nacionalinių parkų strateginio planavimo dokumentai;</text:span></text:p>
      <text:p text:style-name="P296"><text:span text:style-name="T297">14.3</text:span><text:span text:style-name="T298">. savivaldybių administracijos, kai rengiami savivaldybių įsteigtų saugomų teritorijų strateginio planavimo dokumentai.</text:span></text:p>
      <text:p text:style-name="P299"><text:span text:style-name="T300">15</text:span><text:span text:style-name="T301">. Strateginio planavimo dokumentus rengia:</text:span></text:p>
      <text:p text:style-name="P302"><text:span text:style-name="T303">15.1</text:span><text:span text:style-name="T304">. Tarnyba – vietovių gamtotvarkos planus;</text:span></text:p>
      <text:p text:style-name="P305"><text:span text:style-name="T306">15.2</text:span><text:span text:style-name="T307">. saugomos teritorijos direkcija – saugomų teritorijų gamtotvarkos planus, tikslines programas, veiksmų planus jos administruojamų ar jai saugoti ir tvarkyti priskirtų Lietuvos Respublikos saugomų teritorijų, tinklo „Natura 2000“ teritorijų apsaugai ir tvarkymui užtikrinti;</text:span></text:p>
      <text:p text:style-name="P308"><text:span text:style-name="T309">15.3</text:span><text:span text:style-name="T310">. Kultūros paveldo departamentas – strateginio planavimo dokumentus, susijusius su kultūros paveldo objektais ir vietovėmis, skirtus nekilnojamųjų kultūros vertybių apsaugai ir tvarkymui užtikrinti;<text:s/></text:span></text:p>
      <text:p text:style-name="P311"><text:span text:style-name="T312">15.4</text:span><text:span text:style-name="T313">. savivaldybių institucijos – dokumentus savivaldybių įsteigtų saugomų teritorijų apsaugai ir tvarkymui užtikrinti;<text:s/></text:span></text:p>
      <text:p text:style-name="P314"><text:span text:style-name="T315">15.5</text:span><text:span text:style-name="T316">. nevyriausybinės<text:s/></text:span><text:span text:style-name="T317">ar kitos organizacijos, turinčios saugomų teritorijų planavimo ir tvarkymo patirties. Tokiu atveju organizatorius, įvertinęs pateiktus pasiūlymus ir jiems pritaręs, su minėta organizacija pasirašo susitarimą, kuriame nustatomi strateginio planavimo dokumentų rengimo terminai, atsakingi asmenys ir kita susitarimui įvykdyti būtina informacija.<text:s/></text:span></text:p>
      <text:p text:style-name="P318"><text:span text:style-name="T319">16</text:span><text:span text:style-name="T320">. Kai saugomų teritorijų gamtotvarkos planai ar veiksmų planai apima priemones, kurias įgyvendinti suplanuota privačios nuosavybės teise valdomoje miško žemėje, rengėjas bendradarbiauja su žemės savininkais ar valdytojais ir esant poreikiui rengia privačių miškų vidinės miškotvarkos projektus ar jų pakeitimus.</text:span></text:p>
      <text:p text:style-name="P321"><text:span text:style-name="T322">17</text:span><text:span text:style-name="T323">. Strateginio planavimo dokumentų rengėjas:</text:span></text:p>
      <text:p text:style-name="P324"><text:span text:style-name="T325">17.1</text:span><text:span text:style-name="T326">. Aprašo 21–24 punktuose nustatyta tvarka viešina strateginio planavimo dokumentų projektus;</text:span></text:p>
      <text:p text:style-name="P327"><text:span text:style-name="T328">17.2</text:span><text:span text:style-name="T329">. suinteresuotoms institucijoms teikia derinti strateginio planavimo dokumentų projektus.</text:span></text:p>
      <text:p text:style-name="P330"><text:span text:style-name="T331">18</text:span><text:span text:style-name="T332">. Rengdamas tinklo „Natura 2000“ teritorijos ar jos dalies, kuriai apsaugos tikslai nenustatyti, saugomos teritorijos gamtotvarkos planą, rengėjas parengia apsaugos tikslų projektą, skirtą visai „Natura 2000“ tinklo teritorijai, kuris, prieš pradedant rengti gamtotvarkos planą, turi būti suderintas su Tarnyba.</text:span></text:p>
      <text:p text:style-name="P333"><text:span text:style-name="T334">19</text:span><text:span text:style-name="T335">. Rengdamas tinklo „Natura 2000“ teritorijos ar jos dalies, kuriai apsaugos tikslai nenustatyti, veiksmų planą, rengėjas įvertina visas teritorijoje esančias saugomas gamtos vertybes, motyvuotai pagrindžia, kad planuojamos priemonės joms neturės neigiamo poveikio, ir nurodo, kokį teigiamą poveikį turės tinklo „Natura 2000“ teritorijos tikslinėms vertybėms.<text:s/></text:span></text:p>
      <text:p text:style-name="P336"><text:span text:style-name="T337">20</text:span><text:span text:style-name="T338">. Rengiant strateginio planavimo dokumentus surinktus duomenis apie rastas saugomų gyvūnų, augalų ir grybų rūšių radavietes ir augavietes rengėjas pateikia į Saugomų rūšių informacinę sistemą.</text:span></text:p>
      <text:p text:style-name="P339"/>
      <text:h text:style-name="P340" text:outline-level="3"><text:span text:style-name="T341">VI</text:span><text:span text:style-name="T342"><text:s/>SKYRIUS</text:span></text:h>
      <text:h text:style-name="P343" text:outline-level="5"><text:span text:style-name="T344">STRATEGINIO PLANAVIMO DOKUMENTŲ PROJEKTŲ VIEŠINIMAS, DERINIMAS IR TVIRTINIMAS</text:span></text:h>
      <text:h text:style-name="P345" text:outline-level="5"/>
      <text:p text:style-name="P346"><text:span text:style-name="T347">21</text:span><text:span text:style-name="T348">. Rengėjas parengia trumpą informacinį pranešimą apie parengtą saugomų teritorijų gamtotvarkos planų, veiksmų planų ir tikslinių programų projektą, kuris turi būti paskelbtas organizatoriaus, rengėjo, saugomų teritorijų direkcijų interneto svetainėse su šių dokumentų projektais. Informaciniame pranešime turi būti nurodytas rengėjo elektroninis paštas, nustatytas ne trumpesnis kaip 10 darbo dienų terminas pasiūlymams ir (ar) pastaboms pateikti, kita, rengėjo nuomone, svarbi informacija.<text:s/></text:span></text:p>
      <text:p text:style-name="P349"><text:span text:style-name="T350">Kai strateginio planavimo dokumentų projektuose numatomos priemonės, kurias įgyvendinti<text:s/></text:span><text:span text:style-name="T351">planuojama valstybinėje<text:s/></text:span><text:span text:style-name="T352">miško žemėje ir kurios paveiks miškotvarkos sprendinius, tokie projektai viešinami<text:s/></text:span><text:span text:style-name="T353">ir papildomai derinami, tvirtinami ir skelbiami vadovaujantis Vidinės miškotvarkos projektų rengimo taisyklėmis, patvirtintomis Lietuvos Respublikos aplinkos ministro 2006 m. rugsėjo 1 d. įsakymu Nr. D1-406 „Dėl Miškų tvarkymo schemų ir Vidinės miškotvarkos projektų rengimo taisyklių patvirtinimo“.</text:span></text:p>
      <text:p text:style-name="P354"><text:span text:style-name="T355">22</text:span><text:span text:style-name="T356">. Saugomų teritorijų gamtotvarkos planų, veiksmų planų ir tikslinių programų viešinimo metu gavus<text:s/></text:span><text:span text:style-name="T357">žemės savininkų, valdytojų, suinteresuotos visuomenės</text:span><text:span text:style-name="T358"><text:s/>rašytinių nuomonių, ne vėliau kaip per 20 darbo dienų nuo jų gavimo dienos, parengiami ir išsiunčiami atsakymai raštu.<text:s/></text:span><text:soft-page-break/><text:span text:style-name="T359">Rengėjas apibendrintą atsakymų informaciją skelbia savo ir saugomų teritorijų direkcijų svetainėse. Esant poreikiui, ne vėliau kaip per 20 darbo dienų nuo viešinimo pabaigos organizuojamas susitikimas, jame paaiškinami šių dokumentų rengimo tikslai ir esminės numatomų įgyvendinti priemonių kryptys. Susitikime svarstomi klausimai protokoluojami, protokole pateikiamos apibendrintos susitikimo dalyvių nuomonės, pasiūlymai. Nesant prieštaravimų ar pasiūlymų arba motyvuotai juos atmetus, laikoma, kad projektų viešinimo procedūros atliktos tinkamai.<text:s/></text:span></text:p>
      <text:p text:style-name="P360"><text:span text:style-name="T361">23</text:span><text:span text:style-name="T362">. Saugomų teritorijų gamtotvarkos planų, veiksmų planų ir tikslinių programų viešinimo metu rengėjas informuoja, kad strateginio planavimo dokumentuose suplanuotos priemonės, kurias numatyta įgyvendinti privačios nuosavybės teise valdomuose žemės sklypuose, bus įgyvendinamos tik gavus žemės sklypų savininkų ar valdytojų sutikimą.<text:s/></text:span></text:p>
      <text:p text:style-name="P363"><text:span text:style-name="T364">24</text:span><text:span text:style-name="T365">. Veiksmų planų viešinimo metu privačios žemės savininkai ar valdytojai, kurių valdomuose žemės sklypuose planuojama įgyvendinti priemones, informuojami raštu jų deklaruotos gyvenamosios vietos ar buveinės adresu arba elektroninėmis ryšio priemonėmis, pateikiant Aprašo 21 punkte nurodytą informaciją.</text:span></text:p>
      <text:p text:style-name="P366"><text:span text:style-name="T367">25</text:span><text:span text:style-name="T368">. Vietovių gamtotvarkos planai turi būti derinami su suinteresuotomis institucijomis ir Tarnybos teikimu tvirtinami aplinkos ministro (</text:span><text:span text:style-name="T369">istoriniuose nacionaliniuose parkuose, kultūriniuose rezervatuose (rezervatuose-muziejuose) ir draustiniuose, kultūros paveldo objektuose esančių teritorijų – suderinus su Kultūros ministerija)</text:span><text:span text:style-name="T370">.<text:s/></text:span></text:p>
      <text:p text:style-name="P371"><text:span text:style-name="T372">26</text:span><text:span text:style-name="T373">. Valstybės įsteigtų teritorijų strateginio planavimo dokumentai (</text:span><text:span text:style-name="T374">išskyrus vietovių gamtotvarkos planus)</text:span><text:span text:style-name="T375"><text:s/>turi būti suderinti su atitinkamų saugomų teritorijų direkcijomis (jei jos nėra strateginio planavimo dokumentų rengėjai), kurios administruoja ar kurioms priskirta teritorijų, kurių strateginio planavimo dokumentai rengiami, apsauga ir priežiūra, su kitomis<text:s/></text:span><text:soft-page-break/><text:span text:style-name="T376">suinteresuotomis institucijomis.<text:s/></text:span><text:span text:style-name="T377">T</text:span><text:span text:style-name="T378">eritorijos, esančios istoriniame nacionaliniame parke, valstybiniame kultūriniame rezervate (rezervate-muziejuje) ar kultūriniame draustinyje, arba teritorijos, kurioje numatomos įgyvendinti priemonės</text:span><text:span text:style-name="T379"><text:s/></text:span><text:span text:style-name="T380">gali paveikti kultūros paveldo objektą, strateginio planavimo dokumentas turi būti suderintas su atitinkamu Kultūros paveldo departamentu prie Kultūros ministerijos; jeigu šios teritorijos įtrauktos ir į tinklą „Natura 2000“, strateginio planavimo dokumentas turi būti suderintas ir su Tarnyba.<text:s/></text:span></text:p>
      <text:p text:style-name="P381"><text:span text:style-name="T382">27</text:span><text:span text:style-name="T383">.<text:s/></text:span><text:span text:style-name="T384">Savivaldybių draustinių ar jų dalių, įtrauktų į teritorijų tinklą „Natura 2000“, strateginio planavimo dokumentai (išskyrus vietovių gamtotvarkos planus)</text:span><text:span text:style-name="T385"><text:s/>turi būti suderinti su atitinkama savivaldybės administracija, saugomos teritorijos direkcija (jei jos nėra strateginio planavimo dokumento rengėjai), kuriai priskirta tinklo „Natura 2000“ teritorijos apsauga ir priežiūra, kitomis suinteresuotomis institucijomis.</text:span></text:p>
      <text:p text:style-name="P386"><text:span text:style-name="T387">28</text:span><text:span text:style-name="T388">. Savivaldybių draustinių ar jų dalių, neįtrauktų į teritorijų tinklą „Natura 2000“, strateginio planavimo dokumentai (išskyrus vietovių gamtotvarkos planus), turi būti suderinti su Tarnyba, kitomis suinteresuotomis institucijomis.<text:s/></text:span></text:p>
      <text:p text:style-name="P389"><text:span text:style-name="T390">29</text:span><text:span text:style-name="T391">. Saugomų teritorijų gamtotvarkos planus, išskyrus Aprašo 32 ir 33 punktuose numatytus atvejus,<text:s/></text:span><text:span text:style-name="T392">tvirtina Tarnyba.<text:s/></text:span></text:p>
      <text:p text:style-name="P393"><text:span text:style-name="T394">30</text:span><text:span text:style-name="T395">. Veiksmų planus,<text:s/></text:span><text:span text:style-name="T396">išskyrus Aprašo 32 punkte numatytus atvejus,<text:s/></text:span><text:span text:style-name="T397">tvirtina atitinkama saugomos teritorijos direkcija.</text:span></text:p>
      <text:p text:style-name="P398"><text:span text:style-name="T399">31</text:span><text:span text:style-name="T400">. Tikslines programas,<text:s/></text:span><text:span text:style-name="T401">išskyrus Aprašo 32 ir 33 punktuose numatytus atvejus,</text:span><text:span text:style-name="T402"><text:s/>tvirtina Tarnyba.</text:span></text:p>
      <text:p text:style-name="P403"><text:span text:style-name="T404">32</text:span><text:span text:style-name="T405">. Savivaldybių draustinių strateginio planavimo dokumentus tvirtina savivaldybių institucijos. Jeigu savivaldybių draustinių strateginio planavimo dokumentai parengti tinklo „Natura 2000“ teritorijoje esančioms<text:s/></text:span><text:span text:style-name="T406">s</text:span><text:span text:style-name="T407">augomoms gyvūnų, augalų, grybų rūšims ir buveinėms<text:s/></text:span><text:soft-page-break/><text:span text:style-name="T408">saugoti, tokius saugomų teritorijų gamtotvarkos planus, tikslines programas tvirtina Tarnyba, veiksmų planus – atitinkama saugomos teritorijos direkcija.</text:span><text:span text:style-name="T409"><text:s/></text:span></text:p>
      <text:p text:style-name="P410"><text:span text:style-name="T411">33</text:span><text:span text:style-name="T412">. Kultūros paveldo objektų ir vietovių, valstybinių kultūrinių rezervatų (rezervatų-muziejų), valstybinių kultūrinių draustinių ir istorinių nacionalinių parkų strateginio planavimo dokumentus tvirtina kultūros ministras, išskyrus veiksmų planus, kuriuos tvirtina atitinkamos saugomos teritorijos direkcija. Jeigu tokios teritorijos ar jų dalys priskirtos „Natura 2000“ tinklui, jų saugomų teritorijų gamtotvarkos planus ir tikslines programas, kurių tikslas – saugomų gyvūnų, augalų, grybų rūšių ir buveinių apsauga, tvirtina Tarnyba.</text:span></text:p>
      <text:p text:style-name="P413"><text:span text:style-name="T414">34</text:span><text:span text:style-name="T415">. Patvirtinti strateginio planavimo dokumentai ir jų priedai, susiję su teritorijų apsauga ir tvarkymu, ne vėliau kaip per 5 darbo dienas paskelbiami juos patvirtinusios institucijos ir atitinkamos saugomos teritorijos direkcijos interneto svetainėse.</text:span></text:p>
      <text:h text:style-name="P416" text:outline-level="3"/>
      <text:h text:style-name="P417" text:outline-level="3"><text:span text:style-name="T418">VII</text:span><text:span text:style-name="T419"><text:s/>SKYRIUS</text:span></text:h>
      <text:h text:style-name="P420" text:outline-level="4"><text:span text:style-name="T421">STRATEGINIO PLANAVIMO DOKUMENTŲ PERŽIŪRA IR KEITIMAS<text:s/></text:span></text:h>
      <text:h text:style-name="P422" text:outline-level="4"/>
      <text:p text:style-name="P423"><text:span text:style-name="T424">35</text:span><text:span text:style-name="T425">.<text:s/></text:span><text:span text:style-name="T426">Už strateginio planavimo dokumento peržiūrą atsakinga institucija periodiškai, kaip nustatyta strateginio planavimo dokumente, bet ne rečiau kaip kas 5 metus, atsižvelgdama į kintančias aplinkybes ir veiksnius, peržiūrėdama dokumentą turi įvertinti jame<text:s/></text:span><text:span text:style-name="T427">iškeltų tikslų, uždavinių ir priemonių atitiktį esamai situacijai,<text:s/></text:span><text:span text:style-name="T428">priemonių</text:span><text:span text:style-name="T429"><text:s/>finansavimą ir lėšų panaudojimą, pasiektus rezultatus, tikslinių vertybių apsaugos būklę pagal jų stebėsenos rezultatus, būtinybę keisti suplanuotas priemones ir (ar) numatyti naujas, numatyti</text:span><text:span text:style-name="T430"><text:s/>preliminarų lėšų poreikį kiekvienam vėlesniam 5 metų laikotarpiui.</text:span></text:p>
      <text:p text:style-name="P431"><text:span text:style-name="T432">36</text:span><text:span text:style-name="T433">. Jeigu įgyvendinant patvirtintų strateginio planavimo dokumentų priemones ir vykdant jų įgyvendinimo stebėseną paaiškėja naujų arba nenumatytų aplinkybių, trukdančių įgyvendinti priemones ar kaip nors kitaip siekti tikslų arba pagrindžiančių būtinybę keisti priemones ar tikslus, strateginio planavimo dokumentas gali būti keičiamas prieš tai atlikus jo peržiūrą anksčiau, nei numatyta strateginio planavimo dokumente.</text:span></text:p>
      <text:p text:style-name="P434"><text:span text:style-name="T435">37</text:span><text:span text:style-name="T436">. Turint tikslą peržiūrėti ir (ar) pakeisti strateginio planavimo dokumentą, rengiamas dokumentas, kurio rekomenduojamas turinys pateikiamas Aprašo 3 priede. Dokumentą rengia už strateginio planavimo dokumento peržiūrą atsakinga institucija.<text:s/></text:span></text:p>
      <text:p text:style-name="P437"><text:span text:style-name="T438">38</text:span><text:span text:style-name="T439">. Institucija, atsakinga už strateginio planavimo dokumento peržiūrą, organizuoja ir (ar) rengia dokumento pakeitimą, jį viešina ir derina Aprašo VI skyriuje nustatyta tvarka. Pasiūlymus dėl strateginio planavimo dokumentų keitimo vertina jį patvirtinusi institucija.<text:s/></text:span></text:p>
      <text:p text:style-name="P440"><text:span text:style-name="T441">39</text:span><text:span text:style-name="T442">. Strateginio planavimo dokumentų keitimą gali inicijuoti ir kiti asmenys, jie turi raštu pateikti motyvuotus pasiūlymus institucijai, atsakingai už dokumento peržiūrą. Įvertinusi pasiūlymus ir jiems pritarusi, institucija, atsakinga už dokumento peržiūrą, organizuoja jo keitimą Aprašo 37 ir 38 punktuose nustatyta tvarka.<text:s/></text:span></text:p>
      <text:p text:style-name="P443"><text:span text:style-name="T444">40</text:span><text:span text:style-name="T445">. I</text:span><text:span text:style-name="T446">nformacija apie įgyvendintas priemones, numatytas strateginio planavimo dokumentuose (jų mastą (kiekį, plotą ir kt.) ir kt.), saugomų gamtos vertybių būklės stebėsenos ar kiti svarbūs duomenys ne vėliau kaip per 15 darbo dienų nuo priemonių įgyvendinimo ir stebėsenos atlikimo pateikiami institucijai, atsakingai už dokumento priemonių įgyvendinimo koordinavimą. Ji gautus duomenis paskelbia savo interneto svetainėje.</text:span></text:p>
      <text:p text:style-name="P447"/>
      <text:p text:style-name="P448"><text:span text:style-name="T449">________________________</text:span></text:p>
      <text:p text:style-name="P450"><text:span text:style-name="T455">Saugomų</text:span><text:span text:style-name="T456"><text:s/></text:span><text:span text:style-name="T457">teritorijų strateginio planavimo<text:s/></text:span></text:p>
      <text:p text:style-name="P458">dokumentų rengimo tvarkos aprašo</text:p>
      <text:p text:style-name="P459"><text:span text:style-name="T460">1</text:span><text:span text:style-name="T461"><text:s/>priedas</text:span></text:p>
      <text:p text:style-name="P462"/>
      <text:p text:style-name="P463"/>
      <text:p text:style-name="P464"><text:span text:style-name="T465">REIKALAVIMAI SAUGOMOS TERITORIJOS GAMTOTVARKOS PLANO TURINIUI<text:s/></text:span></text:p>
      <text:p text:style-name="P466"/>
      <text:p text:style-name="P467"><text:span text:style-name="T468">I</text:span><text:span text:style-name="T469"><text:s/>SKYRIUS</text:span></text:p>
      <text:p text:style-name="P470"><text:span text:style-name="T471">BENDROSIOS NUOSTATOS</text:span></text:p>
      <text:p text:style-name="P472"/>
      <text:p text:style-name="P473"><text:span text:style-name="T474">1</text:span><text:span text:style-name="T475">. Reikalavimai saugomos teritorijos gamtotvarkos plano turiniui (toliau – Reikalavimai turiniui) taikomi saugomos teritorijos gamtotvarkos planui (toliau – gamtotvarkos planas), kurį rengėjas turi parengti atsižvelgdamas į šių Reikalavimų turiniui 2 punkte nurodytą struktūrą.</text:span></text:p>
      <text:p text:style-name="P476"><text:span text:style-name="T477">2</text:span><text:span text:style-name="T478">. Plano struktūrą, kuri detalizuojama Reikalavimų turiniui II–VI skyriuose, sudaro:</text:span></text:p>
      <text:p text:style-name="P479"><text:span text:style-name="T480">2.1</text:span><text:span text:style-name="T481">.<text:s/></text:span><text:span text:style-name="T482">esamos situacijos<text:s/></text:span><text:span text:style-name="T483">aprašymas ir įvertinimas</text:span><text:span text:style-name="T484">;<text:s/></text:span></text:p>
      <text:p text:style-name="P485"><text:span text:style-name="T486">2.2</text:span><text:span text:style-name="T487">. gamtotvarkos plano<text:s/></text:span><text:span text:style-name="T488">tikslai, uždaviniai, priemonės ir galimos priemonių alternatyvos;<text:s/></text:span></text:p>
      <text:p text:style-name="P489"><text:span text:style-name="T490">2.3</text:span><text:span text:style-name="T491">. už priemonių įgyvendinimą atsakingi subjektai ir priemonėms įgyvendinti reikalingi ištekliai;<text:s/></text:span></text:p>
      <text:p text:style-name="P492"><text:span text:style-name="T493">2.4</text:span><text:span text:style-name="T494">. gamtotvarkos plano įgyvendinimo stebėsena ir peržiūra;</text:span></text:p>
      <text:p text:style-name="P495"><text:span text:style-name="T496">2.5</text:span><text:span text:style-name="T497">. priedai.</text:span></text:p>
      <text:p text:style-name="P498"/>
      <text:p text:style-name="P499"><text:span text:style-name="T500">II</text:span><text:span text:style-name="T501"><text:s/>SKYRIUS</text:span></text:p>
      <text:p text:style-name="P502"><text:span text:style-name="T503">ESAMOS SITUACIJOS APRAŠYMAS IR ĮVERTINIMAS</text:span></text:p>
      <text:p text:style-name="P504"/>
      <text:p text:style-name="P505"><text:span text:style-name="T506">3</text:span><text:span text:style-name="T507">. Esamos situacijos aprašyme ir įvertinime pateikiama:<text:s/></text:span></text:p>
      <text:p text:style-name="P508"><text:span text:style-name="T509">3.1</text:span><text:span text:style-name="T510">. teritorijos, kurios gamtotvarkos planas parengtas, schema, kurioje nurodomas jos užimamas plotas, ribos, savivaldybių, į kurias patenka teritorija, ribos;</text:span></text:p>
      <text:p text:style-name="P511"><text:span text:style-name="T512">3.2</text:span><text:span text:style-name="T513">. teritorijos ypatumai, teisinis apsaugos statusas ir svarba (įvardijamos saugomos gamtos vertybės, įskaitant Europos Bendrijos</text:span><text:span text:style-name="T514"><text:s/></text:span><text:span text:style-name="T515">svarbos rūšis ir natūralias buveines, jų svarba ir apsaugos būklė, veiklą reglamentuojančių įstatymų ir kitų teisės aktų nuostatos, kurios sumažina ar pašalina grėsmes teritorijoje saugomoms vertybėms);</text:span></text:p>
      <text:p text:style-name="P516"><text:span text:style-name="T517">3.3</text:span><text:span text:style-name="T518">. žemės ir gamtos išteklių nuosavybės forma ir naudojimas;</text:span></text:p>
      <text:p text:style-name="P519"><text:span text:style-name="T520">3.4</text:span><text:span text:style-name="T521">. geologinių, geomorfologinių, hidrografinių, kitų sąlygų aprašymas, jų grafinė medžiaga, – jeigu to reikia priemonėms pagrįsti;</text:span></text:p>
      <text:p text:style-name="P522"><text:span text:style-name="T523">3.5</text:span><text:span text:style-name="T524">. teritorijoje vykdomos veiklos, įgyvendinami planai, programos ir projektai, turintys reikšmingą teigiamą (pvz., vidinės miškotvarkos projektuose suplanuotos priemonės, ekstensyvus ūkininkavimas) ar neigiamą (pvz., gamybos, infrastruktūros objektų plėtra) poveikį saugomoms gamtos vertybėms;<text:s/></text:span></text:p>
      <text:p text:style-name="P525"><text:span text:style-name="T526">3.6</text:span><text:span text:style-name="T527">. įvardijamos grėsmės, problemos, pateikiama jų analizė ir išvada, ar teisinis teritorijos apsaugos statusas ir atitinkamas veiklos reglamentavimas užtikrina pakankamą saugomų gamtos vertybių apsaugą.</text:span></text:p>
      <text:p text:style-name="P528"/>
      <text:p text:style-name="P529"><text:span text:style-name="T530">III</text:span><text:span text:style-name="T531"><text:s/>SKYRIUS</text:span></text:p>
      <text:p text:style-name="P532"><text:span text:style-name="T533">GAMTOTVARKOS PLANO TIKSLAI, UŽDAVINIAI, PRIEMONĖS IR GALIMOS PRIEMONIŲ ALTERNATYVOS</text:span></text:p>
      <text:p text:style-name="P534"/>
      <text:p text:style-name="P535"><text:span text:style-name="T536">4</text:span><text:span text:style-name="T537">. Gamtotvarkos plano tikslai formuluojami atsižvelgiant į teritorijos steigimo tikslus, patvirtintus ar rengiamus apsaugos tikslus, problemų mastą ir kilmę, nustatant, kurias iš jų įmanoma išspręsti. Gamtotvarkos plano tikslai turi apimti visas teritorijos gamtos vertybių apsaugai svarbias sritis (pagal prioritetus), būti realūs ir pasiekiami. Apibrėžiant gamtotvarkos plano tikslus, turi būti išvardyta, kokio saugomų gamtos vertybių kokybės pokyčio (esamos palankios apsaugos būklės užtikrinimo, palankios apsaugos būklės atkūrimo ar pan.) siekiama, jei galima, pokytis išreiškiamas skaitine išraiška.</text:span></text:p>
      <text:p text:style-name="P538"><text:span text:style-name="T539">5</text:span><text:span text:style-name="T540">.</text:span><text:span text:style-name="T541"><text:s/></text:span><text:span text:style-name="T542">Gamtotvarkos</text:span><text:span text:style-name="T543"><text:s/>plano uždaviniai dėstomi prioriteto tvarka.</text:span><text:span text:style-name="T544"><text:s/>Jie turi būti konkretūs, užtikrinantys, kad tikslas būtų pasiektas.<text:s/></text:span></text:p>
      <text:p text:style-name="P545"><text:span text:style-name="T546">6</text:span><text:span text:style-name="T547">. Kiekvienam uždaviniui numatomos priemonės, kurios prioriteto tvarka įrašomos užpildant tokios formos lentelę:<text: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Uždaviniai</text:p>
          </table:table-cell>
          <table:table-cell table:style-name="TableCell557">
            <text:p text:style-name="P558">Priemonės pavadinimas</text:p>
          </table:table-cell>
          <table:table-cell table:style-name="TableCell559">
            <text:p text:style-name="P560">Atsakinga institucija</text:p>
          </table:table-cell>
          <table:table-cell table:style-name="TableCell561">
            <text:p text:style-name="P562">Priemonės įvykdymo terminas ir (ar) periodiškuma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text:span text:style-name="T574">7</text:span><text:span text:style-name="T575">. Po Reikalavimų turiniui 6 punkte nurodyta lentele pateikiamas išsamus priemonių aprašymas:</text:span></text:p>
      <text:p text:style-name="P576"><text:span text:style-name="T577">7.1</text:span><text:span text:style-name="T578">. nurodomas priemonių apimamas plotas; tvarkymo plotų numeriai;<text:s/></text:span><text:span text:style-name="T579">jeigu priemonę planuojama įgyvendinti tik tvarkyti skirto ploto dalyje, nurodomas jo faktinis tvarkytinas plotas</text:span><text:span text:style-name="T580">;</text:span></text:p>
      <text:p text:style-name="P581"><text:span text:style-name="T582">7.2</text:span><text:span text:style-name="T583">.<text:s/></text:span><text:span text:style-name="T584">nurodoma, kurios priemonės yra pagrindinės, koks turi būti jų minimalus mastas (</text:span><text:span text:style-name="T585">kiekis, plotas ir kt.)</text:span><text:span text:style-name="T586">, kad būtų pasiektas teigiamas gamtosauginis efektas. Turi būti paaiškinta, ar yra tokių priemonių, kurių minimalaus masto neįgyvendinus</text:span><text:span text:style-name="T587">,</text:span><text:span text:style-name="T588"><text:s/>būtų netikslinga finansuoti kitas<text:s/></text:span><text:span text:style-name="T589">gamtotvarkos</text:span><text:span text:style-name="T590"><text:s/>plano priemones;</text:span></text:p>
      <text:p text:style-name="P591"><text:span text:style-name="T592">7.3</text:span><text:span text:style-name="T593">.</text:span><text:span text:style-name="T594"><text:s/>nurodomi siektini priemonių įgyvendinimo poveikio tikslinėms vertybėms rodikliai, pagal kuriuos turi būti vertinamas atskirų priemonių ir gamtotvarkos plano tikslų įgyvendinimo efektyvumas;</text:span></text:p>
      <text:p text:style-name="P595"><text:span text:style-name="T596">7.4</text:span><text:span text:style-name="T597"><text:s/>nurodoma, kokį poveikį priemonių įgyvendinimas turės kitoms (ne tikslinėms) vertybėms,<text:s/></text:span><text:span text:style-name="T598">miško žemėje – miško atsikūrimui, esamų ir būsimų medynų rūšinei sudėčiai, struktūrai ir sanitarinei būklei.</text:span></text:p>
      <text:p text:style-name="P599"><text:span text:style-name="T600">8</text:span><text:span text:style-name="T601">. Teritorijoje išskiriami tvarkymo plotai, kuriuose būtina įgyvendinti priemones.<text:s/></text:span></text:p>
      <text:p text:style-name="P602"><text:span text:style-name="T603">9</text:span><text:span text:style-name="T604">. Teritorijų tvarkymo plotų išskyrimo principai:<text:s/></text:span></text:p>
      <text:p text:style-name="P605"><text:span text:style-name="T606">9.1</text:span><text:span text:style-name="T607">. Tvarkymo plotai skirstomi pagal skirtingą priemonių pobūdį arba pagal priemonių vykdymo laikotarpius ir kitas tvarkyti</text:span><text:span text:style-name="T608"><text:s/></text:span><text:span text:style-name="T609">svarbias savybes.</text:span></text:p>
      <text:p text:style-name="P610"><text:span text:style-name="T611">9.2</text:span><text:span text:style-name="T612">. Valstybės ir privačios nuosavybės teise valdomi ir (ar) skirti nuosavybės teisėms atkurti žemės sklypai negali patekti į tą patį tvarkymo plotą, turi būti išskirti keli tvarkymo plotai.<text:s/></text:span></text:p>
      <text:p text:style-name="P613"><text:span text:style-name="T614">9.3</text:span><text:span text:style-name="T615">. Tvarkymo plotas gali apimti tik vieną žemės naudmenų rūšį (pvz., miško ir žemės ūkio naudmenos negali patekti į tą patį tvarkymo plotą), jeigu priemonės finansavimo šaltiniai, įgyvendinimo sąlygos skiriasi priklausomai nuo žemės naudmenų rūšies.</text:span></text:p>
      <text:p text:style-name="P616"><text:span text:style-name="T617">9.4</text:span><text:span text:style-name="T618">. Tvarkymo plotas gali apimti tik vieno valstybinės žemės valdytojo (patikėtinio) valdomus žemės sklypus.</text:span></text:p>
      <text:p text:style-name="P619"><text:span text:style-name="T620">10</text:span><text:span text:style-name="T621">. Informacija apie kiekvieną išskirtą tvarkymo plotą:<text:s/></text:span></text:p>
      <text:p text:style-name="P622"><text:span text:style-name="T623">10.1</text:span><text:span text:style-name="T624">. bendras ir (ar) tvarkytinas plotas;</text:span></text:p>
      <text:p text:style-name="P625"><text:span text:style-name="T626">10.2</text:span><text:span text:style-name="T627">. žemės nuosavybės forma (privačios nuosavybės teise valdomi žemės sklypai (jų skaičius ir plotas), valstybei nuosavybės teise priklausantys žemės sklypai (jų skaičius ir plotas) ir jų savininkai, valdytojai, valstybinės reikšmės miškai (jų plotas), valstybiniai miškai, rezervuoti nuosavybės teisėms atkurti (jų plotas) ar kiti laisvos valstybinės žemės fondui priskirti žemės plotai ar sklypai (jų plotas);</text:span></text:p>
      <text:p text:style-name="P628"><text:span text:style-name="T629">10.3</text:span><text:span text:style-name="T630">. žemės naudmenos (kokios žemės naudmenos patenka į tvarkymo plotą (pvz., miško naudmenos, žemės ūkio naudmenos (ariama žemė, sodai, pievos ir natūralios ganyklos, miškai ir krūmai, pelkės (šlapynės), vandenys, kita žemė), jų užimamas plotas);<text:s/></text:span></text:p>
      <text:p text:style-name="P631"><text:span text:style-name="T632">10.4</text:span><text:span text:style-name="T633">. nustatytos į<text:s/></text:span><text:span text:style-name="T634">1</text:span><text:span text:style-name="T635">992 m. gegužės 21 d. Tarybos direktyvos 92/43/EEB dėl natūralių buveinių ir laukinės faunos bei floros apsaugos su paskutiniais pakeitimais, padarytais 2013 m. gegužės 13 d. Tarybos direktyva 2013/17/ES (toliau – Direktyva 92/43/EEB), I priedą įrašytos Europos Bendrijos svarbos natūralios buveinės, jų užimami plotai;</text:span></text:p>
      <text:p text:style-name="P636"><text:span text:style-name="T637">10.5</text:span><text:span text:style-name="T638">. nustatytos į<text:s/></text:span><text:span text:style-name="T639">Lietuvos Respublikos saugomų gyvūnų, augalų ir grybų rūšių<text:s/></text:span><text:span text:style-name="T640">sąrašą, patvirtintą Lietuvos Respublikos aplinkos ministro 2003 m. spalio 13 d. įsakymu Nr. 504 „Dėl<text:s/></text:span><text:span text:style-name="T641">Lietuvos Respublikos saugomų gyvūnų, augalų ir grybų rūšių<text:s/></text:span><text:span text:style-name="T642">sąrašo patvirtinimo“ (toliau – Saugomų rūšių sąrašas),<text:s/></text:span><text:span text:style-name="T643">Direktyvos<text:s/></text:span><text:span text:style-name="T644">92/43/EEB II, IV priedus ir<text:s/></text:span><text:span text:style-name="T645">2009 m. lapkričio 30 d. Europos Parlamento ir Tarybos direktyvos 2009/147/EB dėl laukinių paukščių apsaugos su paskutiniais pakeitimais, padarytais 2019 m. birželio 5 d. Europos Parlamento ir Tarybos reglamentu (ES) 2019/1010,</text:span><text:span text:style-name="T646"><text:s/>I priedą įrašytos rūšių augavietės ir radavietės, jų užimami plotai ir (ar) rastų individų skaičius;</text:span></text:p>
      <text:p text:style-name="P647"><text:span text:style-name="T648">10.6</text:span><text:span text:style-name="T649">. aprašomos vietos sąlygos, susijusios su teritorijos tvarkymu (pvz., vieta sunkiai privažiuojama, statūs šlaitai);</text:span></text:p>
      <text:p text:style-name="P650"><text:span text:style-name="T651">10.7</text:span><text:span text:style-name="T652">. pagrindiniai miško taksaciniai duomenys, jeigu tvarkymo plotas išskirtas miškuose saugomoms gamtos vertybėms tvarkyti ir priemonės susijusios su miško kirtimais arba gali turėti įtakos medynų būklės pokyčiams (miško kvartalų numeriai, taksacinių sklypų numeriai, miškų grupės, kiti reikšmingi duomenys);<text:s/></text:span></text:p>
      <text:p text:style-name="P653"><text:span text:style-name="T654">10.8</text:span><text:span text:style-name="T655">. vidinės miškotvarkos projektuose numatytos miškų ūkio priemonės, jeigu jos gali paveikti tvarkymo plote saugomas gamtos vertybes;</text:span></text:p>
      <text:p text:style-name="P656"><text:span text:style-name="T657">10.9</text:span><text:span text:style-name="T658">. informacija apie žemės ūkio naudmenų ar kitus plotus, deklaruojamus išmokoms gauti.</text:span></text:p>
      <text:p text:style-name="P659"><text:span text:style-name="T660">11</text:span><text:span text:style-name="T661">. Apibendrinta informacija apie tvarkymo plotus pateikiama užpildant tokią lentelę:<text: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varkymo ploto Nr.</text:p>
          </table:table-cell>
          <table:table-cell table:style-name="TableCell675">
            <text:p text:style-name="P676">Tvarkytinas plotas, ha</text:p>
          </table:table-cell>
          <table:table-cell table:style-name="TableCell677">
            <text:p text:style-name="P678">Europos Bendrijos svarbos natūralios buveinės kodas, jos užimamas plotas (atskirai pažymint, kurioms buveinėms nustatyti apsaugos tikslai)</text:p>
          </table:table-cell>
          <table:table-cell table:style-name="TableCell679">
            <text:p text:style-name="P680">Saugomos rūšys, rūšies buveinės užimamas plotas ar individų skaičius (atskirai pažymint, kurios rūšys yra Europos Bendrijos svarbos ir kurioms nustatyti apsaugos tikslai)<text:s/></text:p>
          </table:table-cell>
          <table:table-cell table:style-name="TableCell681">
            <text:p text:style-name="P682">Žemės nuosavybės forma (valstybinė ar privati), valstybinės žemės valdytojai (jei valdytojas VĮ Valstybinių miškų urėdija, įrašomas ir atitinkamas regioninis padalinys)</text:p>
          </table:table-cell>
          <table:table-cell table:style-name="TableCell683">
            <text:p text:style-name="P684">Žemės naudmenos, jų užimami plotai<text:s/></text:p>
          </table:table-cell>
          <table:table-cell table:style-name="TableCell685">
            <text:p text:style-name="P686">Miško kvartalų ir sklypų Nr., miškų grupė</text:p>
          </table:table-cell>
          <table:table-cell table:style-name="TableCell687">
            <text:p text:style-name="P688">Gamtinės sąlygos ir kitos tvarkyti svarbios aplinkybė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12</text:span><text:span text:style-name="T709">. Gamtotvarkos</text:span><text:span text:style-name="T710"><text:s/>plane gali būti aprašytos galimos priemonių alternatyvos. Jos turi būti įvertintos nurodant galimas teigiamas ir neigiamas pasekmes. Taip pat turi būti įvertinti socialiniu ir ekonominiu požiūriais priimtiniausi metodai, sukuriantys ekonomiškai pagrįstą palankią buveinių būklę palaikantį mechanizmą: aplinkai draugiškų verslų idėjos, tradicinių amatų skatinimas ir kitos galimybės, teigiamai veikiančios saugomų gamtos vertybių būklę ir užtikrinančios nuolatinį tos būklės palaikymą. Pasirinktas gamtotvarkos metodas turi būti pagrįstas argumentais.</text:span></text:p>
      <text:p text:style-name="P711"/>
      <text:p text:style-name="P712"><text:span text:style-name="T713">IV</text:span><text:span text:style-name="T714"><text:s/>SKYRIUS</text:span></text:p>
      <text:p text:style-name="P715"><text:span text:style-name="T716">UŽ PRIEMONIŲ ĮGYVENDINIMĄ ATSAKINGI SUBJEKTAI IR PRIEMONĖMS ĮGYVENDINTI REIKALINGI IŠTEKLIAI<text:s/></text:span></text:p>
      <text:p text:style-name="P717"/>
      <text:p text:style-name="P718"><text:span text:style-name="T719">13</text:span><text:span text:style-name="T720">. Šiame skyriuje nurodoma:</text:span></text:p>
      <text:p text:style-name="P721"><text:span text:style-name="T722">13.1</text:span><text:span text:style-name="T723">. gamtotvarkos plano priemones įgyvendinantys subjektai ir jų funkcijos;</text:span></text:p>
      <text:p text:style-name="P724"><text:span text:style-name="T725">13.2</text:span><text:span text:style-name="T726">. organizacinės prielaidos, būtinos gamtotvarkos planui sėkmingai įgyvendinti;</text:span></text:p>
      <text:p text:style-name="P727"><text:span text:style-name="T728">13.3</text:span><text:span text:style-name="T729">. institucijų, galinčių įgyvendinti gamtotvarkos plano priemones, įtraukimo į gamtotvarkos plano įgyvendinimą galimybės ir būtinos tam sąlygos;</text:span></text:p>
      <text:p text:style-name="P730"><text:span text:style-name="T731">13.4</text:span><text:span text:style-name="T732">. galimas žemės savininkų, valdytojų indėlis (pateikiama informacija apie žemės savininkų, valdytojų,<text:s/></text:span><text:span text:style-name="T733">vietos bendruomenių, nevyriausybinių<text:s/></text:span><text:span text:style-name="T734">organizacijų, verslo atstovų galimybes įgyvendinti priemones);</text:span></text:p>
      <text:p text:style-name="P735"><text:span text:style-name="T736">13.5</text:span><text:span text:style-name="T737">. institucija, atsakinga už gamtotvarkos plano įgyvendinimo koordinavimą.</text:span></text:p>
      <text:p text:style-name="P738"><text:span text:style-name="T739">14</text:span><text:span text:style-name="T740">. Įvertinami priemonėms įgyvendinti reikalingi žmogiškieji ir materialieji ištekliai:</text:span></text:p>
      <text:p text:style-name="P741"><text:span text:style-name="T742">14.1</text:span><text:span text:style-name="T743">. atliekama žmogiškųjų išteklių analizė (įvertinama, ar institucijos turimi žmogiškieji ištekliai pakankami pavestoms gamtotvarkos plano priemonėms įgyvendinti; prireikus pateikiami pasiūlymai dėl paslaugų pirkimo ar kaip kitaip spręsti žmogiškųjų išteklių trūkumą);</text:span></text:p>
      <text:p text:style-name="P744"><text:span text:style-name="T745">14.2</text:span><text:span text:style-name="T746">. atliekama materialiųjų išteklių analizė (ar institucijos materialiųjų išteklių pakanka pavestoms gamtotvarkos plano priemonėms įgyvendinti; prireikus nurodoma, kiek ir kokių materialiųjų išteklių ar paslaugų reikia įsigyti, kad nebūtų šio trūkumo);</text:span></text:p>
      <text:p text:style-name="P747"><text:span text:style-name="T748">14.3</text:span><text:span text:style-name="T749">. atliekama finansinių išteklių analizė (įvertinami esami ir galimi finansavimo šaltiniai (valstybės biudžeto, Europos Sąjungos ir kitų šaltinių lėšos);</text:span></text:p>
      <text:p text:style-name="P750"><text:span text:style-name="T751">14.4</text:span><text:span text:style-name="T752">. apskaičiuojamas preliminarus lėšų poreikis priemonėms finansuoti. Lėšų poreikis apskaičiuojamas pirmų 5 metų laikotarpiui ir pateikiamas užpildant tokią lentelę:<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Priemonės Nr.<text:s/></text:p>
          </table:table-cell>
          <table:table-cell table:style-name="TableCell767">
            <text:p text:style-name="P768">Atsakinga institucija</text:p>
          </table:table-cell>
          <table:table-cell table:style-name="TableCell769">
            <text:p text:style-name="P770">Tvarkymo ploto Nr.</text:p>
          </table:table-cell>
          <table:table-cell table:style-name="TableCell771">
            <text:p text:style-name="P772">Darbų mastas, ha, vnt.</text:p>
          </table:table-cell>
          <table:table-cell table:style-name="TableCell773" table:number-columns-spanned="5">
            <text:p text:style-name="P774">Įgyvendinimo metai, preliminarus lėšų poreikis, Eur</text:p>
          </table: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I</text:p>
          </table:table-cell>
          <table:table-cell table:style-name="TableCell786">
            <text:p text:style-name="P787">II</text:p>
          </table:table-cell>
          <table:table-cell table:style-name="TableCell788">
            <text:p text:style-name="P789">III</text:p>
          </table:table-cell>
          <table:table-cell table:style-name="TableCell790">
            <text:p text:style-name="P791">IV</text:p>
          </table:table-cell>
          <table:table-cell table:style-name="TableCell792">
            <text:p text:style-name="P793">V</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text:span text:style-name="T815">V</text:span><text:span text:style-name="T816"><text:s/>SKYRIUS</text:span></text:p>
      <text:p text:style-name="P817"><text:span text:style-name="T818">GAMTOTVARKOS PLANO ĮGYVENDINIMO STEBĖSENA IR PERŽIŪRA</text:span></text:p>
      <text:p text:style-name="P819"/>
      <text:p text:style-name="P820"><text:span text:style-name="T821">15</text:span><text:span text:style-name="T822">. Šiame skyriuje pateikiama informacija apie saugomų gamtos vertybių būklės stebėseną įgyvendinus priemones. Aprašomi metodai, kaip turi būti vykdoma saugomų gamtos vertybių stebėsena.</text:span></text:p>
      <text:p text:style-name="P823"><text:span text:style-name="T824">16</text:span><text:span text:style-name="T825">. Nurodoma, kaip dažnai, kada ir kokiais būdais bus vertinami Reikalavimų turiniui 7.3 papunktyje nurodyti rodikliai nustatant numatytų priemonių įgyvendinimo poveikį saugomoms gamtos vertybėms. Institucija, atsakinga už gamtotvarkos plano peržiūrą, analizuoja stebėsenos duomenis, pasiektus rezultatus ir, vadovaudamasi Aprašo 3 priede nurodytomis peržiūros rekomendacijomis, pateikia pasiūlymus tvirtinančiai institucijai dėl priemonių veiksmingumo.</text:span></text:p>
      <text:p text:style-name="P826"/>
      <text:p text:style-name="P827"><text:span text:style-name="T828">VI</text:span><text:span text:style-name="T829"><text:s/>SKYRIUS</text:span></text:p>
      <text:p text:style-name="P830"><text:span text:style-name="T831">PRIEDAI<text:s/></text:span></text:p>
      <text:p text:style-name="P832"/>
      <text:p text:style-name="P833"><text:span text:style-name="T834">17</text:span><text:span text:style-name="T835">. Gamtotvarkos planas pateikiamas su priedais. Esamos situacijos schemoje turi būti nurodoma:</text:span></text:p>
      <text:p text:style-name="P836"><text:span text:style-name="T837">17.1</text:span><text:span text:style-name="T838">. Lietuvos Respublikos saugomos teritorijos ar jos dalies, kuriai parengtas gamtotvarkos planas, ribos;</text:span></text:p>
      <text:p text:style-name="P839"><text:span text:style-name="T840">17.2</text:span><text:span text:style-name="T841">. tinklo „Natura 2000“ teritorijų ar jų dalių</text:span><text:span text:style-name="T842"><text:s/>(</text:span><text:span text:style-name="T843">įskaitant vietoves, atitinkančias gamtinių buveinių apsaugai ir paukščių apsaugai svarbių teritorijų atrankos kriterijus)</text:span><text:span text:style-name="T844"><text:s/>ribos;</text:span><text:span text:style-name="T845"><text:s/></text:span></text:p>
      <text:p text:style-name="P846"><text:span text:style-name="T847">17.3</text:span><text:span text:style-name="T848">. Europos Bendrijos svarbos natūralių buveinių ir rūšių apsaugai skirtų plotų ribos, Saugomų rūšių sąraše nurodytos saugomos rūšys;</text:span></text:p>
      <text:p text:style-name="P849"><text:span text:style-name="T850">17.4</text:span><text:span text:style-name="T851">. krašto apsaugos ir valstybės sienos apsaugos tikslams išskirtų teritorijų ribos;</text:span></text:p>
      <text:p text:style-name="P852"><text:span text:style-name="T853">17.5</text:span><text:span text:style-name="T854">. gamtos, kultūros paveldo objektai;</text:span></text:p>
      <text:p text:style-name="P855"><text:span text:style-name="T856">17.6</text:span><text:span text:style-name="T857">. saugomos teritorijos<text:s/></text:span><text:span text:style-name="T858">funkcinio prioriteto ir (ar) kraštovaizdžio tvarkymo zonų</text:span><text:span text:style-name="T859"><text:s/>ribos;</text:span></text:p>
      <text:p text:style-name="P860"><text:span text:style-name="T861">17.7</text:span><text:span text:style-name="T862">.<text:s/></text:span><text:span text:style-name="T863">sėklinės miško bazės, miškų mokslinio tyrimo ir mokymo objektai, medelynai;<text:s/></text:span></text:p>
      <text:p text:style-name="P864"><text:span text:style-name="T865">17.8</text:span><text:span text:style-name="T866">. žemės naudmenų ribos.</text:span></text:p>
      <text:p text:style-name="P867"><text:span text:style-name="T868">18</text:span><text:span text:style-name="T869">. Tvarkymo priemonių schemoje (kai priemonėms įgyvendinti išskiriami tvarkymo plotai) turi būti nurodoma:<text:s/></text:span></text:p>
      <text:p text:style-name="P870"><text:span text:style-name="T871">18.1</text:span><text:span text:style-name="T872">. tvarkymo plotas;</text:span></text:p>
      <text:p text:style-name="P873"><text:span text:style-name="T874">18.2</text:span><text:span text:style-name="T875">. tvarkymo ploto numeris;</text:span></text:p>
      <text:p text:style-name="P876"><text:span text:style-name="T877">18.3</text:span><text:span text:style-name="T878">. valstybės, privačios nuosavybės teise valdomų žemės sklypų ribos,<text:s/></text:span><text:span text:style-name="T879">laisvos valstybinės žemės fondui</text:span><text:span text:style-name="T880"><text:s/>priskirtos žemės plotų ribos.<text:s/></text:span></text:p>
      <text:p text:style-name="P881"><text:span text:style-name="T882">19</text:span><text:span text:style-name="T883">. Kai rengiamas teritorijos, kurios išorinės ribos sutampa su Lietuvos Respublikos saugomos teritorijos, įskaitant tinklo „Natura 2000“ teritorijos ribomis, arba saugomos teritorijos funkcinio prioriteto zonos ribomis, gamtotvarkos planas</text:span><text:span text:style-name="T884">,</text:span><text:span text:style-name="T885"><text:s/>naudojamos skaitmeninės išorinės ribos pagal Saugomų teritorijų valstybės kadastro duomenis. Riboms skaitmeninti rekomenduojama naudoti naujausius ortofotografinius žemėlapius arba georeferencines geografines informacinės sistemos duomenų bazes masteliu 1:10 000. Ribos turi būti pateiktos koordinačių sistemoje LKS-94. Skaitmeniniams duomenims sukuriami metaduomenys pagal tarptautinio standarto ISO 19115 reikalavimus.</text:span></text:p>
      <text:p text:style-name="P886"><text:span text:style-name="T887">20</text:span><text:span text:style-name="T888">. Pateikiami kiti su teritorijos tvarkymu pagal turinį susiję priedai.</text:span></text:p>
      <text:p text:style-name="P889"/>
      <text:p text:style-name="P890"><text:span text:style-name="T891">_____________</text:span></text:p>
      <text:p text:style-name="P892"><text:span text:style-name="T897">Saugomų</text:span><text:span text:style-name="T898"><text:s/></text:span><text:span text:style-name="T899">teritorijų strateginio planavimo<text:s/></text:span></text:p>
      <text:p text:style-name="P900">dokumentų rengimo tvarkos aprašo</text:p>
      <text:p text:style-name="P901"><text:span text:style-name="T902">2</text:span><text:span text:style-name="T903"><text:s/>p</text:span><text:span text:style-name="T904">riedas</text:span></text:p>
      <text:p text:style-name="P905"/>
      <text:p text:style-name="P906"/>
      <text:p text:style-name="P907"><text:span text:style-name="T908">REIKALAVIMAI VIETOVĖS GAMTOTVARKOS PLANO TURINIUI</text:span></text:p>
      <text:p text:style-name="P909"/>
      <text:p text:style-name="P910">Reikalavimai vietovės gamtotvarkos plano turiniui yra šie:</text:p>
      <text:p text:style-name="P911"><text:span text:style-name="T912">1</text:span><text:span text:style-name="T913">. Aprašoma vietovė, atitinkanti gamtinių buveinių apsaugai ir paukščių apsaugai svarbių teritorijų atrankos kriterijus (toliau – vietovė) (nurodomas jos plotas, ribos, savivaldybių, į kurias patenka vietovė, ribos, aptariamas jos teisinis statusas).</text:span></text:p>
      <text:p text:style-name="P914"><text:span text:style-name="T915">2</text:span><text:span text:style-name="T916">. Aprašomos aptinkamos Europos Bendrijos (toliau – EB) svarbos natūralios buveinės ir rūšys.</text:span></text:p>
      <text:p text:style-name="P917"><text:span text:style-name="T918">3</text:span><text:span text:style-name="T919">. Aprašomi EB svarbos natūralių buveinių ir rūšių bendrieji apsaugos ir tvarkymo poreikiai.</text:span></text:p>
      <text:p text:style-name="P920"><text:span text:style-name="T921">4</text:span><text:span text:style-name="T922">. Nurodoma žemės nuosavybės forma.</text:span></text:p>
      <text:p text:style-name="P923"><text:span text:style-name="T924">5</text:span><text:span text:style-name="T925">. Aprašoma, kaip naudojami gamtos ištekliai.</text:span></text:p>
      <text:p text:style-name="P926"><text:span text:style-name="T927">6</text:span><text:span text:style-name="T928">. Įvertinamos esamos ir galimos grėsmės EB svarbos natūralioms buveinėms ir rūšims.</text:span></text:p>
      <text:p text:style-name="P929"><text:span text:style-name="T930">7</text:span><text:span text:style-name="T931">. Nurodomi vietovėje veiklą reglamentuojantys teisės aktai, planavimo dokumentų sprendiniai.<text:s/></text:span></text:p>
      <text:p text:style-name="P932"><text:span text:style-name="T933">8</text:span><text:span text:style-name="T934">. Pateikiami pasiūlymai dėl veiksmų ir jų alternatyvų vietovės apsaugai (būtinosioms apsaugos priemonėms) nustatyti.</text:span></text:p>
      <text:p text:style-name="P935"><text:span text:style-name="T936">9</text:span><text:span text:style-name="T937">. Nurodomos už dokumento įgyvendinimą, jo koordinavimą ir peržiūrą atsakingos institucijos ir jų funkcijos.</text:span></text:p>
      <text:p text:style-name="P938"><text:span text:style-name="T939">10</text:span><text:span text:style-name="T940">. Pateikiama esamos situacijos schema (vietovės ribos, EB svarbos natūralios buveinės ir rūšys, žemės nuosavybės forma).</text:span></text:p>
      <text:p text:style-name="P941"><text:span text:style-name="T942">______________________</text:span></text:p>
      <text:p text:style-name="P943"><text:span text:style-name="T948">Saugomų</text:span><text:span text:style-name="T949"><text:s/></text:span><text:span text:style-name="T950">teritorijų strateginio planavimo<text:s/></text:span></text:p>
      <text:p text:style-name="P951">dokumentų rengimo tvarkos aprašo</text:p>
      <text:p text:style-name="P952"><text:span text:style-name="T953">3</text:span><text:span text:style-name="T954"><text:s/>p</text:span><text:span text:style-name="T955">riedas</text:span></text:p>
      <text:p text:style-name="P956"/>
      <text:p text:style-name="P957"><text:span text:style-name="T958">STRATEGINIO PLANAVIMO DOKUMENTO<text:s/></text:span><text:span text:style-name="T959">PERŽIŪROS IR PASIŪLYMŲ JĮ KEISTI REKOMENDACIJOS</text:span></text:p>
      <text:p text:style-name="P960"/>
      <text:p text:style-name="P961"><text:span text:style-name="T962">1</text:span><text:span text:style-name="T963">. Atliekant strateginio planavimo dokumento (toliau – dokumentas) peržiūrą nurodoma:</text:span></text:p>
      <text:p text:style-name="P964"><text:span text:style-name="T965">1.1</text:span><text:span text:style-name="T966">. d</text:span><text:span text:style-name="T967">okumento<text:s/></text:span><text:span text:style-name="T968">pavadinimas;</text:span></text:p>
      <text:p text:style-name="P969"><text:span text:style-name="T970">1.2</text:span><text:span text:style-name="T971">. institucijos, atsakingos už dokumento<text:s/></text:span><text:span text:style-name="T972">peržiūros organizavimą, pavadinimas;<text:s/></text:span></text:p>
      <text:p text:style-name="P973"><text:span text:style-name="T974">1.3</text:span><text:span text:style-name="T975">. peržiūros data;<text:s/></text:span></text:p>
      <text:p text:style-name="P976"><text:span text:style-name="T977">1.4</text:span><text:span text:style-name="T978">. tikslas;</text:span></text:p>
      <text:p text:style-name="P979"><text:span text:style-name="T980">1.5</text:span><text:span text:style-name="T981">. uždaviniai;</text:span></text:p>
      <text:p text:style-name="P982"><text:span text:style-name="T983">1.6</text:span><text:span text:style-name="T984">.<text:s/></text:span><text:span text:style-name="T985">a</text:span><text:span text:style-name="T986">psaugos ir (ar) tvarkymo priemonės;</text:span></text:p>
      <text:p text:style-name="P987"><text:span text:style-name="T988">1.7</text:span><text:span text:style-name="T989">. tikslinės vertybės, kurioms išsaugoti ir (ar) atkurti skirtos apsaugos ir (ar) tvarkymo priemonės;<text:s/></text:span></text:p>
      <text:p text:style-name="P990"><text:span text:style-name="T991">1.8</text:span><text:span text:style-name="T992">. grėsmės, turinčios neigiamą poveikį tikslinėms vertybėms;</text:span></text:p>
      <text:p text:style-name="P993"><text:span text:style-name="T994">1.9</text:span><text:span text:style-name="T995">. siekiami rodikliai;</text:span></text:p>
      <text:p text:style-name="P996"><text:span text:style-name="T997">1.10</text:span><text:span text:style-name="T998">. informacija apie apsaugos ir (ar) tvarkymo priemones (nurodomi atlikti konkretūs darbai, plotas (ha) įgyvendinant priemonę), apie jas įgyvendinant taikytas alternatyvas arba neįgyvendinimo priežastis;<text:s/></text:span></text:p>
      <text:p text:style-name="P999"><text:span text:style-name="T1000">1.11</text:span><text:span text:style-name="T1001">. tikslinės vertybės būklė, įvertinta įgyvendinus apsaugos ir (ar) tvarkymo priemonę (bloga, patenkinama ar gera) vadovaujantis</text:span><text:span text:style-name="T1002"><text:s/>Europos Bendrijos svarbos natūralių buveinių</text:span><text:span text:style-name="T1003"><text:s/>ir rūšių geros apsaugos būklės kriterijais, patvirtintais Lietuvos Respublikos aplinkos ministro<text:s/></text:span><text:span text:style-name="T1004">2018 m. balandžio 19 d.</text:span><text:span text:style-name="T1005"><text:s/>įsakymu Nr. D1-317 „Dėl</text:span><text:span text:style-name="T1006"><text:s/>Buveinių apsaugai svarbių teritorijų nustatymo“.<text:s/></text:span><text:span text:style-name="T1007">Rekomenduojama naudoti ir palyginti stebėjimų duomenis (jeigu tokie duomenys surinkti, siūloma naudoti visų nuo pat dokumento parengimo iki patvirtinimo atliktų stebėjimų duomenis), įvertinti, pvz., natūralių buveinių ir rūšių buveinių ploto, rūšių vietinių populiacijų pokyčius. Paskutinio stebėjimo rezultatai palyginami su dokumente nurodytomis (jei taip yra) siektinomis skaitinėmis vertėmis. Jei teritorijos tikslinių vertybių būklė blogėja, aptariamos žinomos blogėjimo priežastys. Įvertinama, ar jos gali būti valdomos, ar parinktos tinkamos dokumento apsaugos ir (ar) tvarkymo priemonės;<text:s/></text:span></text:p>
      <text:p text:style-name="P1008"><text:span text:style-name="T1009">1.12</text:span><text:span text:style-name="T1010">. informacija apie panaudotas lėšas priemonėms įgyvendinti (nurodomos panaudotos lėšos, šaltiniai ir išlaidos darbams atlikti);</text:span></text:p>
      <text:p text:style-name="P1011"><text:span text:style-name="T1012">1.13</text:span><text:span text:style-name="T1013">. apskaičiuotas preliminarus lėšų poreikis vėlesniam 5 metų laikotarpiui;</text:span></text:p>
      <text:p text:style-name="P1014"><text:span text:style-name="T1015">1.14</text:span><text:span text:style-name="T1016">. informacija apie dokumento įgyvendinimo veiksmingumą (nurodoma, kaip<text:s/></text:span><text:span text:style-name="T1017">apsaugos ir (ar) tvarkymo</text:span><text:span text:style-name="T1018"><text:s/>priemonių įgyvendinimas paveikė tikslinių saugomų vertybių būklę).</text:span></text:p>
      <text:p text:style-name="P1019"><text:span text:style-name="T1020">2</text:span><text:span text:style-name="T1021">. Įvertinus 1 punkte pateiktą informaciją pateikiami pasiūlymai dėl dokumente numatytų priemonių veiksmingumo, aktualumo, būtinybės jas pakeisti; pagrindžiama būtinybė keisti dokumentą. Teikiant pasiūlymus dėl dokumento keitimo pateikiama siūlomo keisti dokumento elektroninė versija su atitinkama grafine medžiaga (</text:span><text:span text:style-name="T1022">georeferencinės geografinės informacinės sistemos<text:s/></text:span><text:span text:style-name="T1023">duomenys ir grafiniai failai).<text:s/></text:span></text:p>
      <text:p text:style-name="P1024"><text:span text:style-name="T102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zh" style:country-asian="CN"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zh" style:country-asian="CN" fo:hyphenate="false"/>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9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4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893"/>
      </style:header>
      <style:footer>
        <text:p text:style-name="P894"/>
      </style:footer>
    </style:master-page>
    <style:master-page style:next-style-name="MP3" style:name="MPF3" style:page-layout-name="PL3">
      <style:header>
        <text:p text:style-name="P895"/>
      </style:header>
      <style:footer>
        <text:p text:style-name="P896"/>
      </style:footer>
    </style:master-page>
    <style:master-page style:name="MP4" style:page-layout-name="PL4">
      <style:header>
        <text:p text:style-name="P944"/>
      </style:header>
      <style:footer>
        <text:p text:style-name="P945"/>
      </style:footer>
    </style:master-page>
    <style:master-page style:next-style-name="MP4" style:name="MPF4" style:page-layout-name="PL4">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iedrė Šarkutė Stončienė</meta:initial-creator>
    <dc:creator>adlibuser</dc:creator>
    <meta:creation-date>2023-05-25T14:27:00Z</meta:creation-date>
    <dc:date>2023-05-25T14:27: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4" meta:paragraph-count="235" meta:word-count="4595" meta:character-count="38778" meta:row-count="603" meta:non-whitespace-character-count="34418"/>
  </office:meta>
</office:document-meta>
</file>