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007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Picture 1" text:anchor-type="as-char" svg:x="0in" svg:y="0in" svg:width="0.52569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USISIEKIMO MINISTRAS</text:p>
      <text:p text:style-name="P11"/>
      <text:p text:style-name="P12"/>
      <text:p text:style-name="P13"/>
      <text:p text:style-name="P14">ĮSAKYMAS</text:p>
      <text:p text:style-name="P15"><text:span text:style-name="T16">DĖL KAI KURIŲ LIETUVOS RESPUBLIKOS SUSISIEKIMO MINISTRO ĮSAKYMŲ PRIPAŽINIMO NETEKUSIAIS GALIOS</text:span></text:p>
      <text:p text:style-name="P17"/>
      <text:p text:style-name="P18"><text:span text:style-name="T19">2020 m. rugpjūčio 28 <text:s/>d. Nr. 3-488</text:span></text:p>
      <text:p text:style-name="P20">Vilnius</text:p>
      <text:p text:style-name="P21"/>
      <text:p text:style-name="P22"/>
      <text:p text:style-name="P23"><text:span text:style-name="T24">1</text:span><text:span text:style-name="T25">. P r i p a ž į s t u netekusiais galios Lietuvos Respublikos susisiekimo ministro įsakymus:</text:span></text:p>
      <text:p text:style-name="P26"><text:span text:style-name="T27">1.1</text:span><text:span text:style-name="T28">. Lietuvos Respublikos susisiekimo ministro 2003 m. gegužės 9 d. įsakymą Nr. 3-326 „Dėl įgaliojimų Lietuvos automobilių kelių direkcijai prie Susisiekimo ministerijos suteikimo“;</text:span></text:p>
      <text:p text:style-name="P29"><text:span text:style-name="T30">1.2</text:span><text:span text:style-name="T31">. Lietuvos Respublikos susisiekimo ministro 2004 m. rugpjūčio 31 d. įsakymą <text:s/>Nr. 3-447 „Dėl įgaliojimų suteikimo Lietuvos automobilių kelių direkcijai prie Susisiekimo ministerijos“;</text:span></text:p>
      <text:p text:style-name="P32"><text:span text:style-name="T33">1.3</text:span><text:span text:style-name="T34">. Lietuvos Respublikos susisiekimo ministro 2010 m. spalio 15 d. įsakymą Nr. 3-618 „Dėl įgaliojimų suteikimo Lietuvos automobilių kelių direkcijai prie Susisiekimo ministerijos“.</text:span></text:p>
      <text:p text:style-name="P35"><text:span text:style-name="T36">2</text:span><text:span text:style-name="T37">. N u s t a t a u, kad šis įsakymas įsigalioja 2020 m. rugsėjo 1 d.</text:span></text:p>
      <text:p text:style-name="P38"/>
      <text:p text:style-name="P39"/>
      <text:p text:style-name="P40"/>
      <text:p text:style-name="P41">Susisiekimo ministras<text:tab/>Jaroslav Narkevič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Šlajus</meta:initial-creator>
    <dc:creator>adlibuser</dc:creator>
    <meta:creation-date>2020-08-28T11:55:00Z</meta:creation-date>
    <dc:date>2020-08-28T11:55:00Z</dc:date>
    <meta:print-date>2020-08-17T06:28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149" meta:character-count="924" meta:row-count="107" meta:non-whitespace-character-count="858"/>
  </office:meta>
</office:document-meta>
</file>