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5958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4368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798in"/>
      <style:text-properties style:font-size-complex="12pt" style:language-asian="lt" style:country-asian="LT"/>
    </style:style>
    <style:style style:name="P24" style:parent-style-name="Normal" style:family="paragraph">
      <style:paragraph-properties fo:text-align="justify" fo:text-indent="0.4798in"/>
      <style:text-properties style:font-size-complex="12pt" style:language-asian="lt" style:country-asian="LT"/>
    </style:style>
    <style:style style:name="P25" style:parent-style-name="Normal" style:family="paragraph">
      <style:paragraph-properties fo:widows="0" fo:orphans="0" fo:text-align="justify" fo:line-height="107%"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07%"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7%"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fo:text-indent="0.5909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text-properties fo:hyphenate="false"/>
    </style:style>
    <style:style style:name="P284" style:parent-style-name="Normal" style:family="paragraph">
      <style:paragraph-properties fo:widows="0" fo:orphans="0" fo:text-align="justify"/>
      <style:text-properties fo:hyphenate="false"/>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justify"/>
      <style:text-properties fo:color="#000000" style:font-size-complex="12pt" style:language-asian="lt" style:country-asian="LT" fo:hyphenate="false"/>
    </style:style>
    <style:style style:name="P287" style:parent-style-name="Normal" style:family="paragraph">
      <style:paragraph-properties fo:widows="0" fo:orphans="0" fo:text-align="justify" fo:line-height="10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text:span text:style-name="T12">LIETUVOS RESPUBLIKOS SVEIKATOS APSAUGOS MINISTRAS</text:span></text:p>
      <text:p text:style-name="P13"/>
      <text:p text:style-name="P14">ĮSAKYMAS</text:p>
      <text:p text:style-name="P15"><text:span text:style-name="T16">DĖL LIETUVOS RESPUBLIKOS SVEIKATOS APSAUGOS MINISTRO<text:s/></text:span><text:span text:style-name="T17"><text:line-break/>2007 m. kovo 2 d. ĮSAKYMO Nr. V-156 „DĖL ASMENS SVEIKATOS PRIEŽIŪROS ĮSTAIGŲ LICENCIJAVIMO“ PAKEITIMO</text:span></text:p>
      <text:p text:style-name="P18"/>
      <text:p text:style-name="P19"><text:span text:style-name="T20">2019 m. gruodžio 30 d. Nr. V-1513</text:span></text:p>
      <text:p text:style-name="P21"><text:span text:style-name="T22">Vilnius</text:span></text:p>
      <text:p text:style-name="P23"/>
      <text:p text:style-name="P24"/>
      <text:p text:style-name="P25"><text:span text:style-name="T26">1</text:span><text:span text:style-name="T27">. P a k e i č i u Asmens sveikatos priežiūros įstaigų licencijavimo taisykles, patvirtintas Lietuvos Respublikos sveikatos apsaugos ministro 2007 m. kovo 2 d. įsakymu Nr. V-156 „Dėl asmens sveikatos priežiūros įstaigų licencijavimo“:</text:span></text:p>
      <text:p text:style-name="P28"><text:span text:style-name="T29">1.1</text:span><text:span text:style-name="T30">. Pakeičiu 1 punktą ir jį išdėstau taip:</text:span></text:p>
      <text:p text:style-name="P31"><text:span text:style-name="T32">„</text:span><text:span text:style-name="T33">1</text:span><text:span text:style-name="T34">. Asmens sveikatos priežiūros įstaigų licencijavimo taisyklės nustato įstaigos asmens sveikatos priežiūros licencijas (toliau – licencijas) išduodančios institucijos įgaliojimus, reikalingus dokumentus licencijai gauti ir ją patikslinti, jų nagrinėjimo tvarką ir terminus, licencijuojamos veiklos sąlygas, įskaitant licencijos turėtojų teises ir pareigas, licencijos išdavimo, atsisakymo išduoti, licencijos (ar jos dalies) patikslinimo, licencijos (ar jos dalies) sustabdymo, licencijos (ar jos dalies) galiojimo sustabdymo panaikinimo ir licencijos (ar jos dalies) panaikinimo atvejus ir tvarką, licencijos sąlygų laikymosi priežiūros tvarką, licencijų registravimą ir licencijos formą bei rekvizitus.“</text:span></text:p>
      <text:p text:style-name="P35"><text:span text:style-name="T36">1.2</text:span><text:span text:style-name="T37">. Pakeičiu 5 punktą ir jį išdėstau taip:</text:span></text:p>
      <text:p text:style-name="P38"><text:span text:style-name="T39">„</text:span><text:span text:style-name="T40">5</text:span><text:span text:style-name="T41">. Licencijos išduodamos elektronine forma.“</text:span></text:p>
      <text:p text:style-name="P42"><text:span text:style-name="T43">1.3</text:span><text:span text:style-name="T44">. <text:s/>Pakeičiu 6 punktą ir jį išdėstau taip:</text:span></text:p>
      <text:p text:style-name="P45"><text:span text:style-name="T46">„</text:span><text:span text:style-name="T47">6</text:span><text:span text:style-name="T48">. Už licencijos išdavimą, patikslinimą mokama Lietuvos Respublikos Vyriausybės 2000 m. gruodžio 15 d. nutarimu Nr. 1458 „Dėl Konkrečių valstybės rinkliavos dydžių ir šios rinkliavos mokėjimo ir grąžinimo taisyklių patvirtinimo“ nustatyto dydžio valstybės rinkliava. Valstybės rinkliava turi būti sumokėta iki licencijos išdavimo, licencijos patikslinimo ir yra mokėjimo dieną galiojančio dydžio.“</text:span></text:p>
      <text:p text:style-name="P49"><text:span text:style-name="T50">1.4</text:span><text:span text:style-name="T51">. Pakeičiu 9 punktą ir jį išdėstau taip:</text:span></text:p>
      <text:p text:style-name="P52"><text:span text:style-name="T53">„</text:span><text:span text:style-name="T54">9</text:span><text:span text:style-name="T55">. Licenciją išduodanti institucija – Valstybinė akreditavimo sveikatos priežiūros veiklai tarnyba prie Sveikatos apsaugos ministerijos (toliau – Akreditavimo tarnyba) atlieka šias funkcijas ir priima šiuos sprendimus:<text:s/></text:span></text:p>
      <text:p text:style-name="P56"><text:span text:style-name="T57">9.1</text:span><text:span text:style-name="T58">. išduoda licenciją;</text:span></text:p>
      <text:p text:style-name="P59"><text:span text:style-name="T60">9.2</text:span><text:span text:style-name="T61">. atsisako išduoti licenciją;</text:span></text:p>
      <text:p text:style-name="P62"><text:span text:style-name="T63">9.3</text:span><text:span text:style-name="T64">. sustabdo licencijos (ar jos dalies) galiojimą;</text:span></text:p>
      <text:p text:style-name="P65"><text:span text:style-name="T66">9.4</text:span><text:span text:style-name="T67">. panaikina licencijos (ar jos dalies) galiojimo sustabdymą;<text:s/></text:span></text:p>
      <text:p text:style-name="P68"><text:span text:style-name="T69">9.5</text:span><text:span text:style-name="T70">. patikslina licenciją;</text:span></text:p>
      <text:p text:style-name="P71"><text:span text:style-name="T72">9.6</text:span><text:span text:style-name="T73">. panaikina licencijos (ar jos dalies) galiojimą;</text:span></text:p>
      <text:p text:style-name="P74"><text:span text:style-name="T75">9.7</text:span><text:span text:style-name="T76">. vykdo licencijos sąlygų laikymosi priežiūrą.“</text:span></text:p>
      <text:p text:style-name="P77"><text:span text:style-name="T78">1.5</text:span><text:span text:style-name="T79">. Pakeičiu 10 punktą ir jį išdėstau taip:</text:span></text:p>
      <text:p text:style-name="P80"><text:span text:style-name="T81">„</text:span><text:span text:style-name="T82">10</text:span><text:span text:style-name="T83">. Akreditavimo tarnyba, vykdydama šių taisyklių 9.1–9.6 papunkčiuose nurodytas funkcijas, priima sprendimus išduoti arba atsisakyti išduoti licenciją, sustabdyti licencijos (ar jos<text:s/></text:span><text:soft-page-break/><text:span text:style-name="T84">dalies) galiojimą, panaikinti licencijos (ar jos dalies) galiojimo sustabdymą, patikslinti licenciją, panaikinti licencijos (ar jos dalies) galiojimą, kurie įsigalioja jų priėmimo dieną.“</text:span></text:p>
      <text:p text:style-name="P85"><text:span text:style-name="T86">1.6</text:span><text:span text:style-name="T87">. Pakeičiu 11 punktą ir jį išdėstau taip:</text:span></text:p>
      <text:p text:style-name="P88"><text:span text:style-name="T89">„</text:span><text:span text:style-name="T90">11</text:span><text:span text:style-name="T91">. Akreditavimo tarnyba sprendimus, nurodytus šių taisyklių 9.1, 9.4–9.5 papunkčiuose, priima tik įsitikinusi, kad pateikti dokumentai ir duomenys atitinka Lietuvos Respublikos įstatymų, Lietuvos Respublikos Vyriausybės nutarimų, šių taisyklių bei sveikatos apsaugos ministro įsakymų, reglamentuojančių asmens sveikatos priežiūros įstaigų veiklą, reikalavimus.“</text:span></text:p>
      <text:p text:style-name="P92"><text:span text:style-name="T93">1.7</text:span><text:span text:style-name="T94">. Pakeičiu 12.5 papunktį ir jį išdėstau taip:</text:span></text:p>
      <text:p text:style-name="P95"><text:span text:style-name="T96">„</text:span><text:span text:style-name="T97">12.5</text:span><text:span text:style-name="T98">. asmens sveikatos priežiūros specialistų, kurie reikalingi numatomoms asmens sveikatos priežiūros paslaugoms teikti, profesinių kvalifikacijų sąrašą (-us) pagal įstaigos veiklos adresą (-us), patvirtintą (-us) pareiškėjo vadovo ar jo įgalioto asmens parašu ir įsipareigojimą pateikti šių taisyklių 57.8 papunktyje nurodytus dokumentus;“.</text:span></text:p>
      <text:p text:style-name="P99"><text:span text:style-name="T100">1.8</text:span><text:span text:style-name="T101">. Pripažįstu netekusiu galios 12.6 papunktį.</text:span></text:p>
      <text:p text:style-name="P102"><text:span text:style-name="T103">1.9</text:span><text:span text:style-name="T104">. Pakeičiu 12.7 papunktį ir jį išdėstau taip:</text:span></text:p>
      <text:p text:style-name="P105"><text:span text:style-name="T106">„</text:span><text:span text:style-name="T107">12.7</text:span><text:span text:style-name="T108">. medicinos priemonių (prietaisų) (toliau – medicinos priemonės), privalomų prašyme nurodytai (-oms) asmens sveikatos priežiūros paslaugai (-oms) teikti, išskyrus vienkartines medicinos priemones, sąrašą(-us) pagal įstaigos veiklos adresus, patvirtintą (-us) pareiškėjo vadovo ar jo įgalioto asmens parašu ir įsipareigojimą pateikti šių taisyklių 57.9 papunktyje nurodytus dokumentus;“.</text:span></text:p>
      <text:p text:style-name="P109"><text:span text:style-name="T110">1.10</text:span><text:span text:style-name="T111">. Pripažįstu netekusiu galios 12.9 papunktį.</text:span></text:p>
      <text:p text:style-name="P112"><text:span text:style-name="T113">1.11</text:span><text:span text:style-name="T114">. Pakeičiu 12.10 papunktį ir jį išdėstau taip:<text:s/></text:span></text:p>
      <text:p text:style-name="P115"><text:span text:style-name="T116">„</text:span><text:span text:style-name="T117">12.10</text:span><text:span text:style-name="T118">. kitus šių taisyklių 12.3–12.5, 12.7 ir 12.8 papunkčiuose nenurodytus dokumentus, įrodančius, kad pareiškėjo norimos teikti asmens sveikatos priežiūros paslaugos atitinka sveikatos apsaugos ministro įsakymais patvirtintus atitinkamų licencijuojamų asmens sveikatos priežiūros paslaugų teikimo reikalavimus.“</text:span></text:p>
      <text:p text:style-name="P119"><text:span text:style-name="T120">1.12</text:span><text:span text:style-name="T121">.</text:span><text:span text:style-name="T122"><text:s/></text:span><text:span text:style-name="T123">Pakeičiu 13 punktą ir jį išdėstau taip:</text:span></text:p>
      <text:p text:style-name="P124"><text:span text:style-name="T125">„</text:span><text:span text:style-name="T126">13</text:span><text:span text:style-name="T127">. 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reorganizavimą patvirtinančius dokumentus ir įsipareigojimą ne vėliau kaip per šešis mėnesius nuo licencijos išdavimo dienos pateikti šių taisyklių 12.3–12.5, 12.7–12.8, 12.10 papunkčiuose nurodytus dokumentus.“ <text:s/></text:span></text:p>
      <text:p text:style-name="P128"><text:span text:style-name="T129">1.13</text:span><text:span text:style-name="T130">. Pakeičiu 16 punktą ir jį išdėstau taip:</text:span></text:p>
      <text:p text:style-name="P131"><text:span text:style-name="T132">„</text:span><text:span text:style-name="T133">16</text:span><text:span text:style-name="T134">. Visų pareiškėjų, neatsižvelgiant į jų valdymo ir nuosavybės formą, pateikiamos dokumentų kopijos (kiekvienas lapas) turi būti patvirtintos Lietuvos vyriausiojo archyvaro nustatyta tvarka. Kopijų tvirtinti nereikia, jei dokumentai yra teikiami elektroninėmis priemonėmis per Lietuvos Respublikos paslaugų įstatyme nurodytą kontaktinį centrą (toliau – kontaktinis centras) arba prisijungus prie Sveikatos priežiūros įstaigų licencijavimo informacinės sistemos (toliau – SPĮLIS).“</text:span></text:p>
      <text:p text:style-name="P135"><text:span text:style-name="T136">1.14</text:span><text:span text:style-name="T137">. Pripažįstu netekusiu galios 17 punktą.</text:span></text:p>
      <text:p text:style-name="P138"><text:span text:style-name="T139">1.15</text:span><text:span text:style-name="T140">. Pakeičiu 19 punktą ir jį išdėstau taip:</text:span></text:p>
      <text:p text:style-name="P141"><text:span text:style-name="T142">„</text:span><text:span text:style-name="T143">19</text:span><text:span text:style-name="T144">. <text:s/>Pareiškėjas prašymą ir šių taisyklių 12 punkte nurodytus dokumentus licencijai gauti ar naujoms licencijuojamoms asmens sveikatos priežiūros paslaugoms teikti Akreditavimo tarnybai pateikia per atstumą, elektroninėmis priemonėmis per kontaktinį centrą, kreipdamasis tiesiogiai arba prisijungęs prie SPĮLIS. Pareiškėjo dokumentus, pateikiamus tiesiogiai ar per atstumą, pateikti ir prašymą užpildyti gali pareiškėjo atstovas, turintis teisę atstovauti jam teisės aktų nustatyta tvarka.“</text:span></text:p>
      <text:p text:style-name="P145"><text:span text:style-name="T146">1.16</text:span><text:span text:style-name="T147">. Pakeičiu 20.2 papunktį ir jį išdėstau taip:</text:span></text:p>
      <text:p text:style-name="P148"><text:span text:style-name="T149">„</text:span><text:span text:style-name="T150">20.2</text:span><text:span text:style-name="T151">. 12.3, 12.5, 12.7–12.8, 12.10 papunkčiuose, kai prašoma patikslinti licenciją suteikiant teisę teikti naujas licencijuojamas asmens sveikatos priežiūros paslaugas. Jeigu keitėsi 12.4 papunktyje</text:span><text:span text:style-name="T152"><text:s/></text:span><text:span text:style-name="T153">nurodyti duomenys, pateikiami ir šiuose papunkčiuose nurodyti dokumentai.“</text:span></text:p>
      <text:p text:style-name="P154"><text:span text:style-name="T155">1.17</text:span><text:span text:style-name="T156">. Pakeičiu 21 punkto pirmąją pastraipą ir ją išdėstau taip:</text:span></text:p>
      <text:p text:style-name="P157"><text:span text:style-name="T158">„</text:span><text:span text:style-name="T159">21</text:span><text:span text:style-name="T160">. Sprendimas išduoti licenciją ar ją patikslinti suteikiant teisę teikti naujas licencijuojamas asmens sveikatos priežiūros paslaugas, sprendimas atsisakyti išduoti licenciją ar ją patikslinti suteikiant teisę teikti naujas licencijuojamas asmens sveikatos priežiūros paslaugas priimamas ne vėliau kaip kitą darbo dieną nuo atitinkamo prašymo gavimo dienos, jeigu yra pateikti visi reikiami ir tinkamai įforminti dokumentai, nurodyti šių taisyklių:“.</text:span></text:p>
      <text:p text:style-name="P161"><text:span text:style-name="T162">1.18</text:span><text:span text:style-name="T163">. Pakeičiu 24.2 papunktį ir jį išdėstau taip:</text:span></text:p>
      <text:p text:style-name="P164"><text:span text:style-name="T165">„</text:span><text:span text:style-name="T166">24.2</text:span><text:span text:style-name="T167">. pateikti dokumentai patvirtina, kad pareiškėjas atitinka Lietuvos Respublikos įstatymų, Lietuvos Respublikos Vyriausybės nutarimų ir sveikatos apsaugos ministro įsakymų, reglamentuojančių asmens sveikatos priežiūros įstaigų veiklą, nustatytus higienos, medicinos priemonių, personalo, patalpų ir teisinės formos reikalavimus;“</text:span></text:p>
      <text:p text:style-name="P168"><text:span text:style-name="T169">1.19</text:span><text:span text:style-name="T170">. Papildau 24.3 papunkčiu:</text:span></text:p>
      <text:p text:style-name="P171"><text:span text:style-name="T172">„</text:span><text:span text:style-name="T173">24.3</text:span><text:span text:style-name="T174">. sumokėta nustatyto dydžio valstybės rinkliava.“</text:span></text:p>
      <text:p text:style-name="P175"><text:span text:style-name="T176">1.20</text:span><text:span text:style-name="T177">.</text:span><text:span text:style-name="T178"><text:s/></text:span><text:span text:style-name="T179">Pripažįstu netekusiais galios 26–29 punktus.</text:span></text:p>
      <text:p text:style-name="P180"><text:span text:style-name="T181">1.21</text:span><text:span text:style-name="T182">. Pakeičiu 35 punktą ir jį išdėstau taip:</text:span></text:p>
      <text:p text:style-name="P183"><text:span text:style-name="T184">„</text:span><text:span text:style-name="T185">35</text:span><text:span text:style-name="T186">. Po reorganizavimo veiklą tęsianti įstaiga, norinti patikslinti licenciją ir į ją įtraukti prie jos prijungto juridinio asmens licencijoje ar jos dalyje nurodytas asmens sveikatos priežiūros paslaugas tais pačiais jų teikimo adresais, turi pateikti prašymą patikslinti licenciją (2 priedas), reorganizavimą patvirtinančius dokumentus ir įsipareigojimą ne vėliau kaip per šešis mėnesius pateikti kitus duomenų pasikeitimą patvirtinančius dokumentus. Šiuo atveju sprendimas patikslinti licenciją priimamas šių taisyklių 21 punkte nustatyta tvarka ir terminais.“</text:span></text:p>
      <text:p text:style-name="P187"><text:span text:style-name="T188">1.22</text:span><text:span text:style-name="T189">. Pakeičiu 38 punktą ir jį išdėstau taip:</text:span></text:p>
      <text:p text:style-name="P190"><text:span text:style-name="T191">„</text:span><text:span text:style-name="T192">38</text:span><text:span text:style-name="T193">. Tikslinant popierinės formos licenciją įstaigai išduodama elektroninė licencija.<text:s/></text:span></text:p>
      <text:p text:style-name="P194"><text:span text:style-name="T195">1.23</text:span><text:span text:style-name="T196">. Pripažįstu netekusiu galios devintąjį skyrių.</text:span></text:p>
      <text:p text:style-name="P197"><text:span text:style-name="T198">1.24</text:span><text:span text:style-name="T199">.</text:span><text:span text:style-name="T200"><text:s/></text:span><text:span text:style-name="T201">Pakeičiu 44.2 papunkčio <text:s/>pirmąją pastraipą ir ją išdėstau taip:</text:span></text:p>
      <text:p text:style-name="P202"><text:span text:style-name="T203">„</text:span><text:span text:style-name="T204">44.2.</text:span><text:span text:style-name="T205"><text:s/>kai įstaiga pažeidžia higienos, medicinos priemonių, personalo, patalpų ir teisinės formos reikalavimus (išskyrus atvejus, kai asmens sveikatos priežiūros paslaugų teikimas stabdomas Sveikatos priežiūros įstaigų įstatymo 54 straipsnyje nustatyta tvarka) arba Pacientų teisių ir žalos sveikatai atlyginimo įstatyme nustatytą įpareigojimą į Vyriausybės įgaliotos institucijos administruojamą sąskaitą mokėti įmokas, reikalingas pacientų sveikatai padarytai žalai (turtinei ir neturtinei) atlyginti:“.</text:span></text:p>
      <text:p text:style-name="P206"><text:span text:style-name="T207">1.25</text:span><text:span text:style-name="T208">.</text:span><text:span text:style-name="T209"><text:s/></text:span><text:span text:style-name="T210">Pakeičiu 51 punktą ir jį išdėstau taip:</text:span></text:p>
      <text:p text:style-name="P211"><text:span text:style-name="T212">„</text:span><text:span text:style-name="T213">51</text:span><text:span text:style-name="T214">. Licencijos išduodamos ir registruojamos SPĮLIS šios informacinės sistemos nuostatų nustatyta tvarka. Akreditavimo tarnyba informaciją apie išduotas licencijas, licencijų patikslinimą, licencijų (ar jų dalies) galiojimo sustabdymą, licencijų (ar jų dalies) galiojimo sustabdymo panaikinimą ir licencijų (ar jų dalies) galiojimo panaikinimą skelbia Licencijų informacinėje sistemoje per Lietuvos Respublikos viešojo administravimo įstatymo 15</text:span><text:span text:style-name="T215">1</text:span><text:span text:style-name="T216"><text:s/>straipsnio 1 dalyje nustatytą terminą.“</text:span></text:p>
      <text:p text:style-name="P217"><text:span text:style-name="T218">1.26</text:span><text:span text:style-name="T219">. Pakeičiu 52 punktą ir jį išdėstau taip:</text:span></text:p>
      <text:p text:style-name="P220"><text:span text:style-name="T221">„</text:span><text:span text:style-name="T222">52</text:span><text:span text:style-name="T223">. Akreditavimo tarnyba informaciją apie savo sprendimus išduoti licenciją, sustabdyti licencijos (ar jos dalies) galiojimą, panaikinti licencijos (ar jos dalies) galiojimo sustabdymą, panaikinti licencijos (ar jos dalies) galiojimą ne vėliau kaip kitą darbo dieną nuo atitinkamo sprendimo priėmimo dienos paskelbia savo interneto svetainėje http://www.vaspvt.gov.lt.“</text:span></text:p>
      <text:p text:style-name="P224"><text:span text:style-name="T225">1.27</text:span><text:span text:style-name="T226">. Pakeičiu 53.6 papunktį ir jį išdėstau taip:</text:span></text:p>
      <text:p text:style-name="P227"><text:span text:style-name="T228">„</text:span><text:span text:style-name="T229">53.6</text:span><text:span text:style-name="T230">. licencijos išdavimo data, licencijos duomenų patikslinimo data, licencijos (ar jos dalies) galiojimo sustabdymo, licencijos (ar jos dalies) galiojimo sustabdymo panaikinimo ar licencijos (ar jos dalies) galiojimo panaikinimo data.“</text:span></text:p>
      <text:p text:style-name="P231"><text:span text:style-name="T232">1.28</text:span><text:span text:style-name="T233">. Pakeičiu 56.1 papunktį ir jį išdėstau taip:</text:span></text:p>
      <text:p text:style-name="P234"><text:span text:style-name="T235">„</text:span><text:span text:style-name="T236">56.1</text:span><text:span text:style-name="T237">. teikti licencijoje nurodytas asmens sveikatos priežiūros paslaugas tik konkrečiais licencijoje asmens sveikatos priežiūros veiklai nurodytais adresais, išskyrus atvejus, kai pagal<text:s/></text:span><text:soft-page-break/><text:span text:style-name="T238">asmens sveikatos priežiūros paslaugų teikimo pobūdį ir paskirtį jos turi būti teikiamos ne tik sveikatos priežiūros įstaigoje ir tai numatyta atskirų paslaugų teikimą reglamentuojančiuose sveikatos apsaugos ministro įsakymuose;“.</text:span></text:p>
      <text:p text:style-name="P239"><text:span text:style-name="T240">1.29</text:span><text:span text:style-name="T241">. Pakeičiu 57.9 papunktį ir jį išdėstau taip:</text:span></text:p>
      <text:p text:style-name="P242"><text:span text:style-name="T243">„</text:span><text:span text:style-name="T244">57.9</text:span><text:span text:style-name="T245">. Akreditavimo tarnybai per 30 kalendorinių dienų nuo informacijos apie licencijos išdavimą ar patikslinimą suteikiant teisę teikti naujas licencijuojamas paslaugas pateikimo Licencijų informacinei sistemai pateikti medicinos priemonių, privalomų licencijoje nurodytai (-oms) asmens sveikatos priežiūros paslaugai (-oms) teikti, išskyrus vienkartines medicinos priemones, sąrašą, patvirtintą vadovo ar jo įgalioto asmens parašu, nurodant medicinos priemonės pavadinimą, modelį, gamintojo pavadinimą, priemonės pagaminimo metus, serijos numerį;“.</text:span></text:p>
      <text:p text:style-name="P246"><text:span text:style-name="T247">1.30</text:span><text:span text:style-name="T248">. Pripažįstu netekusiu galios 57.10 papunktį.</text:span></text:p>
      <text:p text:style-name="P249"><text:span text:style-name="T250">1.31</text:span><text:span text:style-name="T251">. Pakeičiu 62.1 papunktį ir jį išdėstau taip:<text:s/></text:span></text:p>
      <text:p text:style-name="P252"><text:span text:style-name="T253">„</text:span><text:span text:style-name="T254">62.1</text:span><text:span text:style-name="T255">. Akreditavimo tarnybos prašymu įstaigai per 30 kalendorinių dienų pateikiant licencijos sąlygų laikymosi priežiūrai reikalingus dokumentus, nurodytus šių taisyklių 12.3–12.5, 12.8, 12.10, 57.8–57.9 papunkčiuose, o skubiais atvejais – per 3 darbo dienas – dokumentus, nurodytus šių taisyklių 12.5 ir 12.7 papunkčiuose. Gavus šiuos dokumentus vertinama įstaigos veiklos atitiktis Lietuvos Respublikos sveikatos priežiūros įstaigų įstatymo, kitų įstatymų, Lietuvos Respublikos Vyriausybės nutarimų ir sveikatos apsaugos ministro įsakymų, reglamentuojančių asmens sveikatos priežiūros paslaugų teikimą, reikalavimams;“.</text:span></text:p>
      <text:p text:style-name="P256"><text:span text:style-name="T257">1.32</text:span><text:span text:style-name="T258">. Pakeičiu 62.2 papunktį ir jį išdėstau taip:</text:span></text:p>
      <text:p text:style-name="P259"><text:span text:style-name="T260">„</text:span><text:span text:style-name="T261">62.2</text:span><text:span text:style-name="T262">. Įstaigai vykdant pareigą per 30 kalendorinių dienų pateikti dokumentus, nurodytus šių taisyklių 57.8–57.9</text:span><text:span text:style-name="T263"><text:s/></text:span><text:span text:style-name="T264">papunkčiuose;“.</text:span></text:p>
      <text:p text:style-name="P265"><text:span text:style-name="T266">1.33</text:span><text:span text:style-name="T267">. Pripažįstu netekusiu galios 67.1 papunktį.</text:span></text:p>
      <text:p text:style-name="P268"><text:span text:style-name="T269">1.34</text:span><text:span text:style-name="T270">. Pripažįstu netekusiu galios 67.7 papunktį.</text:span></text:p>
      <text:p text:style-name="P271"><text:span text:style-name="T272">1.35</text:span><text:span text:style-name="T273">. Pripažįstu netekusiais galios 68 ir 69 punktus.</text:span></text:p>
      <text:p text:style-name="P274"><text:span text:style-name="T275">1.36</text:span><text:span text:style-name="T276">. Pripažįstu netekusiu galios 3 <text:s/>priedą.</text:span></text:p>
      <text:p text:style-name="P277"><text:span text:style-name="T278">1.37</text:span><text:span text:style-name="T279">. Pripažįstu netekusiu galios 6 priedą.</text:span></text:p>
      <text:p text:style-name="P280"><text:span text:style-name="T281">2</text:span><text:span text:style-name="T282">. N u s t a t a u, kad šis įsakymas įsigalioja 2020 m. sausio 1 d.</text:span></text:p>
      <text:p text:style-name="P283"/>
      <text:p text:style-name="P284"/>
      <text:p text:style-name="P285"/>
      <text:p text:style-name="P286">Sveikatos apsaugos ministras <text:s text:c="11"/><text:tab/><text:tab/><text:s text:c="36"/>Aurelijus Veryga</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9-12-31T08:23:00Z</meta:creation-date>
    <dc:date>2019-12-31T08:23:00Z</dc:date>
    <meta:print-date>2019-12-11T12:20:00Z</meta:print-date>
    <meta:template xlink:href="Normal.dotm" xlink:type="simple"/>
    <meta:editing-cycles>2</meta:editing-cycles>
    <meta:editing-duration>PT0S</meta:editing-duration>
    <meta:document-statistic meta:page-count="4" meta:paragraph-count="154" meta:word-count="1606" meta:character-count="12694" meta:row-count="535" meta:non-whitespace-character-count="11242"/>
  </office:meta>
</office:document-meta>
</file>