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margin-lef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left="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left="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right" style:position="6.6875in"/>
        </style:tab-stops>
      </style:paragraph-properties>
    </style:style>
    <style:style style:name="P114" style:parent-style-name="Normal" style:family="paragraph">
      <style:paragraph-properties fo:text-align="justify">
        <style:tab-stops>
          <style:tab-stop style:type="right" style:position="6.6875in"/>
        </style:tab-stops>
      </style:paragraph-properties>
    </style:style>
    <style:style style:name="P115" style:parent-style-name="Normal" style:family="paragraph">
      <style:paragraph-properties fo:text-align="justify">
        <style:tab-stops>
          <style:tab-stop style:type="right" style:position="6.6875in"/>
        </style:tab-stops>
      </style:paragraph-properties>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6">LIETUVOS RESPUBLIKOS KRAŠTO APSAUGOS</text:p>
      <text:p text:style-name="P7">MINISTRAS</text:p>
      <text:p text:style-name="P8"/>
      <text:p text:style-name="P9"><text:span text:style-name="T10">ĮSAKYMAS</text:span></text:p>
      <text:p text:style-name="P11">DĖL KRAŠTO APSAUGOS MINISTRO 2007 M. GRUODŽIO 3 D. ĮSAKYMO<text:s/></text:p>
      <text:p text:style-name="P12"><text:span text:style-name="T13">NR. V-1207 „DĖL<text:s/></text:span><text:span text:style-name="T14">REINTEGRACIJOS KRAŠTO APSAUGOS SISTEMOJE<text:s/></text:span></text:p>
      <text:p text:style-name="P15"><text:span text:style-name="T16">TVARKOS APRAŠO PATVIRTINIMO“ PAKEITIMO</text:span></text:p>
      <text:p text:style-name="P17"/>
      <text:p text:style-name="P18">2016 m. rugsėjo 14 d. Nr. V-853</text:p>
      <text:p text:style-name="P19">Vilnius</text:p>
      <text:p text:style-name="P20"/>
      <text:p text:style-name="P21"/>
      <text:p text:style-name="P22"><text:span text:style-name="T23">P a k e i č i u Reintegracijos krašto apsaugos sistemoje<text:s/></text:span>tvarkos aprašą,<text:span text:style-name="T24"><text:s/>patvirtintą</text:span><text:s/><text:span text:style-name="T25">Lietuvos Respublikos krašto apsaugos ministro 2007 m. gruodžio 3 d. įsakymu Nr. V-1207 „</text:span><text:span text:style-name="T26">Dėl Reintegracijos krašto apsaugos sistemoje tvarkos aprašo patvirtinimo</text:span><text:span text:style-name="T27">“:</text:span></text:p>
      <text:p text:style-name="P28"><text:span text:style-name="T29">1</text:span><text:span text:style-name="T30">. Pakeičiu 1 punktą ir jį išdėstau taip:</text:span></text:p>
      <text:p text:style-name="P31"><text:span text:style-name="T32">„</text:span><text:span text:style-name="T33">1</text:span><text:span text:style-name="T34">. R</text:span><text:span text:style-name="T35">eintegracijos krašto apsaugos sistemoje tvarkos aprašas (toliau – tvarkos aprašas) nustato<text:s/></text:span><text:span text:style-name="T36">psichologinių ir socialinių priemonių, kuriomis siekiama užtikrinti grįžusių iš tarptautinės operacijos, specialiosios misijos ar ilgalaikio plaukiojimo (toliau viskas kartu – tarptautinė operacija) karių, valstybės tarnautojų ir darbuotojų, dirbančių pagal darbo sutartis (toliau – tarnautojai), psichologinę gerovę, jiems prisitaikant prie tarnybos, šeimos ir kitos socialinės aplinkos, rūšis, taikymo sąlygas ir tvarką.“</text:span></text:p>
      <text:p text:style-name="P37"><text:span text:style-name="T38">2</text:span><text:span text:style-name="T39">. Pakeičiu 12 punktą ir jį išdėstau taip:</text:span></text:p>
      <text:p text:style-name="P40"><text:span text:style-name="T41">„</text:span><text:span text:style-name="T42">12</text:span><text:span text:style-name="T43">. Reintegracija KRC ar kitose sveikatingumo įstaigose kariams taikoma jų reabilitacijos ir (ar) reintegracijos ar kasmetinių atostogų metu ar kitu laisvu nuo tarnybos laiku, tarnautojams – jų kasmetinių, kitų atostogų metu ar kitu laisvu nuo darbo laiku.“</text:span></text:p>
      <text:p text:style-name="P44"><text:span text:style-name="T45">3</text:span><text:span text:style-name="T46">. Papildau 10.2.7 papunkčiu ir jį išdėstau taip:<text:s/></text:span></text:p>
      <text:p text:style-name="P47"><text:span text:style-name="T48">„</text:span><text:span text:style-name="T49">10.2.7</text:span><text:span text:style-name="T50">. vaikams skirtos atminimo dovanėlės.“</text:span></text:p>
      <text:p text:style-name="P51"><text:span text:style-name="T52">4</text:span><text:span text:style-name="T53">. Pakeičiu 13.1 papunktį ir jį išdėstau taip:</text:span></text:p>
      <text:p text:style-name="P54"><text:span text:style-name="T55">„</text:span><text:span text:style-name="T56">13.1</text:span><text:span text:style-name="T57">. kariams grįžus iš tarptautinių operacijų</text:span><text:span text:style-name="T58"><text:s/></text:span><text:span text:style-name="T59">ne vėliau kaip per 2 mėnesius vienos arba dviejų savaičių trukmės (priklausomai nuo jų psichologinės būklės vertinimo rezultatų) reintegracija organizuojama KRC arba kitoje sveikatingumo įstaigoje, jei dėl vietų stokos nėra galimybės reintegracijos priemonių teikti KRC; kitu laikotarpiu tarnybos (darbo) metu ar po tarnybos (darbo) organizuojamos reintegracijos priemonės, nurodytos tvarkos aprašo 11 punkte;“.</text:span></text:p>
      <text:p text:style-name="P60"><text:span text:style-name="T61">5</text:span><text:span text:style-name="T62">. Pakeičiu 13.2 papunktį ir jį išdėstau taip:</text:span></text:p>
      <text:p text:style-name="P63"><text:span text:style-name="T64">„</text:span><text:span text:style-name="T65">13.2</text:span><text:span text:style-name="T66">. tarnautojams grįžus iš tarptautinės operacijos</text:span><text:span text:style-name="T67"><text:s/></text:span><text:span text:style-name="T68">ne vėliau kaip per 4 mėnesius vienos savaitės arba dviejų savaičių trukmės (priklausomai nuo jų psichologinės būklės vertinimo<text:s/></text:span><text:soft-page-break/><text:span text:style-name="T69">rezultatų) reintegracija organizuojama KRC arba kitoje sveikatingumo įstaigoje, jei dėl vietų stokos nėra galimybės reintegracijos priemonių teikti KRC; kitu laikotarpiu organizuojamos reintegracijos priemonės, nurodytos tvarkos aprašo 11</text:span><text:span text:style-name="T70"><text:s/></text:span><text:span text:style-name="T71">punkte;“.</text:span></text:p>
      <text:p text:style-name="P72"><text:span text:style-name="T73">6</text:span><text:span text:style-name="T74">. Pakeičiu 14 punktą ir jį išdėstau taip:</text:span></text:p>
      <text:p text:style-name="P75"><text:span text:style-name="T76">„</text:span><text:span text:style-name="T77">14</text:span><text:span text:style-name="T78">. Reintegracijos priemonės, nurodytos <text:s/>tvarkos aprašo 10–11 punktuose, apmokamos iš KMT šiam tikslui skirtų asignavimų. Kitose sveikatingumo įstaigose kariams, tarnautojams ir jų šeimų nariams teikiamos reintegracijos priemonės apmokamos vadovaujantis sveikatingumo įstaigų pateiktais dokumentais, kurie numatyti KMT ir šių įstaigų sudarytose sutartyse. Tvarkos aprašo 10.2.4 papunktyje numatytų reintegracijos priemonių įsigijimo kaina neturi viršyti 12 eurų sumos vienam asmeniui, o tvarkos aprašo 10.2.7 papunktyje numatytų reintegracijos priemonių įsigijimo kaina neturi viršyti 3 eurų sumos vienam vaikui.“</text:span><text:span text:style-name="T79"><text:s/></text:span></text:p>
      <text:p text:style-name="P80"><text:span text:style-name="T81">7</text:span><text:span text:style-name="T82">. <text:s/>Pakeičiu 21 punktą ir jį išdėstau taip:</text:span></text:p>
      <text:p text:style-name="P83"><text:span text:style-name="T84">„</text:span><text:span text:style-name="T85">21</text:span><text:span text:style-name="T86">.<text:s/></text:span><text:span text:style-name="T87">Kitoje sveikatingumo įstaigoje kario ar tarnautojo individualioji reintegracijos programa sudaroma atsižvelgiant į<text:s/></text:span><text:span text:style-name="T88">KMT psichologo siuntime<text:s/></text:span><text:span text:style-name="T89">siūlomą reintegracijos programą, į<text:s/></text:span><text:span text:style-name="T90">kario, tarnautojo pasirinkimą ir sutartyje su KMT nustatytas paslaugų teikimo sąlygas.“<text:s/></text:span></text:p>
      <text:p text:style-name="P91"><text:span text:style-name="T92">8</text:span><text:span text:style-name="T93">.<text:s/></text:span><text:span text:style-name="T94">Pakeičiu 22 punktą ir jį išdėstau taip:</text:span></text:p>
      <text:p text:style-name="P95"><text:span text:style-name="T96">„</text:span><text:span text:style-name="T97">22</text:span><text:span text:style-name="T98">.<text:s/></text:span><text:span text:style-name="T99">Kitoje sveikatingumo įstaigoje šeimų narių individualioji reintegracijos programa sudaroma atsižvelgiant į<text:s/></text:span><text:span text:style-name="T100">šeimos nario pasirinkimą ir sutartyje su KMT nustatytas paslaugų teikimo sąlygas.“<text:s/></text:span></text:p>
      <text:p text:style-name="P101"><text:span text:style-name="T102">9</text:span><text:span text:style-name="T103">. Pakeičiu 24 punktą ir jį išdėstau taip:</text:span></text:p>
      <text:p text:style-name="P104"><text:span text:style-name="T105">„</text:span><text:span text:style-name="T106">24</text:span><text:span text:style-name="T107">. KAS institucijose ar jų padaliniuose, kuriuose tarnauja (dirba) iš<text:s/></text:span><text:span text:style-name="T108">tarptautinės operacijos</text:span><text:span text:style-name="T109"><text:s/></text:span><text:span text:style-name="T110">grįžę kariai ir tarnautojai, reintegracijos priemones jiems ir jų šeimų nariams, nurodytas tvarkos aprašo 11</text:span><text:span text:style-name="T111"><text:s/></text:span><text:span text:style-name="T112">punkte, organizuoja KMT psichologai.“ <text:s text:c="2"/></text:span></text:p>
      <text:p text:style-name="P113"/>
      <text:p text:style-name="P114"/>
      <text:p text:style-name="P115"/>
      <text:p text:style-name="P116"><text:span text:style-name="T117">Krašto apsaugos ministras</text:span><text:span text:style-name="T118"><text:tab/></text:span><text:span text:style-name="T119"><text:tab/></text:span><text:span text:style-name="T120"><text:tab/></text:span><text:span text:style-name="T121"><text:tab/></text:span><text:span text:style-name="T122"><text:tab/><text:s/>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SYSTEM</dc:creator>
    <meta:creation-date>2016-09-14T13:33:00Z</meta:creation-date>
    <dc:date>2016-09-14T13:33:00Z</dc:date>
    <meta:print-date>2016-07-26T06:11:00Z</meta:print-date>
    <meta:template xlink:href="Normal" xlink:type="simple"/>
    <meta:editing-cycles>2</meta:editing-cycles>
    <meta:editing-duration>PT0S</meta:editing-duration>
    <meta:document-statistic meta:page-count="2" meta:paragraph-count="50" meta:word-count="509" meta:character-count="4046" meta:row-count="143" meta:non-whitespace-character-count="3587"/>
  </office:meta>
</office:document-meta>
</file>