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name-complex="Arial Unicode M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language-asian="lt" style:country-asian="LT"/>
    </style:style>
    <style:style style:name="P42" style:parent-style-name="Normal" style:family="paragraph">
      <style:paragraph-properties fo:margin-left="0.0055in">
        <style:tab-stops>
          <style:tab-stop style:type="left" style:position="5.113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with-next="always" fo:margin-left="3.5in" fo:margin-right="-0.2951in">
        <style:tab-stops/>
      </style:paragraph-properties>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name-complex="Arial" style:font-weight-complex="bold" style:font-style-complex="italic" style:font-size-complex="12pt" style:language-asian="lt" style:country-asian="LT"/>
    </style:style>
    <style:style style:name="P49" style:parent-style-name="Normal" style:family="paragraph">
      <style:paragraph-properties fo:margin-left="3.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margin-left="3.5in">
        <style:tab-stops/>
      </style:paragraph-properties>
      <style:text-properties style:font-weight-complex="bold" style:font-size-complex="12pt" style:language-asian="lt" style:country-asian="LT"/>
    </style:style>
    <style:style style:name="P53" style:parent-style-name="Normal" style:family="paragraph">
      <style:paragraph-properties fo:margin-left="3in" fo:text-indent="0.5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ext-properties fo:font-size="8pt" style:font-size-asian="8pt" style:font-size-complex="8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size="9pt" style:font-size-asian="9pt" style:font-size-complex="9pt" style:language-asian="lt" style:country-asian="LT"/>
    </style:style>
    <style:style style:name="P68" style:parent-style-name="Normal" style:family="paragraph">
      <style:paragraph-properties fo:text-indent="0.5in"/>
      <style:text-properties style:font-size-complex="12pt" style:language-asian="lt" style:country-asian="LT"/>
    </style:style>
    <style:style style:name="P69" style:parent-style-name="Normal" style:family="paragraph">
      <style:paragraph-properties fo:text-indent="0.5in"/>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indent="0.5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text-properties fo:font-size="8pt" style:font-size-asian="8pt" style:font-size-complex="8pt" style:language-asian="lt" style:country-asian="LT"/>
    </style:style>
    <style:style style:name="P75" style:parent-style-name="Normal" style:family="paragraph">
      <style:paragraph-properties fo:text-align="center" fo:margin-left="1in" fo:text-indent="0.5in">
        <style:tab-stops/>
      </style:paragraph-properties>
      <style:text-properties fo:font-size="8pt" style:font-size-asian="8pt" style:font-size-complex="8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ableColumn79" style:family="table-column">
      <style:table-column-properties style:column-width="2.0472in"/>
    </style:style>
    <style:style style:name="TableColumn80" style:family="table-column">
      <style:table-column-properties style:column-width="0.9868in"/>
    </style:style>
    <style:style style:name="TableColumn81" style:family="table-column">
      <style:table-column-properties style:column-width="0.8805in"/>
    </style:style>
    <style:style style:name="TableColumn82" style:family="table-column">
      <style:table-column-properties style:column-width="0.984in"/>
    </style:style>
    <style:style style:name="TableColumn83" style:family="table-column">
      <style:table-column-properties style:column-width="0.7875in"/>
    </style:style>
    <style:style style:name="TableColumn84" style:family="table-column">
      <style:table-column-properties style:column-width="1.0597in"/>
    </style:style>
    <style:style style:name="Table78" style:family="table">
      <style:table-properties style:width="6.7458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2.5%"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name="Calibri"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olumn135" style:family="table-column">
      <style:table-column-properties style:column-width="2.0104in" style:use-optimal-column-width="false"/>
    </style:style>
    <style:style style:name="TableColumn136" style:family="table-column">
      <style:table-column-properties style:column-width="1.0305in" style:use-optimal-column-width="false"/>
    </style:style>
    <style:style style:name="TableColumn137" style:family="table-column">
      <style:table-column-properties style:column-width="0.8736in" style:use-optimal-column-width="false"/>
    </style:style>
    <style:style style:name="TableColumn138" style:family="table-column">
      <style:table-column-properties style:column-width="0.8923in" style:use-optimal-column-width="false"/>
    </style:style>
    <style:style style:name="TableColumn139" style:family="table-column">
      <style:table-column-properties style:column-width="0.7805in" style:use-optimal-column-width="false"/>
    </style:style>
    <style:style style:name="TableColumn140" style:family="table-column">
      <style:table-column-properties style:column-width="1.1583in" style:use-optimal-column-width="false"/>
    </style:style>
    <style:style style:name="Table134" style:family="table">
      <style:table-properties style:width="6.7458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185" style:parent-style-name="DefaultParagraphFont" style:family="text">
      <style:text-properties fo:font-size="9pt" style:font-size-asian="9pt" style:font-size-complex="9pt" style:language-asian="lt" style:country-asian="LT"/>
    </style:style>
    <style:style style:name="P18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167in" svg:height="0.52083in" style:rel-width="scale" style:rel-height="scale"><draw:image xlink:href="media/image1.png" xlink:type="simple" xlink:show="embed" xlink:actuate="onLoad"/><svg:title/><svg:desc/></draw:frame></text:span></text:p>
      <text:p text:style-name="P11">VALSTYBINĖS MOKESČIŲ INSPEKCIJOS PRIE LIETUVOS RESPUBLIKOS FINANSŲ MINISTERIJOS VIRŠININKAS</text:p>
      <text:p text:style-name="P12"/>
      <text:p text:style-name="P13">ĮSAKYMAS</text:p>
      <text:p text:style-name="P14"><text:span text:style-name="T15">DĖL<text:s/></text:span><text:span text:style-name="T16">VALSTYBINĖS MOKESČIŲ INSPEKCIJOS PRIE LIETUVOS RESPUBLIKOS FINANSŲ MINISTERIJOS VIRŠININKO 2014 M. BIRŽELIO 6 D. ĮSAKYMO NR. VA-37<text:s/></text:span><text:span text:style-name="T17">„DĖL<text:s/></text:span><text:span text:style-name="T18">INFORMAVIMO APIE AKCIZAIS APMOKESTINAMŲ PREKIŲ, UŽ KURIAS AKCIZAI SUMOKĖTI, NAUDOJIMĄ, PERDIRBIMĄ, MAIŠYMĄ TAISYKLIŲ PATVIRTINIMO“ PAKEITIMO</text:span></text:p>
      <text:p text:style-name="P19"/>
      <text:p text:style-name="P20"><text:span text:style-name="T21">2014 m. rugsėjo 30 d. Nr. VA-80</text:span></text:p>
      <text:p text:style-name="P22"><text:span text:style-name="T23">Vilnius</text:span></text:p>
      <text:p text:style-name="P24"/>
      <text:p text:style-name="P25"/>
      <text:p text:style-name="P26"><text:span text:style-name="T2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8"><text:span text:style-name="T29">1</text:span><text:span text:style-name="T30">. P a k e i č i u <text:s/></text:span><text:span text:style-name="T31">ir išdėstau nauja redakcija pridedamą<text:s/></text:span><text:span text:style-name="T32">Pranešimo apie akcizais apmokestinamų prekių, už kurias akcizai sumokėti, naudojimą, perdirbimą, maišymą FR0670 formą,<text:s/></text:span><text:span text:style-name="T33">patvirtintą Valstybinės mokesčių inspekcijos prie Lietuvos Respublikos finansų ministerijos viršininko 2014 m. birželio 6 d. įsakymu Nr. VA-37 „D</text:span><text:span text:style-name="T34">ėl Informavimo apie akcizais apmokestinamų prekių, už kurias akcizai sumokėti, naudojimą, perdirbimą, maišymą taisyklių patvirtinimo“.<text:s/></text:span></text:p>
      <text:p text:style-name="P35"><text:span text:style-name="T36">2</text:span><text:span text:style-name="T37">. N u s t a t a u, kad šis įsakymas įsigalioja 2015 m. sausio 1 dieną.<text:s/></text:span></text:p>
      <text:p text:style-name="P38"/>
      <text:p text:style-name="P39"/>
      <text:p text:style-name="P40"/>
      <text:p text:style-name="P41">Viršininko pavaduotojas,</text:p>
      <text:p text:style-name="P42"><text:span text:style-name="T43">atliekantis viršininko funkcijas</text:span><text:span text:style-name="T44"><text:tab/>Artūras Klerauskas<text:s/></text:span></text:p>
      <text:p text:style-name="P45"/>
      <text:soft-page-break/>
      <text:p text:style-name="P46"><text:span text:style-name="T47">FR0670 forma patvirtinta Valstybinės mokesčių inspekcijos<text:s/></text:span><text:span text:style-name="T48">prie Lietuvos Respublikos finansų ministerijos viršininko 2014 m. birželio 6 d. įsakymu Nr. VA-37</text:span></text:p>
      <text:p text:style-name="P49"><text:span text:style-name="T50">(</text:span><text:span text:style-name="T51">Valstybinės mokesčių inspekcijos<text:s/></text:span></text:p>
      <text:p text:style-name="P52">prie Lietuvos Respublikos finansų ministerijos viršininko 2014 m. rugsėjo 30 d. įsakymo Nr. VA-80 redakcija)</text:p>
      <text:p text:style-name="P53"/>
      <text:p text:style-name="P54">_______________________________________________________________________________</text:p>
      <text:p text:style-name="P55">(ūkio subjekto pavadinimas, juridinio asmens kodas, buveinės adresas arba fizinio asmens vardas, pavardė, asmens kodas, gyvenamosios vietos adresas)</text:p>
      <text:p text:style-name="P56"/>
      <text:p text:style-name="P57">Valstybinei mokesčių inspekcijai prie<text:s/></text:p>
      <text:p text:style-name="P58">Lietuvos Respublikos finansų ministerijos</text:p>
      <text:p text:style-name="P59"/>
      <text:p text:style-name="P60"><text:span text:style-name="T61">PRANEŠIMAS APIE AKCIZAIS APMOKESTINAMŲ PREKIŲ, UŽ KURIAS AKCIZAI SUMOKĖTI, NAUDOJIMĄ, PERDIRBIMĄ,</text:span><text:span text:style-name="T62"><text:s/></text:span><text:span text:style-name="T63">MAIŠYMĄ</text:span></text:p>
      <text:p text:style-name="P64"/>
      <text:p text:style-name="P65">20 __ m. __________________ d. Nr. __________</text:p>
      <text:p text:style-name="P66">____________________________</text:p>
      <text:p text:style-name="P67">(sudarymo vieta)</text:p>
      <text:p text:style-name="P68"/>
      <text:p text:style-name="P69">Pranešame, kad 20 ___ m. _________________ d. nuo _______val.<text:s/></text:p>
      <text:p text:style-name="P70"/>
      <text:p text:style-name="P71">iki 20 ___ m. _________________ d.<text:s/></text:p>
      <text:p text:style-name="P72"/>
      <text:p text:style-name="P73">_______________________________________________________________________________</text:p>
      <text:p text:style-name="P74">(maišymo, naudojimo ar perdirbimo vietos adresas)</text:p>
      <text:p text:style-name="P75"/>
      <text:p text:style-name="P76">bus maišomos, naudojamos, perdirbamos šios akcizais apmokestinamos prekė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Akcizais apmokestinamos prekės pavadinimas</text:p>
          </table:table-cell>
          <table:table-cell table:style-name="TableCell88">
            <text:p text:style-name="P89"><text:span text:style-name="T90">KN</text:span><text:span text:style-name="T91"><text:note text:note-class="footnote" text:id="_ftn0"><text:note-citation>1</text:note-citation><text:note-body><text:p text:style-name="P92"><text:span text:style-name="T93"><text:s/>KN<text:s/></text:span><text:span text:style-name="T94">– Kombinuotoji nomenklatūra, patvirtinta 2013 m. spalio 4 d. Komisijos įgyvendinimo reglamentu (ES) Nr. 1001/2013</text:span></text:p></text:note-body></text:note></text:span><text:span text:style-name="T95"><text:s/>kodas</text:span></text:p>
          </table:table-cell>
          <table:table-cell table:style-name="TableCell96">
            <text:p text:style-name="P97">Kiekio matavimo vienetas</text:p>
          </table:table-cell>
          <table:table-cell table:style-name="TableCell98">
            <text:p text:style-name="P99">Kiekis</text:p>
          </table:table-cell>
          <table:table-cell table:style-name="TableCell100">
            <text:p text:style-name="P101"><text:span text:style-name="T102">Akcizų tarifas</text:span></text:p>
          </table:table-cell>
          <table:table-cell table:style-name="TableCell103">
            <text:p text:style-name="P104">Sumokėta akcizų suma (eurai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Po maišymo, panaudojimo ar perdirbimo bus gauta ši akcizais apmokestinama prekė:</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Būsimos galutinės akcizais apmokestinamos prekės pavadinimas</text:p>
          </table:table-cell>
          <table:table-cell table:style-name="TableCell144">
            <text:p text:style-name="P145">KN kodas</text:p>
          </table:table-cell>
          <table:table-cell table:style-name="TableCell146">
            <text:p text:style-name="P147">Kiekio matavimo vienetas</text:p>
          </table:table-cell>
          <table:table-cell table:style-name="TableCell148">
            <text:p text:style-name="P149">Kiekis</text:p>
          </table:table-cell>
          <table:table-cell table:style-name="TableCell150">
            <text:p text:style-name="P151">Akcizų tarifas</text:p>
          </table:table-cell>
          <table:table-cell table:style-name="TableCell152">
            <text:p text:style-name="P153"><text:span text:style-name="T154">Apskaičiuota sąlyginė</text:span><text:span text:style-name="T155"><text:s/></text:span><text:span text:style-name="T156">akcizų suma (eurais)</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_________________________ <text:s text:c="7"/>_______________________________ <text:s text:c="9"/>______________</text:p>
      <text:p text:style-name="Normal"><text:span text:style-name="T185">(pranešimą surašiusio asmens pareigų pavadinimas) <text:s text:c="33"/>( vardas, pavardė) <text:s text:c="56"/>(parašas) <text:s text:c="11"/></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 User</dc:creator>
    <meta:creation-date>2016-02-22T08:51:00Z</meta:creation-date>
    <dc:date>2016-02-22T08:51:00Z</dc:date>
    <meta:print-date>2014-08-21T06:42:00Z</meta:print-date>
    <meta:template xlink:href="Normal" xlink:type="simple"/>
    <meta:editing-cycles>2</meta:editing-cycles>
    <meta:editing-duration>PT0S</meta:editing-duration>
    <meta:document-statistic meta:page-count="2" meta:paragraph-count="23" meta:word-count="404" meta:character-count="3162" meta:row-count="95" meta:non-whitespace-character-count="2781"/>
  </office:meta>
</office:document-meta>
</file>