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io 9 dalį 3 punktu:</text:span></text:p>
        <text:p text:style-name="P38"><text:span text:style-name="T39">„</text:span><text:span text:style-name="T40">3</text:span><text:span text:style-name="T41">) sumokėjusi pelno įmoką įmonė taptų nemoki.“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taikymas<text:s/></text:span></text:p>
        <text:p text:style-name="P48"><text:span text:style-name="T49">Šio įstatymo 1 straipsnyje išdėstyto<text:s/></text:span><text:span text:style-name="T50">Lietuvos Respublikos<text:s/></text:span><text:span text:style-name="T51">valstybės ir savivaldybės įmonių įstatymo<text:s/></text:span><text:span text:style-name="T52">15 straipsnio 9 dalies 3 punkto</text:span><text:span text:style-name="T53"><text:s/>nuostatos taikomos priimant sprendimus dėl įmonės paskirstytinojo</text:span><text:span text:style-name="T54"><text:s/>pelno (nuostolių) paskirstymo už 2020 ir vėlesnius metus.<text:s/></text:span><text:span text:style-name="T55"> 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14:22:00Z</meta:creation-date>
    <dc:date>2020-11-18T14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6" meta:character-count="699" meta:row-count="12" meta:non-whitespace-character-count="621"/>
  </office:meta>
</office:document-meta>
</file>