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fo:line-height="150%"/>
      <style:text-properties fo:hyphenate="false"/>
    </style:style>
    <style:style style:name="T8" style:parent-style-name="DefaultParagraphFont" style:family="text">
      <style:text-properties style:font-name-asian="Andale Sans UI" fo:color="#000000" style:font-size-complex="12pt" fo:language="en" fo:country="US"/>
    </style:style>
    <style:style style:name="P9"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0" style:font-size-complex="12p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66in">
        <style:tab-stops>
          <style:tab-stop style:type="left" style:position="3.343in"/>
        </style:tab-stops>
      </style:paragraph-properties>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in" fo:text-indent="0.5in" style:page-number="1">
        <style:tab-stops/>
      </style:paragraph-properties>
      <style:text-properties style:font-name-asian="Calibri" style:font-size-complex="12pt"/>
    </style:style>
    <style:style style:name="P49" style:parent-style-name="Normal" style:family="paragraph">
      <style:paragraph-properties fo:text-align="justify" fo:margin-left="3in" fo:text-indent="0.5in">
        <style:tab-stops/>
      </style:paragraph-properties>
      <style:text-properties style:font-name-asian="Calibri" style:font-size-complex="12pt"/>
    </style:style>
    <style:style style:name="P50" style:parent-style-name="Normal" style:family="paragraph">
      <style:paragraph-properties fo:text-align="justify" fo:margin-left="3in" fo:text-indent="0.5in">
        <style:tab-stops/>
      </style:paragraph-properties>
      <style:text-properties style:font-name-asian="Calibri" style:font-size-complex="12pt"/>
    </style:style>
    <style:style style:name="P51" style:parent-style-name="Normal" style:family="paragraph">
      <style:paragraph-properties fo:text-align="justify" fo:line-height="115%"/>
      <style:text-properties style:font-name-asian="Calibri" fo:font-weight="bold" style:font-weight-asian="bold"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375in"/>
          <style:tab-stop style:type="left" style:position="0.3937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complex="ar"/>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complex="ar"/>
    </style:style>
    <style:style style:name="P97"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fo:color="#000000" style:font-size-complex="12pt" style:language-complex="ar"/>
    </style:style>
    <style:style style:name="T130" style:parent-style-name="DefaultParagraphFont" style:family="text">
      <style:text-properties fo:color="#000000" style:font-size-complex="12pt" style:language-complex="ar"/>
    </style:style>
    <style:style style:name="P13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weight-complex="bold" style:font-size-complex="12pt" style:language-complex="a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language-complex="ar"/>
    </style:style>
    <style:style style:name="T156" style:parent-style-name="DefaultParagraphFont" style:family="text">
      <style:text-properties style:font-name-asian="Calibri" style:font-size-complex="12pt" style:language-complex="ar"/>
    </style:style>
    <style:style style:name="T157" style:parent-style-name="DefaultParagraphFont" style:family="text">
      <style:text-properties style:font-name-asian="Calibri" fo:font-weight="bold" style:font-weight-asian="bold" style:font-weight-complex="bold" style:font-size-complex="12pt" style:language-complex="ar"/>
    </style:style>
    <style:style style:name="T158" style:parent-style-name="DefaultParagraphFont" style:family="text">
      <style:text-properties fo:font-weight="bold" style:font-weight-asian="bold" fo:color="#000000" style:font-size-complex="12pt" style:language-complex="ar"/>
    </style:style>
    <style:style style:name="T159" style:parent-style-name="DefaultParagraphFont" style:family="text">
      <style:text-properties fo:color="#000000" style:font-size-complex="12pt" style:language-complex="ar"/>
    </style:style>
    <style:style style:name="P160"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625in"/>
          <style:tab-stop style:type="left" style:position="0.6895in"/>
        </style:tab-stops>
      </style:paragraph-properties>
      <style:text-properties fo:hyphenate="false"/>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tab-stops>
          <style:tab-stop style:type="left" style:position="0.375in"/>
          <style:tab-stop style:type="left" style:position="0.393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7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complex="ar"/>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complex="ar"/>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043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complex="ar"/>
    </style:style>
    <style:style style:name="T285" style:parent-style-name="DefaultParagraphFont" style:family="text">
      <style:text-properties style:font-name-asian="Calibri" style:font-size-complex="12pt" style:language-complex="a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complex="ar"/>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complex="a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complex="ar"/>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6%" fo:text-indent="0.5909in">
        <style:tab-stops>
          <style:tab-stop style:type="left" style:position="0.2958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4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complex="ar"/>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4" style:parent-style-name="Normal" style:family="paragraph">
      <style:paragraph-properties fo:text-align="justify" fo:text-indent="0.5909in">
        <style:tab-stops>
          <style:tab-stop style:type="left" style:position="0.29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complex="ar"/>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etter-kerning="true" style:font-size-complex="12pt" style:language-asian="lt" style:country-asian="LT" style:language-complex="ar" style:country-complex="JO"/>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295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6027in">
        <style:tab-stops>
          <style:tab-stop style:type="left" style:position="0.295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complex="ar"/>
    </style:style>
    <style:style style:name="P484" style:parent-style-name="Normal" style:family="paragraph">
      <style:paragraph-properties fo:text-align="justify">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language-complex="ar"/>
    </style:style>
    <style:style style:name="T490" style:parent-style-name="DefaultParagraphFont" style:family="text">
      <style:text-properties fo:font-weight="bold" style:font-weight-asian="bold" fo:text-transform="uppercase" fo:color="#000000" style:font-size-complex="12pt" style:language-complex="ar"/>
    </style:style>
    <style:style style:name="T491" style:parent-style-name="DefaultParagraphFont" style:family="text">
      <style:text-properties fo:font-weight="bold" style:font-weight-asian="bold" fo:text-transform="uppercase" style:font-size-complex="12pt" style:language-complex="ar"/>
    </style:style>
    <style:style style:name="P492" style:parent-style-name="Normal" style:family="paragraph">
      <style:paragraph-properties fo:text-align="justify" fo:line-height="115%" fo:text-indent="0.5909in"/>
      <style:text-properties style:font-name-asian="Calibri" style:font-size-complex="12pt"/>
    </style:style>
    <style:style style:name="P49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94" style:parent-style-name="DefaultParagraphFont" style:family="text">
      <style:text-properties style:font-weight-complex="bold" style:font-size-complex="12pt" style:language-asian="zh" style:country-asian="CN" style:language-complex="ar"/>
    </style:style>
    <style:style style:name="T495" style:parent-style-name="DefaultParagraphFont" style:family="text">
      <style:text-properties style:font-weight-complex="bold" style:font-size-complex="12pt" style:language-asian="zh" style:country-asian="CN" style:language-complex="ar"/>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08" style:parent-style-name="DefaultParagraphFont" style:family="text">
      <style:text-properties style:font-size-complex="12pt" style:language-complex="ar"/>
    </style:style>
    <style:style style:name="T509" style:parent-style-name="DefaultParagraphFont" style:family="text">
      <style:text-properties style:font-size-complex="12pt" style:language-complex="ar"/>
    </style:style>
    <style:style style:name="P51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11" style:parent-style-name="DefaultParagraphFont" style:family="text">
      <style:text-properties style:font-size-complex="12pt" fo:language="it" fo:country="IT" style:language-complex="ar"/>
    </style:style>
    <style:style style:name="T512" style:parent-style-name="DefaultParagraphFont" style:family="text">
      <style:text-properties style:font-size-complex="12pt" fo:language="it" fo:country="IT" style:language-complex="ar"/>
    </style:style>
    <style:style style:name="T513" style:parent-style-name="DefaultParagraphFont" style:family="text">
      <style:text-properties style:font-size-complex="12pt" style:language-complex="ar"/>
    </style:style>
    <style:style style:name="P51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15" style:parent-style-name="DefaultParagraphFont" style:family="text">
      <style:text-properties style:font-size-complex="12pt" style:language-complex="ar"/>
    </style:style>
    <style:style style:name="T516" style:parent-style-name="DefaultParagraphFont" style:family="text">
      <style:text-properties style:font-size-complex="12pt" style:language-complex="ar"/>
    </style:style>
    <style:style style:name="P51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18" style:parent-style-name="DefaultParagraphFont" style:family="text">
      <style:text-properties style:font-size-complex="12pt" style:language-complex="ar"/>
    </style:style>
    <style:style style:name="T519" style:parent-style-name="DefaultParagraphFont" style:family="text">
      <style:text-properties style:font-size-complex="12pt" style:language-complex="ar"/>
    </style:style>
    <style:style style:name="P52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21" style:parent-style-name="DefaultParagraphFont" style:family="text">
      <style:text-properties style:font-size-complex="12pt" style:language-complex="ar"/>
    </style:style>
    <style:style style:name="T522" style:parent-style-name="DefaultParagraphFont" style:family="text">
      <style:text-properties style:font-size-complex="12pt" style:language-complex="ar"/>
    </style:style>
    <style:style style:name="P52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24" style:parent-style-name="DefaultParagraphFont" style:family="text">
      <style:text-properties style:font-size-complex="12pt" style:language-complex="ar"/>
    </style:style>
    <style:style style:name="T525" style:parent-style-name="DefaultParagraphFont" style:family="text">
      <style:text-properties style:font-size-complex="12pt" style:language-complex="ar"/>
    </style:style>
    <style:style style:name="T526" style:parent-style-name="DefaultParagraphFont" style:family="text">
      <style:text-properties fo:color="#000000" style:font-size-complex="12pt" style:language-complex="ar"/>
    </style:style>
    <style:style style:name="P52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language-complex="ar"/>
    </style:style>
    <style:style style:name="T529" style:parent-style-name="DefaultParagraphFont" style:family="text">
      <style:text-properties fo:color="#000000" style:font-size-complex="12pt" style:language-complex="ar"/>
    </style:style>
    <style:style style:name="P53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complex="ar"/>
    </style:style>
    <style:style style:name="T532" style:parent-style-name="DefaultParagraphFont" style:family="text">
      <style:text-properties fo:color="#000000" style:font-size-complex="12pt" style:language-complex="ar"/>
    </style:style>
    <style:style style:name="P53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complex="ar"/>
    </style:style>
    <style:style style:name="T535" style:parent-style-name="DefaultParagraphFont" style:family="text">
      <style:text-properties fo:color="#000000" style:font-size-complex="12pt" style:language-complex="a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tab-stops>
          <style:tab-stop style:type="left" style:position="0.375in"/>
          <style:tab-stop style:type="left" style:position="0.492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name-asian="Calibri" fo:font-weight="bold" style:font-weight-asian="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complex="ar"/>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complex="a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tab-stops>
          <style:tab-stop style:type="left" style:position="0.375in"/>
          <style:tab-stop style:type="left" style:position="0.4923in"/>
        </style:tab-stops>
      </style:paragraph-properties>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indent="0.5909in"/>
      <style:text-properties style:font-name-asian="Calibri" fo:font-weight="bold" style:font-weight-asian="bold" style:font-size-complex="12pt"/>
    </style:style>
    <style:style style:name="P606"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complex="ar"/>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0.6895in">
        <style:tab-stops>
          <style:tab-stop style:type="left" style:position="-0.3145in"/>
          <style:tab-stop style:type="left" style:position="-0.1972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tab-stops>
          <style:tab-stop style:type="left" style:position="0.375in"/>
          <style:tab-stop style:type="left" style:position="0.4923in"/>
        </style:tab-stops>
      </style:paragraph-properties>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style:text-properties style:font-name-asian="Calibri" fo:font-weight="bold" style:font-weight-asian="bold" style:font-size-complex="12pt"/>
    </style:style>
    <style:style style:name="P679"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indent="0.043in"/>
      <style:text-properties style:font-name-asian="Calibri" fo:font-weight="bold" style:font-weight-asian="bold" style:font-size-complex="12pt"/>
    </style:style>
    <style:style style:name="P692" style:parent-style-name="Normal" style:family="paragraph">
      <style:paragraph-properties fo:text-align="justify" fo:text-indent="0.5909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ab-stops>
          <style:tab-stop style:type="left" style:position="0.375in"/>
          <style:tab-stop style:type="left" style:position="0.4923in"/>
        </style:tab-stops>
      </style:paragraph-properties>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P72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6458in"/>
      <style:text-properties style:font-name-asian="Calibri" style:font-size-complex="12pt"/>
    </style:style>
    <style:style style:name="P733" style:parent-style-name="Normal" style:family="paragraph">
      <style:paragraph-properties fo:text-align="center" fo:margin-left="0.2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text-properties style:font-name-asian="Calibri" fo:font-weight="bold" style:font-weight-asian="bold" style:font-size-complex="12pt"/>
    </style:style>
    <style:style style:name="P740"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name="Arial" style:font-name-complex="Arial" fo:font-size="10.5pt" style:font-size-asian="10.5pt" style:font-size-complex="10.5pt" fo:background-color="#FFFFFF"/>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fo:margin-left="0.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762"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line-height="115%" fo:text-indent="2.5in"/>
    </style:style>
    <style:style style:name="T775" style:parent-style-name="DefaultParagraphFont" style:family="text">
      <style:text-properties style:font-name="Calibri"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wmf" xlink:type="simple" xlink:show="embed" xlink:actuate="onLoad"/><svg:title/><svg:desc/></draw:frame></text:span></text:p>
      <text:p text:style-name="P9">ŠIRVINTŲ RAJONO SAVIVALDYBĖS TARYBA</text:p>
      <text:p text:style-name="P10"/>
      <text:p text:style-name="P11"/>
      <text:p text:style-name="P12">SPRENDIMAS</text:p>
      <text:p text:style-name="P13">DĖL ŠIRVINTŲ RAJONO SAVIVALDYBĖS ŽELDYNŲ IR ŽELDINIŲ APSAUGOS TAISYKLIŲ PATVIRTINIMO<text:s/></text:p>
      <text:p text:style-name="P14"/>
      <text:p text:style-name="P15">2022 m. sausio 26 d. Nr. 1-8</text:p>
      <text:p text:style-name="P16">Širvintos</text:p>
      <text:p text:style-name="P17"/>
      <text:p text:style-name="P18"><text:span text:style-name="T19">Vadovaudamasi Lietuvos Respublikos vietos savivaldos įstatymo 6 straipsnio 26 ir 28 punktais, 16 straipsnio 2 dalies 36 punktu, 18 straipsnio 1 dalimi ir Lietuvos Respublikos želdynų įstatymo 5 straipsnio 1 dalies 1 punktu,<text:s/></text:span></text:p>
      <text:p text:style-name="P20"><text:span text:style-name="T21">Širvintų rajono savivaldybės taryba n u s p r e n d ž i a:</text:span></text:p>
      <text:p text:style-name="P22"><text:span text:style-name="T23">1</text:span><text:span text:style-name="T24">. Patvirtinti Širvintų rajono savivaldybės želdynų ir želdinių apsaugos taisykles (pridedama).</text:span></text:p>
      <text:p text:style-name="P25"><text:span text:style-name="T26">2</text:span><text:span text:style-name="T27">. Pripažinti netekusiu galios Širvintų rajono savivaldybės tarybos 2020 m. gegužės 28 d. sprendimą Nr. 1-124 „Dėl Širvintų rajono savivaldybės želdynų ir želdinių apsaugos taisyklių patvirtinimo“.</text:span></text:p>
      <text:p text:style-name="P28">Šis sprendimas gali būti skundžiamas Vilniaus apygardos administraciniam teismui per 1 (vieną) mėnesį nuo jo paskelbimo dienos Lietuvos Respublikos administracinių bylų teisenos įstatymo nustatyta tvarka</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Živilė Pinskuvienė</text:span></text:p>
      <text:soft-page-break/>
      <text:p text:style-name="P42">PATVIRTINTA</text:p>
      <text:p text:style-name="P49">Širvintų rajono savivaldybės tarybos<text:s/></text:p>
      <text:p text:style-name="P50">2022 m. sausio 26 d. sprendimu Nr. 1-8</text:p>
      <text:p text:style-name="P51"/>
      <text:p text:style-name="P52"/>
      <text:p text:style-name="P53"><text:span text:style-name="T54">ŠIRVINTŲ RAJONO SAVIVALDYBĖS ŽELDYNŲ IR ŽELDINIŲ APSAUGO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rvintų rajono savivaldybės želdynų ir želdinių apsaugos taisyklėse (toliau – Taisyklės) nustatoma Širvintų rajono savivaldybės teritorijoje ne miško žemėje esančių želdynų ir želdinių apsauga, tvarkymas, priežiūra, fizinių ir juridinių asmenų teisės ir pareigos tvarkant ir prižiūrint želdynus ir želdinius.</text:span></text:p>
      <text:p text:style-name="P65"><text:span text:style-name="T66">2</text:span><text:span text:style-name="T67">.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text:s/></text:span></text:p>
      <text:p text:style-name="P68"><text:span text:style-name="T69">3</text:span><text:span text:style-name="T70">. Taisyklės parengtos vadovaujantis Lietuvos Respublikos želdynų įstatymu, šio įstatymo įgyvendinamaisiais teisės aktais ir kitais Lietuvos Respublikoje galiojančiais teisės aktais.</text:span></text:p>
      <text:p text:style-name="P71"><text:span text:style-name="T72">4</text:span><text:span text:style-name="T73">. Fiziniai ir juridiniai asmenys želdynus ir želdinius saugo, tvarko ir prižiūri patys arba sudaro sutartis su asmenimis,</text:span><text:span text:style-name="T74"><text:s/>turinčiais<text:s/></text:span><text:span text:style-name="T75">atitinkamą kvalifikaciją ir kuriems Lietuvos Respublikos aplinkos ministerijos nustatyta tvarka yra suteikta teisė vykdyti šiuos darbus, vadovaudamiesi<text:s/></text:span><text:soft-page-break/><text:span text:style-name="T76">Lietuvos Respublikos želdynų įstatymu, šio įstatymo įgyvendinamaisiais teisės aktais, kitais Lietuvos Respublikoje galiojančiais teisės aktais bei taisyklėmis.</text:span></text:p>
      <text:p text:style-name="P77"><text:span text:style-name="T78">5</text:span><text:span text:style-name="T79">. Už želdinių išsaugojimą, tinkamą jų priežiūrą ir tvarkymą atsako želdinių savininkai ir valdytojai.</text:span></text:p>
      <text:p text:style-name="P80"><text:span text:style-name="T81">6</text:span><text:span text:style-name="T82">. Taisyklėse vartojamos sąvokos:<text:s/></text:span></text:p>
      <text:p text:style-name="P83"><text:span text:style-name="T84">6.1</text:span><text:span text:style-name="T85">.<text:s/></text:span><text:span text:style-name="T86">atskirasis želdynas<text:s/></text:span><text:span text:style-name="T87">–<text:s/></text:span><text:span text:style-name="T88">parkas, miesto ar miestelio sodas, skveras ar kitoks želdynas, esantis žemės sklype, kuris pagal jo naudojimo būdą priskiriamas prie atskirųjų želdynų teritorijų;<text:s/></text:span></text:p>
      <text:p text:style-name="P89"><text:span text:style-name="T90">6.2</text:span><text:span text:style-name="T91">.</text:span><text:span text:style-name="T92"><text:s/>komisija</text:span><text:span text:style-name="T93"><text:s/>–<text:s/></text:span><text:span text:style-name="T94">Širvintų rajono savivaldybės želdynų ir želdinių apsaugos, priežiūros ir tvarkymo komisija, sudaryta Širvintų rajono savivaldybės (</text:span><text:span text:style-name="T95">toliau –<text:s/></text:span><text:span text:style-name="T96">Savivaldybės) tarybos sprendimu;</text:span></text:p>
      <text:p text:style-name="P97"><text:span text:style-name="T98">6.3</text:span><text:span text:style-name="T99">.<text:s/></text:span><text:span text:style-name="T100">leidimas</text:span><text:span text:style-name="T101"><text:s/>– leidimas atlikti saugotinų želdinių kirtimo, kitokio pašalinimo iš augimo vietos ar intensyvaus genėjimo darbus;</text:span></text:p>
      <text:p text:style-name="P102"><text:span text:style-name="T103">6.4</text:span><text:span text:style-name="T104">.<text:s/></text:span><text:span text:style-name="T105">prašymas</text:span><text:span text:style-name="T106"><text:s/>– prašymas leisti kirsti, kitaip pašalinti iš augimo vietos ar intensyviai genėti saugotinus želdinius;</text:span></text:p>
      <text:p text:style-name="P107"><text:span text:style-name="T108">6.5</text:span><text:span text:style-name="T109">.</text:span><text:span text:style-name="T110"><text:s/>krūmas<text:s/></text:span><text:span text:style-name="T111">–<text:s/></text:span><text:span text:style-name="T112">augalas su keliais ar keliolika maždaug vienodo storio (lygiaverčių) sumedėjusių ir kasmet iš antžeminių ar požeminių pumpurų priaugančių stiebų;</text:span></text:p>
      <text:p text:style-name="P113"><text:span text:style-name="T114">6.6</text:span><text:span text:style-name="T115">.</text:span><text:span text:style-name="T116"><text:s/></text:span><text:span text:style-name="T117">saugotini želdiniai</text:span><text:span text:style-name="T118"><text:s/>– medžiai ir krūmai,<text:s/></text:span><text:span text:style-name="T119">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text:s/></text:span><text:span text:style-name="T120">kirsti, kitaip pašalinti iš augimo vietos ar intensyviai genėti reikalingas leidimas ar sprendimas;</text:span></text:p>
      <text:p text:style-name="P121"><text:span text:style-name="T122">6.7</text:span><text:span text:style-name="T123">.<text:s/></text:span><text:span text:style-name="T124">želdynų ir želdinių būklės ekspertizė</text:span><text:span text:style-name="T125"> – želdynų ir (ar) želdinių fizinės, ekologinės, fiziologinės, estetinės būklės, mechaninio stabilumo ir gyvybinės erdvės tyrimas ir vertinimas;</text:span></text:p>
      <text:p text:style-name="P126"><text:span text:style-name="T127">6.8</text:span><text:span text:style-name="T128">.<text:s/></text:span><text:span text:style-name="T129">priklausomasis želdynas</text:span><text:span text:style-name="T130"> – želdynas, esantis statiniams ir įrenginiams skirtame žemės sklype;</text:span></text:p>
      <text:p text:style-name="P131"><text:span text:style-name="T132">6.9</text:span><text:span text:style-name="T133">.</text:span><text:span text:style-name="T134"><text:s/>planiniai želdinių kirtimo ir (ar) genėjimo darbai</text:span><text:span text:style-name="T135"><text:s/>–<text:s/></text:span><text:span text:style-name="T136">Savivaldybės darbai, vykdomi pagal želdinių inventorizacijos duomenis;</text:span></text:p>
      <text:p text:style-name="P137"><text:span text:style-name="T138">6.10</text:span><text:span text:style-name="T139">.<text:s/></text:span><text:span text:style-name="T140">neplaniniai želdinių kirtimo ir (ar) genėjimo darbai<text:s/></text:span><text:span text:style-name="T141">– želdinių pertvarkymas vykdant infrastruktūros plėtros, remonto ar rekonstrukcijos darbus, želdinių pertvarkymas pagal patvirtintus planus ir projektus bei nepatenkinamos sanitarinės būklės želdinių šalinimas ar genėjimas;</text:span></text:p>
      <text:p text:style-name="P142"><text:span text:style-name="T143">6.11</text:span><text:span text:style-name="T144">.<text:s/></text:span><text:span text:style-name="T145">kvalifikuotas asmuo –<text:s/></text:span><text:span text:style-name="T146">teisės aktų nustatyta tvarka</text:span><text:span text:style-name="T147"><text:s/></text:span><text:span text:style-name="T148">atitinkamą kvalifikaciją turintis asmuo, galintis atlikti bei prižiūrėti želdinių sodinimo ar priežiūros darbus;</text:span></text:p>
      <text:p text:style-name="P149"><text:span text:style-name="T150">6.12</text:span><text:span text:style-name="T151">.</text:span><text:span text:style-name="T152"><text:s/>viešoji erdvė, bendrojo naudojimo teritorija –<text:s/></text:span><text:span text:style-name="T153">gyvenamosios vietovės, urbanizuotos teritorijos erdvinis struktūros elementas, skirtas visuomenės bendriesiems interesams;</text:span></text:p>
      <text:p text:style-name="P154"><text:span text:style-name="T155">6.13</text:span><text:span text:style-name="T156">.<text:s/></text:span><text:span text:style-name="T157">ž</text:span><text:span text:style-name="T158">alioji jungtis</text:span><text:span text:style-name="T159"> – želdynų, pavienių želdinių ir vertikaliųjų ir (ar) stogo želdinių visuma, užtikrinanti rekreacinius ir (ar) ekologinius ryšius tarp atskirųjų želdynų, miško masyvų ir (ar) kitų gamtinio karkaso struktūrų.</text:span></text:p>
      <text:p text:style-name="P160"><text:span text:style-name="T161">7</text:span><text:span text:style-name="T162">. Kitos Taisyklėse vartojamos sąvokos suprantamos taip, kaip jos apibrėžtos galiojančiuose teisės aktuose.</text:span></text:p>
      <text:p text:style-name="P163"/>
      <text:p text:style-name="P164"><text:span text:style-name="T165">II</text:span><text:span text:style-name="T166"><text:s/>SKYRIUS</text:span></text:p>
      <text:p text:style-name="P167"><text:span text:style-name="T168">BENDRIEJI ŽELDYNŲ APSAUGOS, PRIEŽIŪROS, TVARKYMO IR KŪRIMO PRINCIPAI</text:span></text:p>
      <text:p text:style-name="P169"/>
      <text:p text:style-name="P170"><text:span text:style-name="T171">8</text:span><text:span text:style-name="T172">. Želdynų ir želdinių apsauga ir želdynų kūrimas<text:s/></text:span><text:span text:style-name="T173">ir želdinių veisimas</text:span><text:span text:style-name="T174"><text:s/>organizuojami vadovaujantis šiais principais:</text:span></text:p>
      <text:p text:style-name="P175"><text:span text:style-name="T176">8.1</text:span><text:span text:style-name="T177">. planiniai Savivaldybės želdinių priežiūros, kirtimo, genėjimo darbai atliekami pagal parengtą želdinių inventorizaciją – tai leidžia efektyviau planuoti biudžeto lėšas ir užtikrinti darbų tęstinumą;</text:span></text:p>
      <text:p text:style-name="P178"><text:span text:style-name="T179">8.2</text:span><text:span text:style-name="T180">. išlaikomas ir formuojamas gamtinis karkasas, kuriama vientisa tolygi Savivaldybės želdynų sistema;</text:span></text:p>
      <text:p text:style-name="P181"><text:span text:style-name="T182">8.3</text:span><text:span text:style-name="T183">. nemažinamas Savivaldybės bendrasis esamų atskirųjų želdynų, kurie išskiriami bendrajame bei specialiuosiuose teritorijų planuose, plotas, saugoma ir gausinama biologinė įvairovė;<text:s/></text:span></text:p>
      <text:p text:style-name="P184"><text:span text:style-name="T185">8.4</text:span><text:span text:style-name="T186">. siekiama išsaugoti ir tinkamai tvarkyti bei prižiūrėti esamus želdinius jų augimo vietoje, prioritetą teikiant jau susiformavusiems želdynams prižiūrėti ir atnaujinti;</text:span></text:p>
      <text:p text:style-name="P187"><text:span text:style-name="T188">8.5</text:span><text:span text:style-name="T189">. 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90"><text:span text:style-name="T191">8.6</text:span><text:span text:style-name="T192">. atsižvelgiant į teritorijos pobūdį palaipsniui didinami daugiamečių gėlynų plotai, jais keičiant esamus vienmečius gėlynus arba įkuriant naujus;<text:s/></text:span></text:p>
      <text:p text:style-name="P193"><text:span text:style-name="T194">8.7</text:span><text:span text:style-name="T195">. artimiausioje gyvenamojoje aplinkoje (daugiabučių namų kiemuose) siūloma gyventojams savo lėšomis inicijuoti želdinių sodinimą ir priežiūrą prieš tai suderinus su Savivaldybės administracijos Architektūros ir kraštotvarkos planavimo skyriumi apie numatomus atlikti darbus (suderinama želdinių sodinimo schema);<text:s/></text:span></text:p>
      <text:p text:style-name="P196"><text:span text:style-name="T197">8.8</text:span><text:span text:style-name="T198">. planinius želdinių kirtimo darbus rekomenduojama atlikti ne vegetacijos laikotarpiu<text:s/></text:span><text:span text:style-name="T199">(nuo rugpjūčio 1 iki kovo 15 dienos), išskyrus atvejus, kai želdiniai kelia grėsmę žmonių gyvybei, sveikatai, turtui,<text:s/></text:span><text:span text:style-name="T200">saugiam eismui, saugiam elektros energijos, šilumos, dujų, naftos ir jos produktų tiekimo atnaujinimui arba tiesiant ir atnaujinant kelius;</text:span><text:span text:style-name="T201"><text:s/></text:span></text:p>
      <text:p text:style-name="P202"><text:span text:style-name="T203">8.9</text:span><text:span text:style-name="T204">. skirtingose teritorijose želdinių sodinimo, priežiūros ir šalinimo reglamentavimas gali skirtis priklausomai nuo želdinių augimo vietos;</text:span></text:p>
      <text:p text:style-name="P205"><text:span text:style-name="T206">8.10</text:span><text:span text:style-name="T207">. želdinių sodinimo ir priežiūros atsakomybė yra reglamentuojama pagal želdinių sodinimo ar augimo vietą;</text:span></text:p>
      <text:p text:style-name="P208"><text:span text:style-name="T209">8.11</text:span><text:span text:style-name="T210">.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11"><text:s/></text:span><text:span text:style-name="T212">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keliuose, mažinančios neigiamą poveikį statiniams; planuojamos želdynų ir želdinių apsaugos, priežiūros ir tvarkymo priemonės turi būti ekonomiškai pagrįstos;</text:span></text:p>
      <text:p text:style-name="P213"><text:span text:style-name="T214">8.12</text:span><text:span text:style-name="T215">.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16"><text:span text:style-name="T217">8.13</text:span><text:span text:style-name="T218">.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19"><text:span text:style-name="T220">8.14</text:span><text:span text:style-name="T221">.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22"><text:span text:style-name="T223">8.15</text:span><text:span text:style-name="T224">.</text:span><text:span text:style-name="T225"><text:tab/></text:span><text:span text:style-name="T226">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27"/>
      <text:p text:style-name="P228"><text:span text:style-name="T229">III</text:span><text:span text:style-name="T230"><text:s/></text:span><text:span text:style-name="T231">SKYRIUS</text:span></text:p>
      <text:p text:style-name="P232"><text:span text:style-name="T233">ŽELDYNŲ SISTEMA IR ŽELDYNŲ NORMAVIMAS</text:span></text:p>
      <text:p text:style-name="P234"/>
      <text:p text:style-name="P235"><text:span text:style-name="T236">9</text:span><text:span text:style-name="T237">. Siekiant geriau subalansuoti urbanistinio ir gamtinio karkaso struktūras, užtikrinti gyvenamosios aplinkos kokybės ir rekreacinius poreikius, palaikyti teritorijos ekologinį stabilumą ir ekosistemų funkcijas, kuriama Savivaldybės želdynų sistema.</text:span></text:p>
      <text:p text:style-name="P238"><text:span text:style-name="T239">10</text:span><text:span text:style-name="T240">. Savivaldybės želdynų sistemą sudaro:</text:span></text:p>
      <text:p text:style-name="P241"><text:span text:style-name="T242">10.1</text:span><text:span text:style-name="T243">. <text:s/>atskirieji želdynai;<text:s/></text:span></text:p>
      <text:p text:style-name="P244"><text:span text:style-name="T245">10.2</text:span><text:span text:style-name="T246">. <text:s/>priklausomieji želdynai;<text:s/></text:span></text:p>
      <text:p text:style-name="P247"><text:span text:style-name="T248">10.3</text:span><text:span text:style-name="T249">. <text:s/>pavieniai želdiniai;<text:s/></text:span></text:p>
      <text:p text:style-name="P250"><text:span text:style-name="T251">10.4</text:span><text:span text:style-name="T252">. <text:s/>žaliosios jungtys.<text:s/></text:span></text:p>
      <text:p text:style-name="P253"><text:span text:style-name="T254">11</text:span><text:span text:style-name="T255">.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56"><text:span text:style-name="T257">12</text:span><text:span text:style-name="T258">.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59"><text:span text:style-name="T260">13</text:span><text:span text:style-name="T261">. Priklausomieji želdynai kuriami ir tvarkomi atsižvelgiant į žemės sklypo pagrindinę žemės naudojimo paskirtį ir naudojimo būdą, vadovaujantis teritorijų planavimo dokumentų sprendiniais.<text:s/></text:span></text:p>
      <text:p text:style-name="P262"><text:span text:style-name="T263">14</text:span><text:span text:style-name="T264">. Mies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265"><text:span text:style-name="T266">15</text:span><text:span text:style-name="T267">. Draudžiama keisti</text:span><text:span text:style-name="T268"><text:s/></text:span><text:span text:style-name="T269">žemės sklypo, kuris pagal naudojimo būdą priskirtas<text:s/></text:span><text:span text:style-name="T270">atskirųjų želdynų teritorijoms, pagrindinę žemės naudojimo paskirtį ir (ar) naudojimo būdą, skaidyti tokį žemės sklypą į mažesnius žemės sklypus,</text:span><text:span text:style-name="T271"><text:s/>jeigu dėl to sumažėtų viešojo atskirojo želdyno plotas</text:span><text:span text:style-name="T272">, išskyrus atvejus, kai kartu su sprendimu dėl žemės sklypo,<text:s/></text:span><text:span text:style-name="T273">kuris pagal naudojimo būdą priskirtas<text:s/></text:span><text:span text:style-name="T274">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text:s/></text:span><text:span text:style-name="T275">kuris pagal naudojimo būdą priskirtas<text:s/></text:span><text:span text:style-name="T276">atskirųjų želdynų teritorijoms ir kurio pagrindinę žemės naudojimo paskirtį ir (ar) naudojimo būdą nuspręsta pakeisti ar kurį nuspręsta suskaidyti į mažesnius žemės sklypus.</text:span></text:p>
      <text:p text:style-name="P277"><text:span text:style-name="T278">16</text:span><text:span text:style-name="T279">. Priklausomųjų želdynų minimalų privalomą santykinį plotą žemės sklype, skirtame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text:s/></text:span><text:soft-page-break/><text:span text:style-name="T280">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281"><text:span text:style-name="T282">17</text:span><text:span text:style-name="T283">. Ne rečiau kaip kartą per 5 metus<text:s/></text:span><text:span text:style-name="T284">Savivaldybės administracijos Viešosios tvarkos ir aplinkosaugos skyrius</text:span><text:span text:style-name="T285"><text:s/>(toliau</text:span><text:span text:style-name="T286"><text:s/>–<text:s/></text:span><text:span text:style-name="T287">Skyrius)</text:span><text:span text:style-name="T288"><text:s/>patikrina, ar<text:s/></text:span><text:span text:style-name="T289">Savivaldybės želdynų ir želdinių teritorijose</text:span><text:span text:style-name="T290"><text:s/></text:span><text:span text:style-name="T291">priklausomųjų želdynų normos įvykdytos, ir iki kitų po patikrinimo metų pirmojo ketvirčio pabaigos Savivaldybės interneto svetainėje<text:s/></text:span><text:span text:style-name="T292">www.sirvintos.lt</text:span><text:span text:style-name="T293"><text:s/></text:span><text:span text:style-name="T294">(toliau – Savivaldybės interneto svetainė</text:span><text:span text:style-name="T295">) paskelbia informaciją apie priklausomųjų želdynų normos įvykdymą<text:s/></text:span><text:span text:style-name="T296">savivaldybės želdynų ir želdinių teritorijose</text:span><text:span text:style-name="T297">, ir, jeigu priklausomųjų želdynų normos<text:s/></text:span><text:span text:style-name="T298">savivaldybės želdynų ir želdinių teritorijose</text:span><text:span text:style-name="T299"><text:s/></text:span><text:span text:style-name="T300">neįvykdytos,<text:s/></text:span><text:span text:style-name="T301">pateikia informaciją apie numatytą problemos sprendimą ir terminą jam įgyvendinti.</text:span></text:p>
      <text:p text:style-name="P302"><text:span text:style-name="T303">18</text:span><text:span text:style-name="T304">. Iki kiekvienų metų pirmojo ketvirčio pabaigos Savivaldybės interneto svetainėje paskelbiama atnaujinta informacija apie atskirųjų želdynų normų įvykdymą jos teritorijoje ir, jeigu atskirųjų želdynų normos savivaldybės teritorijos dalyje neįvykdytos, pateikiama informacija apie numatytą problemos sprendimą ir terminą jam įgyvendinti. S</text:span><text:span text:style-name="T305">iekiant,<text:s/></text:span><text:span text:style-name="T306">kad atskirųjų želdynų normos būtų įvykdytos,<text:s/></text:span><text:span text:style-name="T307">teisės aktų nustatyta tvarka turi būti inicijuojami Savivaldybės teritorijos ar jos dalies bendrojo plano pakeitimai, <text:s/>formuojami žemės sklypai naujiems atskiriesiems želdynams, įgyvendinami kiti veiksmai.<text:s/></text:span><text:span text:style-name="T308">Savivaldybės interneto svetainėje pateikiama informacija apie atliktus veiksmus siekiant atskirųjų želdynų normų įvykdymo.</text:span></text:p>
      <text:p text:style-name="P309"/>
      <text:p text:style-name="P310"><text:span text:style-name="T311">IV</text:span><text:span text:style-name="T312"><text:s/></text:span><text:span text:style-name="T313">SKYRIUS</text:span><text:span text:style-name="T314"><text:s/></text:span></text:p>
      <text:h text:style-name="P315" text:outline-level="2"><text:span text:style-name="T316">ŽELDYNŲ KŪRIMAS,<text:s/></text:span><text:span text:style-name="T317">ŽELDYNŲ IR ŽELDINIŲ APSAUGA, PRIEŽIŪRA IR TVARKYMAS, ŽELDYNŲ IR ŽELDINIŲ INVENTORIZAVIMAS IR BŪKLĖS STEBĖSENA</text:span></text:h>
      <text:p text:style-name="P318"/>
      <text:p text:style-name="P319"><text:span text:style-name="T320">19</text:span><text:span text:style-name="T321">. Želdynų kūrimas apima želdynų planavimo, želdynų projektavimo ir želdynų projekto įgyvendinimo procesus, kurių metu, atsižvelgiant į Taisyklių II skyriuje nurodytus<text:s/></text:span><text:span text:style-name="T322">bendruosius</text:span><text:span text:style-name="T323"><text:s/>želdynų ir želdinių apsaugos, priežiūros ir tvarkymo, želdynų kūrimo ir želdinių veisimo principus, formuojami nauji arba pertvarkomi esami želdynai.<text:s/></text:span></text:p>
      <text:p text:style-name="P324"><text:span text:style-name="T325">20</text:span><text:span text:style-name="T326">. Želdynų sistemos ar jos dalių ribos numatomos, saugomi ir saugotini želdiniai gali būti pažymimi, sprendiniai dėl atskirųjų ir priklausomųjų želdynų gali būti nustatomi šiuose teritorijų planavimo dokumentuose: Širvintų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327"><text:s/></text:span><text:span text:style-name="T328">nekilnojamojo kultūros paveldo apsaugos specialiojo teritorijų planavimo dokumentuose.</text:span></text:p>
      <text:p text:style-name="P329"><text:span text:style-name="T330">21</text:span><text:span text:style-name="T331">. Naujiems viešiesiems atskiriesiems želdynams įrengti ar esamiems viešiesiems atskiriesiems želdynams pertvarkyti privaloma parengti želdyno projektą.</text:span><text:span text:style-name="T332"><text:s/>Viešųjų atskirųjų želdynų statiniams ir įrenginiams rengiami statinių projektai, kai tokių projektų rengimą numato Lietuvos Respublikos statybos įstatymas.<text:s/></text:span></text:p>
      <text:p text:style-name="P333"><text:span text:style-name="T334">22</text:span><text:span text:style-name="T335">. Priklausomųjų želdynų įrengimas ar pertvarkymas numatomas statinių ir įrenginių projektuose, kuriuose būtina įvertinti želdinių inventorizavimo duomenis ir nepriklausomo želdynų ir želdinių eksperto išvadą, kai tokią išvadą parengti būtina pagal Taisyklių 56 punktą, vadovautis priklausomųjų želdynų normomis, teritorijų planavimo dokumentų sprendiniais, statybą ir teritorijų planavimą reglamentuojančių teisės aktų reikalavimais.</text:span></text:p>
      <text:p text:style-name="P336"><text:span text:style-name="T337">23</text:span><text:span text:style-name="T338">.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text:s/></text:span><text:span text:style-name="T339">Želdynų įrengimo ir želdinių veisimo taisyklėse</text:span><text:span text:style-name="T340">.</text:span></text:p>
      <text:p text:style-name="P341"><text:span text:style-name="T342">24</text:span><text:span text:style-name="T343">. <text:s/>Viešųjų atskirųjų želdynų projektavimo tvarka ir etapai:</text:span></text:p>
      <text:p text:style-name="P344"><text:span text:style-name="T345">24.1</text:span><text:span text:style-name="T346">.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atliekami želdyno esamos būklės (aplinkos, dirvožemio, dendrologiniai,</text:span><text:span text:style-name="T347"><text:s/></text:span><text:span text:style-name="T348">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49"><text:span text:style-name="T350">24.2</text:span><text:span text:style-name="T351">. projektavimo etapo metu rengiamas želdyno projektas</text:span><text:span text:style-name="T352"><text:s/>– tekstine ir grafine forma pateikiami parengiamojo etapo išvadų pagrindu suformuoti želdyno ekologiniai, techniniai ir architektūriniai-meniniai sprendiniai, sąnaudų kiekių žiniaraščiai;<text:s/></text:span><text:span text:style-name="T353">istoriniams želdynams rengiamas želdyno tvarkybos darbų projektas; želdyno projektas pristatomas suinteresuotai visuomenei; želdyno projekto užsakovo sprendimu gali būti rengiamas ir želdyno darbo projektas;</text:span></text:p>
      <text:p text:style-name="P354"><text:span text:style-name="T355">24.3</text:span><text:span text:style-name="T356">. parengtą, suinteresuotai visuomenei pristatytą ir pagal želdyno projekto užsakovo nurodymus patikslintą želdyno projektą priima ir patvirtina želdyno projekto užsakovas.<text:s/></text:span></text:p>
      <text:p text:style-name="P357"><text:span text:style-name="T358">25</text:span><text:span text:style-name="T359">. Viešųjų atskirųjų želdynų projektai, apimantys kompleksinį želdyno tvarkymą<text:s/></text:span><text:span text:style-name="T360">–</text:span><text:span text:style-name="T361"><text:s/>reljefo formavimą, želdinių, kelių, takų, želdynų statinių ir įrenginių, vandens telkinių tvarkymą, lauko apšvietimą, vandens tiekimą, kitus želdyno teritorijos tvarkymo elementus, rengiami vadovaujantis<text:s/></text:span><text:soft-page-break/><text:span text:style-name="T362">Lietuvos Respublikos</text:span><text:span text:style-name="T363"><text:s/>želdynų įstatymu,<text:s/></text:span><text:span text:style-name="T364">Lietuvos Respublikos architektūros įstatymu, Lietuvos Respublikos teritorijų planavimo įstatymu, Lietuvos Respublikos statybos įstatymu ir Statybos<text:s/></text:span><text:span text:style-name="T365">įstatymą įgyvendinančiais statybos techniniais reglamentais, numatančiais statinio projektavimą.<text:s/></text:span></text:p>
      <text:p text:style-name="P366"><text:span text:style-name="T367">26</text:span><text:span text:style-name="T368">. Viešieji želdynai įrengiami ar pertvarkomi vadovaujantis želdynų projektais, kai tokius privaloma parengti vadovaujantis šių Taisyklių 21 punktu, ir Želdynų įrengimo ir želdinių veisimo taisyklėmis.<text:s/></text:span><text:span text:style-name="T369">Želdynų statiniai ir įrenginiai įrengiami pagal statinių projektus, kai tokių projektų rengimą numato Statybos įstatymas.</text:span></text:p>
      <text:p text:style-name="P370"><text:span text:style-name="T371">27</text:span><text:span text:style-name="T372">. Sodmenų kokybės reikalavimus viešųjų želdynų įrengimui ir želdinių viešosiose erdvėse sodinimui nustato aplinkos ministras.<text:s/></text:span></text:p>
      <text:p text:style-name="P373"><text:span text:style-name="T374">28</text:span><text:span text:style-name="T375">. Viešųjų atskirųjų želdynų įrengimas finansuojamas iš:</text:span></text:p>
      <text:p text:style-name="P376"><text:span text:style-name="T377">28.1</text:span><text:span text:style-name="T378">. Savivaldybės aplinkos apsaugos rėmimo specialiosios programos lėšų;</text:span></text:p>
      <text:p text:style-name="P379"><text:span text:style-name="T380">28.2</text:span><text:span text:style-name="T381">. Savivaldybės biudžeto lėšų;</text:span></text:p>
      <text:p text:style-name="P382"><text:span text:style-name="T383">28.3</text:span><text:span text:style-name="T384">. valstybės biudžeto lėšų;</text:span></text:p>
      <text:p text:style-name="P385"><text:span text:style-name="T386">28.4</text:span><text:span text:style-name="T387">. Europos Sąjungos struktūrinių fondų lėšų;</text:span></text:p>
      <text:p text:style-name="P388"><text:span text:style-name="T389">28.5</text:span><text:span text:style-name="T390">. atkuriamosios želdinių vertės kompensacijos;</text:span></text:p>
      <text:p text:style-name="P391"><text:span text:style-name="T392">28.6</text:span><text:span text:style-name="T393">. savanoriškų fizinių ir juridinių asmenų, asociacijų įmokų, tarp jų ir užsienio šalių;</text:span></text:p>
      <text:p text:style-name="P394"><text:span text:style-name="T395">28.7</text:span><text:span text:style-name="T396">. kitų lėšų.</text:span></text:p>
      <text:p text:style-name="P397"><text:span text:style-name="T398">29</text:span><text:span text:style-name="T399">. Už želdynų ir želdinių apsaugą atsako<text:s/></text:span><text:span text:style-name="T400">želdynų ir želdinių savininkai ar valdytojai.</text:span></text:p>
      <text:p text:style-name="P401"><text:span text:style-name="T402">30</text:span><text:span text:style-name="T403">.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span text:style-name="T404">.</text:span></text:p>
      <text:p text:style-name="P405"><text:span text:style-name="T406">31</text:span><text:span text:style-name="T407">.</text:span><text:span text:style-name="T408"><text:s/></text:span><text:span text:style-name="T409">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410"><text:span text:style-name="T411">32</text:span><text:span text:style-name="T412">. Medžiai ir krūmai, atitinkantys Vyriausybės nustatytus kriterijus dėl augimo vietos, rūšies, matmenų ir būklės, priskiriami saugotiniems želdiniams.</text:span><text:span text:style-name="T413"><text:s/></text:span></text:p>
      <text:p text:style-name="P414"><text:span text:style-name="T415">33</text:span><text:span text:style-name="T416">. Dendrologiškai, ekologiškai, estetiškai vertingi, kultūros paveldui ir kraštovaizdžiui reikšmingi medžiai ir krūmai Savivaldybės tarybos skelbiami saugotinais želdiniais<text:s/></text:span><text:span text:style-name="T417">vadovaujantis aplinkos ministro nustatytais kriterijais. Skyrius p</text:span><text:span text:style-name="T418">er 20 darbo dienų nuo Savivaldybės tarybos sprendimo dėl medžių ir krūmų paskelbimo saugotinais želdiniais priėmimo raštu informuoja saugotinais paskelbtų želdinių savininkus ir valdytojus.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419"><text:span text:style-name="T420">34</text:span><text:span text:style-name="T421">. Želdynų ir želdinių priežiūros ir tvarkymo darbai vykdomi vadovaujantis šiomis Taisyklėmis, želdynų projektais, kai tokius projektus privaloma parengti, vadovaujantis šių Taisyklių 21 punktu, aplinkos ministro tvirtinamomis Medžių ir krūmų, vandens telkinių, esančių želdynuose, priežiūros taisyklėmis.<text:s/></text:span><text:span text:style-name="T422">Želdynų statiniai ir įrenginiai prižiūrimi ir tvarkomi vadovaujantis statinių projektais ir (ar) tokių objektų priežiūrą ir tvarkymą reglamentuojančiais teisės aktais.</text:span></text:p>
      <text:p text:style-name="P423"><text:span text:style-name="T424">35</text:span><text:span text:style-name="T425">.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span text:style-name="T426"><text:tab/></text:span><text:span text:style-name="T427"><text:tab/>36. Želdynai ir želdiniai nuo ligų ir kenkėjų saugomi vadovaujantis aplinkos ministro tvirtinamomis Želdynų ir želdinių sanitarinės apsaugos taisyklėmis.</text:span></text:p>
      <text:p text:style-name="P428"><text:span text:style-name="T429">37</text:span><text:span text:style-name="T430">. Viešųjų želdynų, viešųj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431"><text:span text:style-name="T432">38</text:span><text:span text:style-name="T433">. Valstybinės reikšmės automobilių kelių želdiniai prižiūrimi ir tvarkomi vadovaujantis Želdynų įstatymu, Lietuvos Respublikos kelių įstatymu ir Vyriausybės patvirtintu Kelių priežiūros tvarkos aprašu.<text:s/></text:span></text:p>
      <text:p text:style-name="P434"><text:span text:style-name="T435">39</text:span><text:span text:style-name="T436">. Želdynų ir želdinių inventorizavimo ir apskaitos tikslas – surinkti, apibendrinti ir šių Taisyklių 72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437"><text:span text:style-name="T438">40</text:span><text:span text:style-name="T439">.<text:s/></text:span><text:span text:style-name="T440">Želdynų ir želdinių inventorizavimo darbai ir informacija apie inventorizaciją skelbiama Savivaldybės interneto svetainėje.</text:span></text:p>
      <text:p text:style-name="P441"><text:span text:style-name="T442">41</text:span><text:span text:style-name="T443">. Želdynai ir želdiniai inventorizuojami visoje Širvintų rajono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kapinių, kelių, gatvių želdinius, kitus miesto, miestelių ir kaimo gyvenamųjų vietovių viešuosius želdynus ir želdinius.</text:span><text:span text:style-name="T444"><text:s/>Želdynų ir želdinių inventorizavimo ir apskaitos taisykles tvirtina aplinkos ministras.<text:s/></text:span></text:p>
      <text:p text:style-name="P445"><text:span text:style-name="T446">42</text:span><text:span text:style-name="T447">.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448"><text:s/>ar turintys tarptautinės<text:s/></text:span><text:soft-page-break/><text:span text:style-name="T449">arboristikos asociacijos sertifikavimo centro išduotą medžių techninio eksperto ar medžių rizikos vertinimo specialisto sertifikatą, ir turintys ne mažesnę kaip vienų metų patirtį želdynų priežiūros ir tvarkymo srityje.</text:span><text:span text:style-name="T450"><text:s/>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72 punkte nustatyta tvarka.</text:span></text:p>
      <text:p text:style-name="P451"><text:span text:style-name="T452">43</text:span><text:span text:style-name="T453">.<text:s/></text:span><text:span text:style-name="T454">Želdynų ir želdinių inventorizavimas atliekamas reguliariai, siekiant, kad Savivaldybės administracijos tvarkomi duomenys apie<text:s/></text:span><text:span text:style-name="T455">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456"><text:span text:style-name="T457">44</text:span><text:span text:style-name="T458">. <text:s/>Savivaldybės želdynų ir želdinių teritorijose esančių ž</text:span><text:span text:style-name="T459">eldynų ir želdinių būklės stebėsena vykdoma pagal</text:span><text:span text:style-name="T460"><text:s/>Savivaldybės želdynų ir želdinių būklės stebėsenos planą, parengtą pagal</text:span><text:span text:style-name="T461"><text:s/>Aplinkos ministro tvirtinamą Želdynų ir želdinių būklės stebėsenos programą.</text:span></text:p>
      <text:p text:style-name="P462"><text:span text:style-name="T463">45</text:span><text:span text:style-name="T464">. Norint užtikrinti želdinių priežiūros kokybę, Širvintų rajono savivaldybės viešosiose ir bendrojo naudojimo erdvėse želdinius prižiūrėti gali tik įmonė, turinti kvalifikuotus specialistus.</text:span></text:p>
      <text:p text:style-name="P465"><text:span text:style-name="T466">46</text:span><text:span text:style-name="T467">. Fiziniai ir juridiniai asmenys, vykdantys želdinių laistymą, tręšimą, genėjimą, dirvožemio purenimą, mulčiavimą ir kitus priežiūros darbus, turi vadovautis Medžių ir krūmų priežiūros, vandens telkinių, esančių želdynuose, apsaugos, vejų ir gėlynų priežiūros taisyklėmis, patvirtintomis Lietuvos Respublikos aplinkos ministro 2008 m. sausio 18 d. įsakymu Nr. D1-45<text:s/></text:span><text:soft-page-break/><text:span text:style-name="T468">„</text:span><text:span text:style-name="T469">Dėl Medžių ir krūmų priežiūros, vandens telkinių, esančių želdynuose, apsaugos, vejų ir gėlynų priežiūros taisyklių patvirtinimo“</text:span><text:span text:style-name="T470">.</text:span></text:p>
      <text:p text:style-name="P471"><text:span text:style-name="T472">47</text:span><text:span text:style-name="T473">. Želdynai ir želdiniai nuo ligų ir kenkėjų saugomi vadovaujantis Želdynų ir želdinių sanitarinės apsaugos taisyklėmis, patvirtintomis Lietuvos Respublikos aplinkos ministro 2007 m. gruodžio 14 d. įsakymu Nr. D1-675<text:s/></text:span><text:span text:style-name="T474">„Dėl Želdynų ir želdinių sanitarinės apsaugos taisyklių patvirtinimo“.</text:span></text:p>
      <text:p text:style-name="P475"><text:span text:style-name="T476">48</text:span><text:span text:style-name="T477">. Vykdant statybos darbus, fiziniai ir juridiniai asmenys turi laikytis Želdinių apsaugos, vykdant statybos darbus, taisyklių, patvirtintų Lietuvos Respublikos aplinkos ministro 2010 m. kovo 15 d. įsakymu Nr. D1-193<text:s/></text:span><text:span text:style-name="T478">„Dėl Želdinių apsaugos, vykdant statybos darbus, taisyklių patvirtinimo“</text:span><text:span text:style-name="T479">.<text:s/></text:span></text:p>
      <text:p text:style-name="P480"><text:span text:style-name="T481">49</text:span><text:span text:style-name="T482">. Kasimo bei statybos darbai,<text:s/></text:span><text:span text:style-name="T483">kurie yra vykdomi šalia želdinių, galimi tik gavus Skyriaus pritarimą.</text:span></text:p>
      <text:p text:style-name="P484"/>
      <text:p text:style-name="P485"><text:span text:style-name="T486">V</text:span><text:span text:style-name="T487"><text:s/>SKYRIUS</text:span></text:p>
      <text:p text:style-name="P488"><text:span text:style-name="T489">Želdinių KIRTIMO, PERSODINIMO AR KITOKIO<text:s/></text:span><text:span text:style-name="T490">PAŠALINIMO, GENĖJIMO<text:s/></text:span><text:span text:style-name="T491">REIKALAVIMAI</text:span></text:p>
      <text:p text:style-name="P492"/>
      <text:p text:style-name="P493"><text:span text:style-name="T494">50</text:span><text:span text:style-name="T495">.</text:span><text:span text:style-name="T496"><text:s/>Saugotinus želdinius kirsti, kitaip pašalinti iš augimo vietos ar intensyviai genėti galima tik turint</text:span><text:span text:style-name="T497"><text:s/></text:span><text:span text:style-name="T498">Administracijos direktoriaus</text:span><text:span text:style-name="T499"><text:s/></text:span><text:span text:style-name="T500">išduotą leidimą kirsti, kitaip pašalinti iš augimo vietos ar intensyviai genėti želdinius (toliau – leidimas), vadovaujantis Savivaldybės tarybos patvirtintu<text:s/></text:span><text:span text:style-name="T501">Širvin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text:span><text:span text:style-name="T502">, ir<text:s/></text:span>sumokėjus Savivaldybės administracijai pagal aplinkos ministro tvirtinamus želdinių atkuriamosios vertės įkainius Skyriaus apskaičiuotą želdinių atkuriamosios vertės kompensaciją<text:span text:style-name="T503">.</text:span></text:p>
      <text:p text:style-name="P504"><text:span text:style-name="T505">51</text:span><text:span text:style-name="T506">. Viešųjų želdynų ir želdinių priežiūros ir tvarkymo metu turi būti siekiama išsaugoti augančius sveikus, gyvybingus, estetiniu ir ekologiniu požiūriu vertingus, perspektyviu želdinius – dar nepasiekusius gamtinės brandos ar ją pasiekusius, tačiau nekeliančius nei fizinio, nei ligų ar kenkėjų židinių susidarymo pavojaus aplinkai.</text:span></text:p>
      <text:p text:style-name="P507"><text:span text:style-name="T508">52</text:span><text:span text:style-name="T509">. Medžių persodinimas vykdomas tais atvejais, kai nėra galimybės jų išsaugoti augimo vietoje – platinant gatves, vykdant statybos ar rekonstravimo darbus, formuojant kraštovaizdį:</text:span></text:p>
      <text:p text:style-name="P510"><text:span text:style-name="T511">52.1</text:span><text:span text:style-name="T512">.<text:s/></text:span><text:span text:style-name="T513">stambūs medžiai persodinami su žemės gumulu, kurio diametras ne mažesnis kaip 2,0 x 2,0 m;</text:span></text:p>
      <text:p text:style-name="P514"><text:span text:style-name="T515">52.2</text:span><text:span text:style-name="T516">. medžių persodinimo darbai vykdomi pagal nustatytąja tvarka parengtą ir patvirtintą atskirųjų ir priklausomųjų želdynų tvarkymo ir kūrimo projektą;</text:span></text:p>
      <text:p text:style-name="P517"><text:span text:style-name="T518">52.3</text:span><text:span text:style-name="T519">. persodinami sveiki, gerai išsivystę, be mechaninių pažeidimų, šalčio plyšių ir persodinimui paruošti medžiai;</text:span></text:p>
      <text:p text:style-name="P520"><text:span text:style-name="T521">52.4</text:span><text:span text:style-name="T522">. pasodintus ar persodintus medžius privaloma ne mažiau kaip 3 metus prižiūrėti;</text:span></text:p>
      <text:p text:style-name="P523"><text:span text:style-name="T524">52.5</text:span><text:span text:style-name="T525">.<text:s/></text:span><text:span text:style-name="T526">draudžiama persodinti medžius su sausa viršūne, stiebo ir (ar) šaknų puviniu, ligotus, vienašone, nesusiformavusia laja, jų vegetacijos metu;</text:span></text:p>
      <text:p text:style-name="P527"><text:span text:style-name="T528">52.6</text:span><text:span text:style-name="T529">. jeigu pasodinti ar persodinti medžiai per laikotarpį, nurodytą 52.4 papunktyje, neprigyja, privaloma neprigijusius medžius pašalinti, o į jų vietą pasodinti naujus.</text:span></text:p>
      <text:p text:style-name="P530"><text:span text:style-name="T531">53</text:span><text:span text:style-name="T532">.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533"><text:span text:style-name="T534">54</text:span><text:span text:style-name="T535">. Draudžiama kirtimo ar medžių genėjimo darbams piliakalnių ar pilkapių objekto teritorijoje naudoti sunkiąją ar kitą techniką, galinčią pažeisti kultūrinį sluoksnį. Draudžiama rauti kelmus.</text:span></text:p>
      <text:p text:style-name="P536"/>
      <text:p text:style-name="P537"><text:span text:style-name="T538">VI</text:span><text:span text:style-name="T539"><text:s/>SKYRIUS</text:span></text:p>
      <text:p text:style-name="P540"><text:span text:style-name="T541">Ž</text:span><text:span text:style-name="T542">ELDYNŲ IR ŽELDINIŲ BŪKLĖS EKSPERTIZĖ IR ŽELDYNŲ IR ŽELDINIŲ APSAUGOS, PRIEŽIŪROS IR TVARKYMO KOMISIJA</text:span></text:p>
      <text:p text:style-name="P543"/>
      <text:p text:style-name="P544"><text:span text:style-name="T545">55</text:span><text:span text:style-name="T546">.<text:s/></text:span><text:span text:style-name="T547">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548"><text:span text:style-name="T549">56</text:span><text:span text:style-name="T550">. Želdynų ir želdinių būklės ekspertizė privaloma, kai:<text:s/></text:span></text:p>
      <text:p text:style-name="P551"><text:span text:style-name="T552">56.1</text:span><text:span text:style-name="T553">. numatoma pertvarkyti didesnius kaip 1 hektaro ploto viešuosius želdynus urbanizuotose teritorijose;</text:span></text:p>
      <text:p text:style-name="P554"><text:span text:style-name="T555">56.2</text:span><text:span text:style-name="T556">. numatoma kirsti ar kitaip pašalinti iš augimo vietos gatvių želdinius ilgesniame kaip 100 m gatvės ruože, kai numatomame pertvarkyti gatvės ruože auga 10 ir daugiau želdinių;</text:span></text:p>
      <text:p text:style-name="P557"><text:span text:style-name="T558">56.3</text:span><text:span text:style-name="T559">. suinteresuotos visuomenės reikalavimu, kai pateikiamas rašytinis prašymas dėl numatomų tvarkyti viešųjų želdynų ir želdinių būklės ekspertizės atlikimo, kurį pasirašė ne mažiau kaip 100 asmenų, kai numatoma kirsti viešuosius želdinius Širvintų miesto teritorijoje, arba kurį pasirašė ne mažiau kaip 40 asmenų, kai numatoma kirsti viešuosius želdinius kaimo teritorijoje.</text:span></text:p>
      <text:p text:style-name="P560"><text:span text:style-name="T561">57</text:span><text:span text:style-name="T562">. Suinteresuota visuomenė turi teisę savo iniciatyva užsakyti viešųjų želdynų ir želdinių būklės ekspertizę, kai jos atlikti neprivaloma. Apie užsakytą ir numatomą atlikti viešųjų želdynų ir želdinių būklės ekspertizę suinteresuotos visuomenės atstovai privalo informuoti<text:s/></text:span><text:span text:style-name="T563">Savivaldybės administracijos direktorių raštu, pateikdami pranešimą,<text:s/></text:span><text:span text:style-name="T564">laikydamiesi Želdynų įstatymo<text:s/></text:span>13 straipsnio 4 ir 6 dalyse numatyto termino arba iki viešojo atskirojo želdyno projektavimo parengiamojo etapo pabaigos.<text:span text:style-name="T565"><text:tab/></text:span><text:span text:style-name="T566"><text:tab/></text:span><text:span text:style-name="T567"><text:tab/></text:span><text:span text:style-name="T568"><text:tab/><text:s text:c="2"/></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58. Želdynų ir želdinių būklės ekspertizė atliekama parengiamuoju viešųjų želdynų projektų rengimo etapu.<text:s/></text:span><text:span text:style-name="T578">Planuojant viešųjų želdynų pertvarkymą, želdinių kirtimą ar kitokį pašalinimą iš augimo vietos ir (ar) tvarkymą Taisyklių 56 ir 57 punktuose išvardytais atvejais, Savivaldybės administracija 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579"><text:span text:style-name="T580">59</text:span><text:span text:style-name="T581">. Viešųjų ž</text:span>eldynų ir želdinių būklės ekspertizė turi būti atlikta ir jos išvada Savivaldybės administracijai pateikta per 20 darbo dienų nuo Taisyklių 56.3 papunktyje numatyto rašytinio prašymo ar Taisyklių 57 punkte numatyto pranešimo gavimo dienos. Skyrius per 3 darbo dienas nuo želdynų ir želdinių būklės ekspertizės išvados gavimo dienos paskelbia ją viešai Savivaldybės interneto svetainėje.<text:s/><text:span text:style-name="T582">Želdynų ir želdinių būklės ekspertizės atlikimo išlaidas apmoka želdyno ar želdinių savininkas ar valdytojas, kitais atvejais – želdynų ir želdinių būklės ekspertizės iniciatorius.</text:span><text:span text:style-name="T583"><text:s/></text:span></text:p>
      <text:p text:style-name="P584"><text:span text:style-name="T585">60</text:span><text:span text:style-name="T586">.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vadovaujantis Savivaldybės tarybos patvirtintu<text:s/></text:span>Širvintų rajono savivaldybės lėšų, reikalingų viešųjų želdynų ir želdinių apsaugai, priežiūrai ir tvarkymui, želdynų kūrimui ir želdinių veisimui, želdynų ir želdinių inventorizavimui, viešųjų želdynų ir želdinių būklės ekspertizėms atlikti, skyrimo tvarkos<text:s/><text:span text:style-name="T587">aprašu.</text:span></text:p>
      <text:p text:style-name="P588"><text:span text:style-name="T589">61</text:span><text:span text:style-name="T590">.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Lietuvos Respublikos aplinkos ministerijos įgaliota institucija.</text:span></text:p>
      <text:p text:style-name="P591"><text:span text:style-name="T592">62</text:span><text:span text:style-name="T593">.</text:span><text:span text:style-name="T594"><text:s/>Kai Savivaldybės viešųjų želdynų ir želdinių teritorijose arba ne Savivaldybės valdomoje valstybinėje žemėje ketinama kirsti, intensyviai genėti ar kitaip pašalinti iš augimo vietos 10 ar daugiau saugotinų želdinių, viešuosiuose atskiruosiuose želdynuose augančius saugotinus želdinius, privaloma Širvintų rajono savivaldybės želdynų ir želdinių apsaugos, priežiūros ir tvarkymo komisijos (toliau – Komisija) išvada dėl būtinybės kirsti ar kitaip pašalinti iš augimo vietos saugotinus želdinius. Komisija išvadą privalo pateikti Savivaldybės administracijos direktoriui per 20 darbo dienų.</text:span></text:p>
      <text:p text:style-name="P595"><text:span text:style-name="T596">63</text:span><text:span text:style-name="T597">.<text:s/></text:span><text:span text:style-name="T598">Komisija – Savivaldybės tarybos sprendimu sudarytas kolegialus organas, kuris Taisyklių 62 punkte nustatytu atveju ir nurodytu terminu teikia išvadą dėl būtinybės kirsti, intensyviai genėti ar kitaip pašalinti iš augimo vietos saugotinus želdinius. Komisija savo veikloje vadovaujasi šiomis Taisyklėmis ir Savivaldybės tarybos tvirtinamais Komisijos nuostatais.<text:s/></text:span></text:p>
      <text:p text:style-name="P599"/>
      <text:p text:style-name="P600"><text:span text:style-name="T601">VII</text:span><text:span text:style-name="T602"><text:s/>SKYRIUS</text:span></text:p>
      <text:p text:style-name="P603"><text:span text:style-name="T604">ŽELDINIŲ SODINIMAS</text:span></text:p>
      <text:p text:style-name="P605"/>
      <text:p text:style-name="P606"><text:span text:style-name="T607">64</text:span><text:span text:style-name="T608">. Želdiniai sodinami vadovaujantis projektavimo dokumentais, želdynų tvarkymo ir kūrimo projektais želdinių inventorizacijos duomenimis ir atsižvelgiant į Savivaldybės tvarkomų objektų prioritetus.</text:span></text:p>
      <text:p text:style-name="P609"><text:span text:style-name="T610">65</text:span><text:span text:style-name="T611">. Želdiniai turi būti pasodinti kokybiškai. Savivaldybės teritorijoje Savivaldybės biudžeto ir valstybės lėšomis vykdomus želdinių sodinimo darbus gali atlikti tik Savivaldybės valdomos įmonės,<text:s/></text:span><text:span text:style-name="T612">teisės aktų nustatyta tvarka veikiančios vidaus sandorio pagrindu</text:span><text:span text:style-name="T613">, arba įmonės, laimėjusios želdynų ir želdinių tvarkymo konkursus ir turinčios kvalifikuotus specialistus.<text:s/></text:span></text:p>
      <text:p text:style-name="P614"><text:span text:style-name="T615">66</text:span><text:span text:style-name="T616">. Medžių ir krūmų sodinimas Savivaldybės arba valstybės biudžeto lėšomis ne miško žemėje vykdomas tik pagal Savivaldybės administracijos Architektūros ir kraštotvarkos planavimo skyriaus suderintą planą ant topografinio pagrindo (toliau – planas). Plane nurodoma sodinamų želdinių rūšis, vieta, kiekis, tankis, papildomos reikalingos techninės specifikacijos.<text:s/></text:span></text:p>
      <text:p text:style-name="P617"><text:span text:style-name="T618">67</text:span><text:span text:style-name="T619">. Medžiai ir krūmai sodinami vadovaujantis<text:s/></text:span><text:span text:style-name="T620">Medžių ir krūmų veisimo, vejų ir gėlynų įrengimo taisyklėmis,<text:s/></text:span><text:span text:style-name="T621">patvirtintomis Lietuvos Respublikos aplinkos ministro 2007 m. gruodžio 29 d. įsakymu Nr. D1-717 „Dėl Medžių ir krūmų veisimo, vejų ir gėlynų įrengimo taisyklių patvirtinimo“</text:span><text:span text:style-name="T622">.</text:span></text:p>
      <text:p text:style-name="Normal"/>
      <text:p text:style-name="P623"><text:span text:style-name="T624">VIII</text:span><text:span text:style-name="T625"><text:s/></text:span><text:span text:style-name="T626">SKYRIUS</text:span></text:p>
      <text:p text:style-name="P627"><text:span text:style-name="T628">SU ŽELDYNAIS IR ŽELDINIAIS SUSIJĘS VIEŠASIS INTERESAS IR VISUOMENĖS INFORMAVIMAS</text:span></text:p>
      <text:p text:style-name="P629"/>
      <text:p text:style-name="P630"/>
      <text:p text:style-name="P631"><text:span text:style-name="T632">68</text:span><text:span text:style-name="T633">. Vykdant tinkamą želdynų ir želdinių apsaugą, priežiūrą ir tvarkymą, įgyvendinant skaidrų želdynų kūrimo ir pertvarkymo procesą užtikrinamas viešasis interesas, kuris įgyvendinamas:</text:span></text:p>
      <text:p text:style-name="P634"><text:span text:style-name="T635">68.1</text:span><text:span text:style-name="T636">. išsiaiškinant ir įvertinant visuomenės poreikius prieš pradedant planuoti, projektuoti ir įgyvendinti viešųjų želdynų projektus;</text:span></text:p>
      <text:p text:style-name="P637"><text:span text:style-name="T638">68.2</text:span><text:span text:style-name="T639"><text:s/>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69–71 punktuose nustatyta tvarka informuojant visuomenę apie numatomą viešųjų želdynų projektų rengimą ir įgyvendinimą;</text:span></text:p>
      <text:p text:style-name="P640"><text:span text:style-name="T641">68.3</text:span><text:span text:style-name="T642">. šių Taisyklių nustatyta tvarka informuojant visuomenę apie priimtus sprendimus ir išduotus leidimus,<text:s/></text:span><text:span text:style-name="T643">Komisijos išvadas, želdynų ir želdinių būklės ekspertizės išvadas ir</text:span><text:span text:style-name="T644"><text:s/>numatomus atlikti viešųjų želdynų ir želdinių tvarkymo darbus;<text:s/></text:span></text:p>
      <text:p text:style-name="P645"><text:span text:style-name="T646">68.4</text:span><text:span text:style-name="T647">. skelbiant želdynų ir želdinių inventorizavimo ir apskaitos duomenis ir juos patikslinant šių Taisyklių nustatyta tvarka;</text:span></text:p>
      <text:p text:style-name="P648"><text:span text:style-name="T649">68.5</text:span><text:span text:style-name="T650">. šių Taisyklių nustatyta tvarka viešai skelbiant</text:span><text:span text:style-name="T651"><text:s/>Savivaldybės želdynų ir želdinių teritorijose esančių želdynų ir želdinių būklės stebėsenos</text:span><text:span text:style-name="T652"><text:s/>duomenis</text:span><text:span text:style-name="T653">,</text:span><text:span text:style-name="T654"><text:s/>želdynų ir želdinių būklės ekspertizės išvadas,<text:s/></text:span><text:span text:style-name="T655">Komisijos teikiamas išvadas</text:span><text:span text:style-name="T656">.<text:s/></text:span></text:p>
      <text:p text:style-name="P657"><text:span text:style-name="T658">69</text:span><text:span text:style-name="T659">.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60"><text:span text:style-name="T661">70</text:span><text:span text:style-name="T662">.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63"><text:span text:style-name="T664">71</text:span><text:span text:style-name="T665">.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666"><text:span text:style-name="T667">72</text:span><text:span text:style-name="T668">.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text:span></text:p>
      <text:p text:style-name="P669"><text:span text:style-name="T670">73</text:span><text:span text:style-name="T671">. Savivaldybės interneto svetainėje kiekvienais metais ne vėliau kaip iki vasario 1 dienos Skyrius paskelbia informaciją apie želdinių atkuriamosios vertės kompensacijų lėšų panaudojimą per praėjusius kalendorinius metus.</text:span></text:p>
      <text:p text:style-name="P672"/>
      <text:p text:style-name="P673"><text:span text:style-name="T674">IX</text:span><text:span text:style-name="T675"><text:s/>SKYRIUS</text:span></text:p>
      <text:p text:style-name="P676"><text:span text:style-name="T677">ŽALIŲJŲ ATLIEKŲ TVARKYMAS</text:span></text:p>
      <text:p text:style-name="P678"/>
      <text:p text:style-name="P679"><text:span text:style-name="T680">74</text:span><text:span text:style-name="T681">. Žaliųjų atliekų tvarkymas reglamentuojamas Savivaldybės tarybos tvirtinamose Širvintų rajono savivaldybės atliekų tvarkymo taisyklėse.<text:s/></text:span></text:p>
      <text:p text:style-name="P682"><text:span text:style-name="T683">75</text:span><text:span text:style-name="T684">. <text:s/>Želdinių genėjimo, kirtimo metu susidariusios žaliosios atliekos (šakos), mediena gali būti panaudojama biokuro gamybai, taip pat socialinėms įmonėms, organizacijoms, šeimoms, asmenims aprūpinti atsižvelgiant į galiojančias sutartis su želdinių priežiūrą vykdančiomis įmonėmis.</text:span></text:p>
      <text:p text:style-name="P685"/>
      <text:p text:style-name="P686"><text:span text:style-name="T687">X</text:span><text:span text:style-name="T688"><text:s/>SKYRIUS</text:span></text:p>
      <text:p text:style-name="P689"><text:span text:style-name="T690">ŽELDYNŲ IR ŽELDINIŲ SAVININKŲ IR VALDYTOJŲ PAREIGOS IR TEISĖS</text:span></text:p>
      <text:p text:style-name="P691"/>
      <text:p text:style-name="P692"><text:span text:style-name="T693">76</text:span><text:span text:style-name="T694">. Želdynų ir želdinių savininkai ir valdytojai privalo:</text:span></text:p>
      <text:p text:style-name="P695"><text:span text:style-name="T696">76.1</text:span><text:span text:style-name="T697">. saugoti želdynus ir želdinius, tinkamai juos prižiūrėti ir tvarkyti, užtikrinti želdinių gerovę;</text:span></text:p>
      <text:p text:style-name="P698"><text:span text:style-name="T699">76.2</text:span><text:span text:style-name="T700">.</text:span><text:span text:style-name="T701"><text:s/>leisti želdynus ir želdinius inventorizuojantiems specialistams, pateikusiems asmens dokumentą ir Savivaldybės administracijos išduotą patvirtinimą raštu<text:s/></text:span><text:span text:style-name="T702">apie Savivaldybės administracijos pavedimu atliekamus inventorizavimo darbus</text:span><text:span text:style-name="T703">, atlikti inventorizavimo darbus, šviesiu paros metu darbo dienomis įeiti į teritorijas, kuriose auga želdiniai, ir atlikti inventorizavimo darbus;</text:span></text:p>
      <text:p text:style-name="P704"><text:span text:style-name="T705">76.3</text:span><text:span text:style-name="T706">. nenaudoti invazinių rūšių augalų želdynams įrengti ir nesodinti invazinių rūšių augalų, išskyrus istorinius želdynus.</text:span></text:p>
      <text:p text:style-name="P707"><text:span text:style-name="T708">77</text:span><text:span text:style-name="T709">. Želdynų ir želdinių savininkai ir valdytojai turi teisę nustatyti želdynų lankymo sąlygas (laiką, renginių organizavimo tvarką, lankytojų teises ir pareigas).</text:span></text:p>
      <text:p text:style-name="P710"><text:span text:style-name="T711">78</text:span><text:span text:style-name="T71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 ir želdynų informaciniuose stenduose, jeigu tokie įrengti, ne vėliau kaip prieš 3 darbo dienas iki numatytų apribojimų pradžios.</text:span></text:p>
      <text:p text:style-name="P713"/>
      <text:p text:style-name="Normal"/>
      <text:p text:style-name="P714"><text:span text:style-name="T715">XI</text:span><text:span text:style-name="T716"><text:s/>SKYRIUS</text:span></text:p>
      <text:p text:style-name="P717"><text:span text:style-name="T718">DRAUDIMAI BENDROJO NAUDOJIMO ŽELDYNUOSE</text:span></text:p>
      <text:p text:style-name="P719"/>
      <text:p text:style-name="P720"><text:span text:style-name="T721">79</text:span><text:span text:style-name="T722">. 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723"><text:span text:style-name="T724">80</text:span><text:span text:style-name="T725">. Želdynuose draudžiama:</text:span></text:p>
      <text:p text:style-name="P726"><text:span text:style-name="T727">80.1</text:span><text:span text:style-name="T728">. kirsti, laužyti ar kitaip žaloti (kalti vinis (išskyrus tvirtinat inkilus), tvirtinti reklaminius skydus ir kt.) medžius, krūmus, jų šakas, žievę, skinti lapus, žiedus, vaisius, pažeisti šaknis, trypti pomedį;</text:span></text:p>
      <text:p text:style-name="P729"><text:span text:style-name="T730">80.2</text:span><text:span text:style-name="T731">. mindžioti gėlynus, tam nepritaikytas vejas, važinėti dviračiais, jei nėra nurodytų arba įrengtų dviračių takų, taip pat važinėti bet kokios rūšies motorinėmis transporto priemonėmis, išskyrus parkų priežiūros techniką.</text:span></text:p>
      <text:p text:style-name="P732"/>
      <text:p text:style-name="P733"/>
      <text:p text:style-name="P734"><text:span text:style-name="T735">XII</text:span><text:span text:style-name="T736"><text:s/>SKYRIUS</text:span></text:p>
      <text:p text:style-name="P737"><text:span text:style-name="T738">TAISYKLIŲ KONTROLĖ IR ATSAKOMYBĖ UŽ JŲ PAŽEIDIMUS</text:span></text:p>
      <text:p text:style-name="P739"/>
      <text:p text:style-name="P740"><text:span text:style-name="T741">81</text:span><text:span text:style-name="T742">.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 „Dėl Žalos aplinkai, sunaikinus ar sužalojus gamtinius kraštovaizdžio kompleksus ir objektus, skaičiavimo metodikos patvirtinimo“.</text:span></text:p>
      <text:p text:style-name="P743"><text:span text:style-name="T744">82</text:span><text:span text:style-name="T745">. Įmonės, teikiančios teritorijos priežiūros paslaugas (žolės šienavimo ir kitas) ir pažeidusios želdinių gyvybines funkcijas, atsodina želdinį ar želdinius, atitinkančius sužaloto želdinio stiebo skersmenį.</text:span></text:p>
      <text:p text:style-name="P746"><text:span text:style-name="T747">83</text:span><text:span text:style-name="T748">. Kaip laikomasi šių Taisyklių, kontroliuoja Skyrius ir<text:s/></text:span><text:span text:style-name="T749">Vilniaus apskrities vyriausiojo policijos komisariato Širvintų rajono policijos</text:span><text:span text:style-name="T750"><text:s/></text:span><text:span text:style-name="T751">komisariatas pagal savo kompetenciją.</text:span></text:p>
      <text:p text:style-name="P752"><text:span text:style-name="T753">84</text:span><text:span text:style-name="T754">. Fiziniai ir juridiniai asmenys, pažeidę šių Taisyklių reikalavimus, atsako Lietuvos Respublikos įstatymų nustatyta tvarka.</text:span></text:p>
      <text:p text:style-name="P755"/>
      <text:p text:style-name="P756"><text:span text:style-name="T757">XIII</text:span><text:span text:style-name="T758"><text:s/>SKYRIUS</text:span></text:p>
      <text:p text:style-name="P759"><text:span text:style-name="T760">BAIGIAMOSIOS NUOSTATOS</text:span></text:p>
      <text:p text:style-name="P761"/>
      <text:p text:style-name="P762"><text:span text:style-name="T763">85</text:span><text:span text:style-name="T764">. Šios Taisyklės gali būti keičiamos, pildomos ir naikinamos Savivaldybės tarybos sprendimu.</text:span></text:p>
      <text:p text:style-name="P765"><text:span text:style-name="T766">86</text:span><text:span text:style-name="T767">. Taisyklės yra privalomos visiems Savivaldybės teritorijoje esantiems želdynų ir želdinių savininkams ir valdytojams, fiziniams ir juridiniams asmenims, išskyrus mokslinės paskirties želdynuose.</text:span></text:p>
      <text:p text:style-name="P768"><text:span text:style-name="T769">87</text:span><text:span text:style-name="T770">. Pasikeitus šiose Taisyklėse nurodytiems teisės aktams, galioja patvirtinti naujos redakcijos dokumentai.</text:span></text:p>
      <text:p text:style-name="P771"><text:span text:style-name="T772">88</text:span><text:span text:style-name="T773">. Sprendimai, priimti vadovaujantis šiomis Taisyklėmis, gali būti skundžiami teisės aktų nustatyta tvarka.</text:span></text:p>
      <text:p text:style-name="P774"><text:span text:style-name="T775">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27T12:22:00Z</meta:creation-date>
    <dc:date>2022-01-27T12:22:00Z</dc:date>
    <meta:template xlink:href="Normal.dotm" xlink:type="simple"/>
    <meta:editing-cycles>2</meta:editing-cycles>
    <meta:editing-duration>PT0S</meta:editing-duration>
    <meta:document-statistic meta:page-count="17" meta:paragraph-count="771" meta:word-count="5977" meta:character-count="45494" meta:row-count="1299" meta:non-whitespace-character-count="40288"/>
  </office:meta>
</office:document-meta>
</file>