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letter-spacing="-0.0027in"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0.1972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GEGUŽĖS 8 D. NUTARIMO NR. 580 „DĖL NOTARŲ PROFESINĖS CIVILINĖS ATSAKOMYBĖS PRIVALOMOJO DRAUDIMO TAISYKLIŲ PATVIRTINIMO“ PAKEITIMO</text:span></text:p>
      <text:p text:style-name="P19"/>
      <text:p text:style-name="P20"><text:span text:style-name="T21">2014 m. gruodžio 3 d.</text:span><text:span text:style-name="T22"><text:s/>Nr.<text:s/></text:span><text:span text:style-name="T23">1376</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Notarų profesinės civilinės atsakomybės privalomojo draudimo taisykles, patvirtintas</text:span><text:span text:style-name="T33"><text:s/>Lietuvos Respublikos Vyriausybės 2003 m. gegužės 8 d. nutarimu Nr. 580 „</text:span><text:span text:style-name="T34">Dėl Notarų profesinės civilinės atsakomybės privalomojo draudimo taisyklių patvirtinimo“:</text:span></text:p>
      <text:p text:style-name="P35"><text:span text:style-name="T36">1.1</text:span><text:span text:style-name="T37">. Pakeisti 4 punkto antrąją pastraipą ir ją išdėstyti taip:</text:span></text:p>
      <text:p text:style-name="P38"><text:span text:style-name="T39">„</text:span><text:span text:style-name="T40">Draudikas</text:span><text:span text:style-name="T41"><text:s/>–<text:s/></text:span><text:span text:style-name="T42">draudimo įmonė, turinti Lietuvos banko išduotą leidimą verstis notarų profesinės civilinės atsakomybės privalomuoju draudimu ir sudariusi su draudėju draudimo sutartį.“</text:span><text:span text:style-name="T43"><text:s/></text:span></text:p>
      <text:p text:style-name="P44"><text:span text:style-name="T45">1.2</text:span><text:span text:style-name="T46">. Pakeisti 11 punktą ir jį išdėstyti taip:</text:span></text:p>
      <text:p text:style-name="P47"><text:span text:style-name="T48">„</text:span><text:span text:style-name="T49">11</text:span><text:span text:style-name="T50">. Draudimo suma nustatoma draudiko ir draudėjo susitarimu ir nurodoma draudimo liudijime (polise). Minimali vieno notaro profesinės civilinės atsakomybės privalomojo draudimo suma yra 29 000 eurų kiekvienam draudiminiam įvykiui.“</text:span></text:p>
      <text:p text:style-name="P51"><text:span text:style-name="T52">1.3</text:span><text:span text:style-name="T53">. Pakeisti 16.2 papunktį ir jį išdėstyti taip:</text:span></text:p>
      <text:p text:style-name="P54"><text:span text:style-name="T55">„</text:span><text:span text:style-name="T56">16.2</text:span><text:span text:style-name="T57">. Lietuvos banko</text:span><text:span text:style-name="T58"><text:s/>leidimo verstis notarų profesinės civilinės atsakomybės privalomuoju draudimu numeris ir išdavimo data;“.</text:span></text:p>
      <text:p text:style-name="P59"><text:span text:style-name="T60">1.4</text:span><text:span text:style-name="T61">. Pakeisti 19 punktą ir jį išdėstyti taip:</text:span></text:p>
      <text:p text:style-name="P62"><text:span text:style-name="T63">„</text:span><text:span text:style-name="T64">19</text:span><text:span text:style-name="T65">.<text:s/></text:span><text:span text:style-name="T66">Draudimo įmonė, turinti Lietuvos banko išduotą leidimą verstis notarų profesinės civilinės atsakomybės privalomuoju draudimu, neturi teisės atsisakyti sudaryti draudimo sutartį, išskyrus tuos atvejus, kai draudėjas (ir (ar) apdraustasis, jeigu ši draudimo įmonė reikalauja) neįvykdo šių Taisyklių 18 punkte nurodytos pareigos. Draudimo įmonės atsisakymas sudaryti draudimo sutartį gali būti skundžiamas teismui.“</text:span></text:p>
      <text:p text:style-name="P67"><text:span text:style-name="T68">1.5</text:span><text:span text:style-name="T69">. Pakeisti 38 punktą ir jį išdėstyti taip:</text:span></text:p>
      <text:p text:style-name="P70"><text:span text:style-name="T71">„</text:span><text:span text:style-name="T72">38</text:span><text:span text:style-name="T73">.<text:s/></text:span><text:span text:style-name="T74">Jeigu žalos dydis neviršija Lietuvos Respublikos notariato įstatyme nurodytos sumos – 290 eurų arba yra lygus šiai sumai, žalą trečiajam asmeniui atlygina apdraustasis. Jeigu žalos dydis viršija Lietuvos Respublikos notariato įstatyme nurodytą sumą – 290 eurų, draudikas privalo išmokėti draudimo išmoką, apskaičiuotą šiose Taisyklėse nustatyta tvarka.“</text:span></text:p>
      <text:p text:style-name="P75"><text:span text:style-name="T76">2</text:span><text:span text:style-name="T77">. Šis nutarimas įsigalioja 2015 m. sausio 1 dieną</text:span><text:span text:style-name="T78">.</text:span></text:p>
      <text:p text:style-name="P79"/>
      <text:p text:style-name="P80"/>
      <text:p text:style-name="P81"/>
      <text:p text:style-name="P82"><text:span text:style-name="T83">Ministras Pirmininkas</text:span><text:span text:style-name="T84"><text:tab/>Algirdas Butkevičius</text:span></text:p>
      <text:p text:style-name="P85"/>
      <text:p text:style-name="P86"/>
      <text:p text:style-name="P87"><text:span text:style-name="T88">Teisingumo ministras</text:span><text:span text:style-name="T8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0T13:50:00Z</meta:creation-date>
    <dc:date>2014-12-10T13:50:00Z</dc:date>
    <meta:print-date>2014-12-02T14:27:00Z</meta:print-date>
    <meta:template xlink:href="Normal" xlink:type="simple"/>
    <meta:editing-cycles>2</meta:editing-cycles>
    <meta:editing-duration>PT0S</meta:editing-duration>
    <meta:document-statistic meta:page-count="2" meta:paragraph-count="42" meta:word-count="329" meta:character-count="2295" meta:row-count="118" meta:non-whitespace-character-count="2008"/>
  </office:meta>
</office:document-meta>
</file>