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center" fo:margin-right="0.193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widows="0" fo:orphans="0" fo:text-align="center"/>
      <style:text-properties fo:font-weight="bold" style:font-weight-asian="bold" style:language-asian="lt" style:country-asian="LT"/>
    </style:style>
    <style:style style:name="P34" style:parent-style-name="Normal" style:family="paragraph">
      <style:paragraph-properties fo:widows="0" fo:orphans="0" fo:text-align="center"/>
      <style:text-properties fo:font-weight="bold" style:font-weight-asian="bold" style:language-asian="lt" style:country-asian="LT"/>
    </style:style>
    <style:style style:name="P35" style:parent-style-name="Normal" style:family="paragraph">
      <style:paragraph-properties fo:widows="0" fo:orphans="0" fo:text-align="center"/>
      <style:text-properties fo:font-weight="bold" style:font-weight-asian="bold" fo:text-transform="uppercase"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widows="0" fo:orphans="0"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name-complex="Courier New" style:font-size-complex="12pt" style:language-asian="lt" style:country-asian="LT"/>
    </style:style>
    <style:style style:name="P62" style:parent-style-name="Normal" style:family="paragraph">
      <style:paragraph-properties fo:widows="0" fo:orphans="0"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complex="Courier New" style:font-size-complex="12pt" style:language-asian="lt" style:country-asian="LT"/>
    </style:style>
    <style:style style:name="T67" style:parent-style-name="DefaultParagraphFont" style:family="text">
      <style:text-properties style:font-name-complex="Courier New"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fo:font-style="italic" style:font-style-asian="italic"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complex="Courier New" style:font-size-complex="12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complex="Courier New" style:font-size-complex="12pt" style:language-asian="lt" style:country-asian="LT"/>
    </style:style>
    <style:style style:name="T83" style:parent-style-name="DefaultParagraphFont" style:family="text">
      <style:text-properties style:font-name-complex="Courier New" style:font-size-complex="12pt"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7 D. NUTARIMO NR. 1983 „DĖL BENDRŲJŲ VAIKO TEISIŲ APSAUGOS SKYRIŲ NUOSTATŲ PATVIRTINIMO“ PAKEITIMO</text:span></text:p>
      <text:p text:style-name="P17"/>
      <text:p text:style-name="P18">2017 m. sausio 18 d. Nr. 5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2 m. gruodžio 17 d. nutarimą Nr. 1983 „Dėl Bendrųjų vaiko teisių apsaugos skyrių nuostatų patvirtinimo“ ir jį išdėstyti nauja redakcija (Bendrieji vaiko teisių apsaugos skyrių nuostatai nauja redakcija nedėstomi):</text:span></text:p>
      <text:p text:style-name="P29"/>
      <text:p text:style-name="P30"><text:span text:style-name="T31">„</text:span><text:span text:style-name="T32">LIETUVOS RESPUBLIKOS VYRIAUSYBĖ</text:span></text:p>
      <text:p text:style-name="P33"/>
      <text:p text:style-name="P34">NUTARIMAS</text:p>
      <text:p text:style-name="P35">DĖL bendrųjų vaiko teisių apsaugos skyrių nuostatų patvirtinimo IR ĮGALIOJIMŲ SUTEIKIMO ĮGYVENDINANT LIETUVOS RESPUBLIKOS CIVILINIO KODEKSO 3.157 STRAIPSNIO 2 DALIES, 3.163 STRAIPSNIO 3 DALIES IR 3.178 STRAIPSNIO 2 DALIES NUOSTATAS</text:p>
      <text:p text:style-name="P36"/>
      <text:p text:style-name="P37"><text:span text:style-name="T38">Vadovaudamasi Lietuvos Respublikos vaiko teisių apsaugos pagrindų įstatymo 59, 61 straipsnių pakeitimo ir papildymo įstatymo 3 straipsnio 1 dalimi</text:span><text:span text:style-name="T39"><text:s/></text:span><text:span text:style-name="T40">ir Lietuvos Respublikos civilinio kodekso 3.157 straipsnio 2 dalimi, 3.163 straipsnio 3 dalimi ir 3.178 straipsnio 2 dalimi, Lietuvos Respublikos Vyriausybė</text:span><text:span text:style-name="T41"><text:s/>nutari</text:span><text:span text:style-name="T42">a:</text:span></text:p>
      <text:p text:style-name="P43"><text:span text:style-name="T44">1</text:span><text:span text:style-name="T45">. Patvirtinti Bendruosius vaiko teisių apsaugos skyrių nuostatus (pridedama).</text:span></text:p>
      <text:p text:style-name="P46"><text:span text:style-name="T47">2</text:span><text:span text:style-name="T48">. Įgalioti Lietuvos Respublikos socialinės apsaugos ir darbo ministeriją:</text:span></text:p>
      <text:p text:style-name="P49"><text:span text:style-name="T50">2.1</text:span><text:span text:style-name="T51">. patvirtinti<text:s/></text:span><text:span text:style-name="T52">ad hoc</text:span><text:span text:style-name="T53"><text:s/>globėjo parinkimo tvarką;</text:span></text:p>
      <text:p text:style-name="P54"><text:span text:style-name="T55">2.2</text:span><text:span text:style-name="T56">. patvirtinti valstybinės vaiko teisių apsaugos institucijos, ištyrusios šeimos aplinkos sąlygas</text:span><text:span text:style-name="T57">,</text:span><text:span text:style-name="T58"><text:s/>reikalavimus, susijusius su teismui teikiamos išvados dėl nagrinėjamo ginčo dėl vaiko turiniu;</text:span></text:p>
      <text:p text:style-name="P59"><text:span text:style-name="T60">2.3</text:span><text:span text:style-name="T61">. patvirtinti vaiko globėjo (rūpintojo) atstovavimo teisę patvirtinančios pažymos formą.“</text:span></text:p>
      <text:p text:style-name="P62"><text:span text:style-name="T63">2</text:span><text:span text:style-name="T64">. Pakeisti nurodytu nutarimu patvirtintus Bendruosius vaiko teisių apsaugos skyrių nuostatus:<text:s/></text:span></text:p>
      <text:p text:style-name="P65"><text:span text:style-name="T66">2.1</text:span><text:span text:style-name="T67">. Papildyti 7.11.16 papunkčiu:</text:span></text:p>
      <text:p text:style-name="P68"><text:span text:style-name="T69">„</text:span><text:span text:style-name="T70">7.11.16</text:span><text:span text:style-name="T71">.<text:s/></text:span><text:span text:style-name="T72">ad hoc</text:span><text:span text:style-name="T73"><text:s/>globėjo, kuris atstovautų vaikui sprendžiant konkretų ginčą, kilus Lietuvos Respublikos civilinio kodekso 3.163 straipsnio 3 dalyje nurodytam (-iems) interesų konfliktui (-ams), skyrimo;“.</text:span></text:p>
      <text:p text:style-name="P74"><text:span text:style-name="T75">2.2</text:span><text:span text:style-name="T76">. Papildyti nauju 7.45 papunkčiu:</text:span></text:p>
      <text:p text:style-name="P77"><text:span text:style-name="T78">„</text:span><text:span text:style-name="T79">7.45</text:span><text:span text:style-name="T80">. išduoda vaiko globėjo (rūpintojo) atstovavimo teisę patvirtinančią pažymą;“.</text:span></text:p>
      <text:p text:style-name="P81"><text:span text:style-name="T82">2.3</text:span><text:span text:style-name="T83">. Buvusį 7.45 papunktį laikyti 7.46 papunkčiu.</text:span></text:p>
      <text:p text:style-name="P84"/>
      <text:p text:style-name="P85"/>
      <text:p text:style-name="P86"/>
      <text:p text:style-name="P87">Ministras Pirmininkas<text:tab/>Saulius Skvernelis</text:p>
      <text:p text:style-name="P88"/>
      <text:p text:style-name="P89"/>
      <text:p text:style-name="P90"/>
      <text:p text:style-name="P91"><text:span text:style-name="T92">Socialinės apsaugos ir darbo ministras</text:span><text:span text:style-name="T9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4:43:00Z</meta:creation-date>
    <dc:date>2017-01-23T14:43:00Z</dc:date>
    <meta:print-date>2016-12-02T11:42:00Z</meta:print-date>
    <meta:template xlink:href="Normal.dotm" xlink:type="simple"/>
    <meta:editing-cycles>2</meta:editing-cycles>
    <meta:editing-duration>PT0S</meta:editing-duration>
    <meta:document-statistic meta:page-count="2" meta:paragraph-count="26" meta:word-count="301" meta:character-count="2274" meta:row-count="66" meta:non-whitespace-character-count="1999"/>
  </office:meta>
</office:document-meta>
</file>