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8" style:parent-style-name="Normal" style:family="paragraph">
      <style:paragraph-properties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style:font-size-complex="24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style:font-name-asian="Calibri" style:font-size-complex="24pt"/>
    </style:style>
    <style:style style:name="T54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Calibri" style:font-size-complex="24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 ĮSTATYMO NR. I-1491 94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5</text:span><text:span text:style-name="T26"><text:s/>d. Nr.<text:s/></text:span><text:span text:style-name="T27">XIV-20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4 straipsnio pakeitimas</text:span></text:p>
        <text:p text:style-name="P36"><text:span text:style-name="T37">1</text:span><text:span text:style-name="T38">. Pakeisti 94 straipsnio 7 dalį ir ją išdėstyti taip:</text:span></text:p>
        <text:p text:style-name="P39"><text:span text:style-name="T40">„</text:span><text:span text:style-name="T41">7</text:span><text:span text:style-name="T42">. Viešųjų pirkimų tarnybos direktorius negali eiti kitų renkamų ar skiriamų pareigų, dirbti verslo ar kitose privačiose įstaigos</text:span><text:span text:style-name="T43">e ar įmonėse, išskyrus pedagoginę ar kūrybinę veiklą.“</text:span></text:p>
        <text:p text:style-name="P44"><text:span text:style-name="T45">2</text:span><text:span text:style-name="T46">. Pripažinti netekusia galios 94 straipsnio 8 dalį.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24 m.<text:s/></text:span><text:span text:style-name="T54">sausio</text:span><text:span text:style-name="T55"><text:s/>1 d.</text:span></text:p>
        <text:p text:style-name="P56"/>
        <text:p text:style-name="P57"><text:span text:style-name="T58">Skelbiu šį Lietuvos Respublikos Seimo priimt</text:span><text:span text:style-name="T59">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9T12:49:00Z</meta:creation-date>
    <dc:date>2023-06-09T12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96" meta:character-count="674" meta:row-count="49" meta:non-whitespace-character-count="594"/>
  </office:meta>
</office:document-meta>
</file>