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RATEGINIO VALDYMO ĮSTATYMO NR. XIII-3096 2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7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keisti 22 straipsnio 3 dalį ir ją išdėstyti taip:</text:span></text:p>
        <text:p text:style-name="P38"><text:span text:style-name="T39">„</text:span><text:span text:style-name="T40">3</text:span><text:span text:style-name="T41">. Savivaldybių strateginių plėtros planų įgyvendinimą, stebėseną, vertinimą ir ataskaitų rengimą organizuoja savivaldybių</text:span><text:span text:style-name="T42"><text:s/>merai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taikymas</text:span></text:p>
        <text:p text:style-name="P48"><text:span text:style-name="T49">1</text:span><text:span text:style-name="T50">. Šis įstatymas įsigalioja 2023 m. balandžio 1 d.</text:span></text:p>
        <text:p text:style-name="P51"><text:span text:style-name="T52">2</text:span><text:span text:style-name="T53">. Šio įstatymo nuostatos pradedamos taikyti, kai naujai išrinktos savivaldybių tarybos susirenka į pirmąjį posėdį.</text:span></text:p>
        <text:p text:style-name="P54"/>
        <text:p text:style-name="P55"><text:span text:style-name="T56">Skelbiu</text:span><text:span text:style-name="T57"><text:s/>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2:02:00Z</meta:creation-date>
    <dc:date>2022-07-15T12:02:00Z</dc:date>
    <meta:print-date>2022-07-01T06:3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2" meta:character-count="715" meta:row-count="33" meta:non-whitespace-character-count="631"/>
  </office:meta>
</office:document-meta>
</file>