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3.2159in"/>
        </style:tab-stops>
      </style:paragraph-properties>
    </style:style>
    <style:style style:name="P19" style:parent-style-name="Normal" style:family="paragraph">
      <style:paragraph-properties>
        <style:tab-stops>
          <style:tab-stop style:type="left" style:position="3.2159in"/>
        </style:tab-stops>
      </style:paragraph-properties>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margin-left="3.7409in">
        <style:tab-stops/>
      </style:paragraph-properties>
      <style:text-properties style:font-size-complex="12pt"/>
    </style:style>
    <style:style style:name="P28" style:parent-style-name="Normal" style:family="paragraph">
      <style:paragraph-properties fo:margin-left="3.7409in">
        <style:tab-stops/>
      </style:paragraph-properties>
      <style:text-properties style:font-size-complex="12pt"/>
    </style:style>
    <style:style style:name="P29" style:parent-style-name="Normal" style:family="paragraph">
      <style:paragraph-properties fo:margin-left="3.7409in">
        <style:tab-stops/>
      </style:paragraph-properties>
      <style:text-properties style:font-size-complex="12pt"/>
    </style:style>
    <style:style style:name="P30" style:parent-style-name="Normal" style:family="paragraph">
      <style:paragraph-properties fo:margin-left="3.74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7409in">
        <style:tab-stops/>
      </style:paragraph-properties>
      <style:text-properties style:font-size-complex="12pt"/>
    </style:style>
    <style:style style:name="P33" style:parent-style-name="Normal" style:family="paragraph">
      <style:paragraph-properties fo:margin-left="3.7409in">
        <style:tab-stops/>
      </style:paragraph-properties>
      <style:text-properties style:font-size-complex="12pt"/>
    </style:style>
    <style:style style:name="P34" style:parent-style-name="Normal" style:family="paragraph">
      <style:paragraph-properties fo:margin-left="3.7409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font-style="italic" style:font-style-asian="italic" style:font-style-complex="italic"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4923in"/>
      <style:text-properties fo:font-weight="bold" style:font-weight-asian="bold" style:font-size-complex="12pt"/>
    </style:style>
    <style:style style:name="P42" style:parent-style-name="Normal" style:family="paragraph">
      <style:paragraph-properties fo:text-indent="0.4923in"/>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indent="0.4923in"/>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4923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center" fo:text-indent="-0.0986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RUGPJŪČIO 4 D. ĮSAKYMO NR. A1-476 ,,DĖL DARBO RINKOS PASLAUGŲ TEIKIMO SĄLYGŲ IR TVARKOS APRAŠO PATVIRTINIMO“ PAKEITIMO</text:p>
      <text:p text:style-name="P11"/>
      <text:p text:style-name="P12">2014 m. <text:s/>kovo <text:s/>27 d. Nr. A1-168</text:p>
      <text:p text:style-name="P13">Vilnius</text:p>
      <text:p text:style-name="P14"/>
      <text:p text:style-name="P15"/>
      <text:p text:style-name="P16"><text:span text:style-name="T17">P a k e i č i u Darbo rinkos paslaugų teikimo sąlygų ir tvarkos aprašą, patvirtintą Lietuvos Respublikos socialinės apsaugos ir darbo ministro 2009 m. rugpjūčio 4 d. įsakymu Nr. A1-476 ,,Dėl Darbo rinkos paslaugų teikimo sąlygų ir tvarkos aprašo patvirtinimo“, ir jį išdėstau nauja redakcija (pridedama).<text:s/></text:span></text:p>
      <text:p text:style-name="P18"/>
      <text:p text:style-name="P19"/>
      <text:p text:style-name="P20"/>
      <text:p text:style-name="P21"><text:span text:style-name="T22">Socialinės apsaugos ir darbo ministrė</text:span><text:span text:style-name="T23"><text:tab/></text:span><text:span text:style-name="T24"><text:tab/></text:span><text:span text:style-name="T25"><text:tab/>Algimanta Pabedinskienė</text:span></text:p>
      <text:p text:style-name="P26"/>
      <text:soft-page-break/>
      <text:p text:style-name="P27">PATVIRTINTA</text:p>
      <text:p text:style-name="P28">Lietuvos Respublikos socialinės apsaugos ir<text:s/></text:p>
      <text:p text:style-name="P29">darbo ministro 2009 m. rugpjūčio 4 d.<text:s/></text:p>
      <text:p text:style-name="P30"><text:span text:style-name="T31">įsakymu Nr. A1-476<text:s/></text:span></text:p>
      <text:p text:style-name="P32">(Lietuvos Respublikos socialinės apsaugos<text:s/></text:p>
      <text:p text:style-name="P33">ir darbo ministro 2014 m. kovo 27 d.<text:s/></text:p>
      <text:p text:style-name="P34">įsakymo Nr. A1-168 redakcija)<text:s/></text:p>
      <text:p text:style-name="P35"/>
      <text:p text:style-name="P36"/>
      <text:p text:style-name="P37"><text:span text:style-name="T38">DARBO RINKOS</text:span><text:span text:style-name="T39"><text:s/></text:span><text:span text:style-name="T40">PASLAUGŲ TEIKIMO SĄLYGŲ IR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arbo rinkos paslaugų teikimo sąlygų ir tvarkos aprašas (toliau – šis Aprašas) nustato darbo rinkos paslaugų teikimo principus, teikimo sąlygas bei tvarką teritorinėse darbo biržose.<text:s/></text:span></text:p>
      <text:p text:style-name="P52"><text:span text:style-name="T53">2</text:span><text:span text:style-name="T54">. Darbo rinkos paslaugos teikiamos:</text:span></text:p>
      <text:p text:style-name="P55"><text:span text:style-name="T56">2.1</text:span><text:span text:style-name="T57">. bedarbiams – informavimo, konsultavimo, tarpininkavimo įdarbinant, individualios užimtumo veiklos planavimo paslaugos – nuo bedarbio statuso suteikimo dienos;</text:span></text:p>
      <text:p text:style-name="P58"><text:span text:style-name="T59">2.2</text:span><text:span text:style-name="T60">. teritorinėse darbo biržose registruotiems darbo ieškantiems asmenims, kuriems nebuvo suteiktas bedarbio statusas, – informavimo, konsultavimo, tarpininkavimo įdarbinant paslaugos – nuo įsiregistravimo teritorinėse darbo biržose dienos;</text:span></text:p>
      <text:p text:style-name="P61"><text:span text:style-name="T62">2.3</text:span><text:span text:style-name="T63">. teritorinėse darbo biržose neregistruotiems darbo ieškantiems asmenims – informavimo ir konsultavimo paslaugos;</text:span></text:p>
      <text:p text:style-name="P64"><text:span text:style-name="T65">2.4</text:span><text:span text:style-name="T66">. darbdaviams – informavimo, tarpininkavimo įdarbinant paslaugos.</text:span></text:p>
      <text:p text:style-name="P67"><text:span text:style-name="T68">3</text:span><text:span text:style-name="T69">. Teritorinės darbo biržos specialistas darbo rinkos paslaugų poreikį šio Aprašo 2 punkte nurodytiems asmenims nustato individualiai pagal jų motyvaciją, galimybes konkuruoti darbo rinkoje ir reikmes.</text:span></text:p>
      <text:p text:style-name="P70"><text:span text:style-name="T71">4</text:span><text:span text:style-name="T72">. Informavimo, konsultavimo ir tarpininkavimo įdarbinant paslaugos gali būti teikiamos individualiai ar grupėms, tiesiogiai ar nuotoliniu būdu (telefonu, el. paštu, internetu ir kt.).</text:span></text:p>
      <text:p text:style-name="P73"><text:span text:style-name="T74">5</text:span><text:span text:style-name="T75">.</text:span><text:span text:style-name="T76"><text:s text:c="2"/></text:span><text:span text:style-name="T77">Darbo rinkos paslaugas nemokamai teikia teritorinės darbo biržos.</text:span></text:p>
      <text:p text:style-name="P78"><text:span text:style-name="T79">6</text:span><text:span text:style-name="T80">.</text:span><text:span text:style-name="T81"><text:s/></text:span><text:span text:style-name="T82">Šiame Apraše vartojamos sąvokos atitinka Lietuvos Respublikos užimtumo rėmimo įstatyme vartojamas sąvokas.</text:span></text:p>
      <text:p text:style-name="P83"/>
      <text:p text:style-name="P84"><text:span text:style-name="T85">II</text:span><text:span text:style-name="T86"><text:s/>SKYRIUS<text:s/></text:span></text:p>
      <text:p text:style-name="P87"><text:span text:style-name="T88">DARBO RINKOS PASLAUGŲ TEIKIMO PRINCIPAI</text:span></text:p>
      <text:p text:style-name="P89"/>
      <text:p text:style-name="P90"><text:span text:style-name="T91">7</text:span><text:span text:style-name="T92">. <text:s/>Darbo rinkos paslaugų teikimo principai yra šie:</text:span></text:p>
      <text:p text:style-name="P93"><text:span text:style-name="T94">7.1</text:span><text:span text:style-name="T95">. bendradarbiavimas – darbo rinkos pasiūlos ir paklausos derinimas, siekiant išlaikyti darbo rinkos pusiausvyrą, didinti asmenų motyvaciją integruotis į darbo rinką bendradarbiaujant</text:span><text:span text:style-name="T96"><text:s/>su valstybės ir savivaldybės institucijomis bei įstaigomis</text:span><text:span text:style-name="T97">, darbo ieškančiais asmenimis ir darbdaviais;</text:span></text:p>
      <text:p text:style-name="P98"><text:span text:style-name="T99">7.2</text:span><text:span text:style-name="T100">. kompleksiškumas – užimtumo klausimai sprendžiami, atsižvelgiant į darbo ieškančių asmenų socialines problemas ir taikant jų užimtumo galimybėms padidinti būtinas priemones;</text:span></text:p>
      <text:p text:style-name="P101"><text:span text:style-name="T102">7.3</text:span><text:span text:style-name="T103">. savarankiškumo skatinimas – padeda darbo ieškantiems asmenims savarankiškai priimti sprendimus, siekiant užimtumo, stiprina jų motyvaciją aktyviai ieškoti darbo ar mokytis, lavina įgūdžius, padedančius įveikti sunkumus įsidarbinti, pasirinkti veiksmingas priemones, vykdyti darbo paiešką naudojantis naujausiomis technologijomis;</text:span></text:p>
      <text:p text:style-name="P104"><text:span text:style-name="T105">7.4</text:span><text:span text:style-name="T106">. racionalumas – darbo rinkos paslaugos teikiamos, atsižvelgiant į individualius darbo ieškančių asmenų gebėjimus, turimą patirtį ir padėtį darbo rinkoje, siekiant padėti greičiau susirasti tinkamą darbą;</text:span></text:p>
      <text:p text:style-name="P107"><text:span text:style-name="T108">7.5</text:span><text:span text:style-name="T109">. lygios galimybės ir nediskriminavimas – visiems asmenims, siekiantiems užimtumo, sudaromos vienodos sąlygos pasinaudoti darbo rinkos paslaugomis.</text:span></text:p>
      <text:p text:style-name="P110"/>
      <text:p text:style-name="P111"><text:span text:style-name="T112">III</text:span><text:span text:style-name="T113"><text:s/>SKYRIUS<text:s/></text:span></text:p>
      <text:p text:style-name="P114"><text:span text:style-name="T115">INFORMAVIMO PASLAUGOS</text:span></text:p>
      <text:p text:style-name="P116"/>
      <text:p text:style-name="P117"><text:span text:style-name="T118">8</text:span><text:span text:style-name="T119">. Informavimo paslaugas sudaro:</text:span></text:p>
      <text:p text:style-name="P120"><text:span text:style-name="T121">8.1</text:span><text:span text:style-name="T122">. informavimas apie užimtumo rėmimo priemones ir darbo rinkos paslaugas;</text:span></text:p>
      <text:p text:style-name="P123"><text:span text:style-name="T124">8.2</text:span><text:span text:style-name="T125">. profesinis informavimas</text:span><text:span text:style-name="T126"><text:s/></text:span><text:span text:style-name="T127">– informacijos apie profesinį mokymą, studijas, kvalifikacijų paklausą ir jų poreikių prognozes, profesijos pasirinkimą, jai keliamus reikalavimus</text:span><text:span text:style-name="T128"><text:s/></text:span><text:span text:style-name="T129">teikimas.</text:span></text:p>
      <text:p text:style-name="P130"><text:span text:style-name="T131">9</text:span><text:span text:style-name="T132">. Darbo ieškantys asmenys informuojami apie:</text:span></text:p>
      <text:p text:style-name="P133"><text:span text:style-name="T134">9.1</text:span><text:span text:style-name="T135">. laisvas darbo vietas, reikalavimus kandidatams, darbo funkcijas, pobūdį, apmokėjimą;</text:span></text:p>
      <text:p text:style-name="P136"><text:span text:style-name="T137">9.2</text:span><text:span text:style-name="T138">. darbo paieškos galimybes ir būdus (tarpininkavimą įdarbinant, elektronines paslaugas, Europos užimtumo tarnybų bendradarbiavimo tinklą (toliau – EURES), kitus fizinius ir juridinius asmenis, teikiančius tarpininkavimo įdarbinant paslaugas), profesinės karjeros galimybes;</text:span></text:p>
      <text:p text:style-name="P139"><text:span text:style-name="T140">9.3</text:span><text:span text:style-name="T141">. padėtį darbo rinkoje ir jos pokyčių prognozes;</text:span></text:p>
      <text:p text:style-name="P142"><text:span text:style-name="T143">9.4</text:span><text:span text:style-name="T144">. profesijos pasirinkimą, jai keliamus reikalavimus, mokymosi ir studijų galimybes;</text:span></text:p>
      <text:p text:style-name="P145"><text:span text:style-name="T146">9.5</text:span><text:span text:style-name="T147">. profesinį mokymą, kvalifikacijas, jų įgijimo, tobulinimo ir persikvalifikavimo sąlygas ir tvarką, kvalifikacijų paklausą ir jų poreikių prognozes;</text:span></text:p>
      <text:p text:style-name="P148"><text:span text:style-name="T149">9.6</text:span><text:span text:style-name="T150">. darbo rinkos paslaugas ir jų teikimo tvarką;</text:span></text:p>
      <text:p text:style-name="P151"><text:span text:style-name="T152">9.7</text:span><text:span text:style-name="T153">. užimtumo rėmimo priemones ir dalyvavimo jose sąlygas;</text:span></text:p>
      <text:p text:style-name="P154"><text:span text:style-name="T155">9.8</text:span><text:span text:style-name="T156">. savarankiško užimtumo organizavimą.</text:span></text:p>
      <text:p text:style-name="P157"><text:span text:style-name="T158">10</text:span><text:span text:style-name="T159">. Bedarbiai papildomai informuojami apie bedarbio teises ir pareigas, nedarbo draudimo išmokos mokėjimo sąlygas ir tvarką.</text:span></text:p>
      <text:p text:style-name="P160"><text:span text:style-name="T161">11</text:span><text:span text:style-name="T162">. Darbdaviai informuojami apie:</text:span></text:p>
      <text:p text:style-name="P163"><text:span text:style-name="T164">11.1</text:span><text:span text:style-name="T165">. teritorinėje darbo biržoje registruotų darbo ieškančių asmenų kvalifikaciją ir kompetencijas;</text:span></text:p>
      <text:p text:style-name="P166"><text:span text:style-name="T167">11.2</text:span><text:span text:style-name="T168">. darbuotojų paieškos galimybes ir būdus (tarpininkavimą įdarbinant, elektronines paslaugas, EURES, darbuotojų iš trečiųjų šalių įdarbinimą ir kt.);</text:span></text:p>
      <text:p text:style-name="P169"><text:span text:style-name="T170">11.3</text:span><text:span text:style-name="T171">. sąlygas, kuriomis bedarbiai gali įgyti darbdaviams reikiamas kvalifikacijas ir kompetencijas;</text:span></text:p>
      <text:p text:style-name="P172"><text:span text:style-name="T173">11.4</text:span><text:span text:style-name="T174">. užimtumo rėmimo priemones bei jų įgyvendinimo sąlygas ir tvarką;</text:span></text:p>
      <text:p text:style-name="P175"><text:span text:style-name="T176">11.5</text:span><text:span text:style-name="T177">. darbo rinkoje papildomai remiamų asmenų rėmimą įdarbinant ar kuriant jiems darbo vietas;</text:span></text:p>
      <text:p text:style-name="P178"><text:span text:style-name="T179">11.6</text:span><text:span text:style-name="T180">. padėtį darbo rinkoje ir jos pokyčių prognozes;</text:span></text:p>
      <text:p text:style-name="P181"><text:span text:style-name="T182">11.7</text:span><text:span text:style-name="T183">. veiksmus, prevencines priemones grupės darbuotojų atleidimo atveju.</text:span></text:p>
      <text:p text:style-name="P184"><text:span text:style-name="T185">12</text:span><text:span text:style-name="T186">. Teritorinės darbo biržos specialistas, teikiantis informavimo paslaugas:<text:s/></text:span></text:p>
      <text:p text:style-name="P187"><text:span text:style-name="T188">12.1</text:span><text:span text:style-name="T189">. individualiai bendrauja su kiekvienu asmeniu (darbo ieškančiu ar darbdaviu), siekdamas sudaryti sąlygas priimti racionalius profesijos, tinkamo darbo ar tinkamo darbuotojo rinkimosi sprendimus, atsižvelgdamas į individualius poreikius ir darbo rinkos reikmes;<text:s/></text:span></text:p>
      <text:p text:style-name="P190"><text:span text:style-name="T191">12.2</text:span><text:span text:style-name="T192">. teikia tikslinei grupei (pirmą kartą arba pakartotinai besiregistruojantiems teritorinėje darbo biržoje, norintiems įgyti ar tobulinti profesinę kvalifikaciją ir pan. asmenims) jos poreikiams pritaikytą informaciją. <text:s/></text:span></text:p>
      <text:p text:style-name="P193"><text:span text:style-name="T194">13</text:span><text:span text:style-name="T195">. Informavimas vykdomas: teritorinių darbo biržų struktūriniuose padaliniuose (skyriuose, vykdančiuose klientų aptarnavimo funkcijas, jaunimo darbo centruose, EURES biuruose), Lietuvos darbo biržos prie Socialinės apsaugos ir darbo ministerijos (toliau – Lietuvos darbo birža) ir teritorinių darbo biržų interneto svetainėse, atviruose jaunimo centruose, atvirose jaunimo erdvėse, atviro informavimo vietose seniūnijose, mokyklose, bibliotekose ir kt. viešose vietose.</text:span></text:p>
      <text:p text:style-name="P196"><text:span text:style-name="T197">14</text:span><text:span text:style-name="T198">. Atviro informavimo vietose sudaromos sąlygos savarankiškai naudotis interneto prieiga, Lietuvos darbo biržos informacine sistema, elektroninėmis laikmenomis, spaudiniais ir kt. sukaupta informacija.</text:span></text:p>
      <text:p text:style-name="P199"/>
      <text:p text:style-name="P200"><text:span text:style-name="T201">IV</text:span><text:span text:style-name="T202"><text:s/>SKYRIUS<text:s/></text:span></text:p>
      <text:p text:style-name="P203"><text:span text:style-name="T204">KONSULTAVIMO PASLAUGOS</text:span></text:p>
      <text:p text:style-name="P205"/>
      <text:p text:style-name="P206"><text:span text:style-name="T207">15</text:span><text:span text:style-name="T208">. Teritorinės darbo biržos specialistas, teikiantis bendrojo ir profesinio konsultavimo paslaugas:</text:span></text:p>
      <text:p text:style-name="P209"><text:span text:style-name="T210">15.1</text:span><text:span text:style-name="T211">. aptaria ir darbo ieškančiam asmeniui padeda pasirinkti priimtiniausią darbo rinkos paslaugų teikimo būdą, nurodytą šio Aprašo 4 punkte, per pirmą susitikimą;</text:span></text:p>
      <text:p text:style-name="P212"><text:span text:style-name="T213">15.2</text:span><text:span text:style-name="T214">. padeda išsiaiškinti individualias darbo ieškančio asmens galimybes konkuruoti darbo rinkoje ir priimti motyvuotą sprendimą dėl užimtumo tikslų;</text:span></text:p>
      <text:p text:style-name="P215"><text:span text:style-name="T216">15.3</text:span><text:span text:style-name="T217">. konsultuoja profesijos pasirinkimo, įgijimo, persikvalifikavimo klausimais, apie mokymo programas bei mokymo įstaigas ir jose suteikiamas kvalifikacijas;</text:span></text:p>
      <text:p text:style-name="P218"><text:span text:style-name="T219">15.4</text:span><text:span text:style-name="T220">. konsultuoja aktyvios darbo rinkos politikos priemonių ir darbo rinkos paslaugų pasirinkimo klausimais;</text:span></text:p>
      <text:p text:style-name="P221"><text:span text:style-name="T222">15.5</text:span><text:span text:style-name="T223">. pildo Lietuvos darbo biržos direktoriaus nustatytos formos Darbo ieškančio asmens apsilankymų kortelę (toliau – Apsilankymų kortelė);</text:span><text:span text:style-name="T224"><text:s/></text:span></text:p>
      <text:p text:style-name="P225"><text:span text:style-name="T226">15.6</text:span><text:span text:style-name="T227">. išsiaiškinęs, kad darbo ieškančiam asmeniui reikia psichologinio konsultavimo paslaugų, siunčia konsultuotis pas specialistą, teikiantį psichologinio konsultavimo paslaugas.</text:span></text:p>
      <text:p text:style-name="P228"><text:span text:style-name="T229">16</text:span><text:span text:style-name="T230">. Teritorinės darbo biržos specialistas, teikiantis psichologinio konsultavimo paslaugas, ugdo asmens gebėjimus racionaliai priimti profesinį sprendimą, spręsti emocinio, asmeninio ir tarpasmeninio pobūdžio problemas.</text:span></text:p>
      <text:p text:style-name="P231"><text:span text:style-name="T232">17</text:span><text:span text:style-name="T233">. Konsultavimo paslaugos:</text:span></text:p>
      <text:p text:style-name="P234"><text:span text:style-name="T235">17.1</text:span><text:span text:style-name="T236">. individualiai teikiamos darbo ieškantiems asmenims, negalintiems konkuruoti darbo rinkoje, t. y. nedirbantiems, nesimokantiems, neturintiems profesijos, darbo praktikos, praradusiems profesinius įgūdžius, nemotyvuotiems dirbti ar įgyti profesiją arba siekiantiems spręsti emocines, asmenybės ir bendravimo problemas, sudarančias kliūtis jų užimtumui;</text:span></text:p>
      <text:p text:style-name="P237"><text:span text:style-name="T238">17.2</text:span><text:span text:style-name="T239">. teikiamos darbo ieškančių asmenų grupėms pagal dalyvių poreikius ir konkurencinių galimybių panašumus:</text:span></text:p>
      <text:p text:style-name="P240"><text:span text:style-name="T241">17.2.1</text:span><text:span text:style-name="T242">. darbo paieškos įgūdžių lavinimo – siekiant padėti pasirengti savarankiškai darbo paieškai ir išmokyti naudotis teritorinės darbo biržos informavimo priemonėmis;</text:span></text:p>
      <text:p text:style-name="P243"><text:span text:style-name="T244">17.2.2</text:span><text:span text:style-name="T245">. motyvacijos dirbti didinimo – siekiant motyvuoti aktyviai ieškoti darbo ar mokytis;<text:s/></text:span></text:p>
      <text:p text:style-name="P246"><text:span text:style-name="T247">17.2.3</text:span><text:span text:style-name="T248">. profesinio apsisprendimo – siekiant padėti apsispręsti įgyti paklausią darbo rinkoje profesiją</text:span><text:span text:style-name="T249"><text:s/></text:span><text:span text:style-name="T250">ar dalyvauti profesinio mokymo priemonėse;</text:span></text:p>
      <text:p text:style-name="P251"><text:span text:style-name="T252">17.2.4</text:span><text:span text:style-name="T253">. savarankiško užimtumo skatinimo – siekiant padėti apsispręsti dėl savarankiškos veiklos organizavimo, supažindinant su verslo pradžios sąlygomis ir galimybėmis;</text:span></text:p>
      <text:p text:style-name="P254"><text:span text:style-name="T255">17.3</text:span><text:span text:style-name="T256">. nuotoliniu būdu teikiamos tais atvejais, kai yra ribotas darbo ieškančio asmens judumas arba siekiama didesnio lankstumo konsultuojant šio Aprašo 15.3 ir 15.4 papunkčiuose nurodytais klausimais.</text:span></text:p>
      <text:p text:style-name="P257"/>
      <text:p text:style-name="P258"><text:span text:style-name="T259">V</text:span><text:span text:style-name="T260"><text:s/>SKYRIUS<text:s/></text:span></text:p>
      <text:p text:style-name="P261"><text:span text:style-name="T262">TARPININKAVIMAS ĮDARBINANT</text:span></text:p>
      <text:p text:style-name="P263"/>
      <text:p text:style-name="P264"><text:span text:style-name="T265">18</text:span><text:span text:style-name="T266">. Tarpininkavimo įdarbinant paslaugos teikiamos, siekiant padėti darbo ieškantiems asmenims susirasti tinkamą darbą, o darbdaviams – apsirūpinti tinkamais darbuotojais, vykdant reikalingų darbuotojų atranką ir siuntimą į registruotas laisvas darbo vietas.</text:span></text:p>
      <text:p text:style-name="P267"><text:span text:style-name="T268">19</text:span><text:span text:style-name="T269">. Tiksliniai teritorinės darbo biržos veiksmai teikiant tarpininkavimo įdarbinant paslaugas:</text:span></text:p>
      <text:p text:style-name="P270"><text:span text:style-name="T271">19.1</text:span><text:span text:style-name="T272">. intensyvi darbo paieška iki nedarbo socialinio draudimo išmokos paskyrimo, darbo rinkoje papildomo rėmimo požymio nustatymo;</text:span></text:p>
      <text:p text:style-name="P273"><text:span text:style-name="T274">19.2</text:span><text:span text:style-name="T275">. kompleksinė darbo paieška, derinant teritorinės darbo biržos ir darbo ieškančio asmens veiksmus, skatinant aktyvią savarankišką darbo paiešką, iki individualaus užimtumo veiklos plano sudarymo;</text:span></text:p>
      <text:p text:style-name="P276"><text:span text:style-name="T277">19.3</text:span><text:span text:style-name="T278">. tikslinė darbo paieška, taikant asmens užimtumo galimybėms padidinti būtinas priemones, sudarius individualų užimtumo veiklos planą;</text:span></text:p>
      <text:p text:style-name="P279"><text:span text:style-name="T280">19.4</text:span><text:span text:style-name="T281">. intensyvi darbdavių ir laisvų darbo vietų paieška.<text:s/></text:span></text:p>
      <text:p text:style-name="P282"><text:span text:style-name="T283">20</text:span><text:span text:style-name="T284">. Teritorinės darbo biržos specialistas, teikiantis tarpininkavimo įdarbinant paslaugas:<text:s/></text:span></text:p>
      <text:p text:style-name="P285"><text:span text:style-name="T286">20.1</text:span><text:span text:style-name="T287">. teikia informaciją apie užregistruotas laisvas darbo vietas;</text:span></text:p>
      <text:p text:style-name="P288"><text:span text:style-name="T289">20.2</text:span><text:span text:style-name="T290">. siūlo darbo</text:span><text:span text:style-name="T291"><text:s/></text:span><text:span text:style-name="T292">ieškantiems asmenims tinkamą darbą;</text:span></text:p>
      <text:p text:style-name="P293"><text:span text:style-name="T294">20.3</text:span><text:span text:style-name="T295">. informuoja, nesant tinkamo darbo pasiūlymų, apie galimybes dirbti kitos kvalifikacijos ar nekvalifikuotą darbą;</text:span></text:p>
      <text:p text:style-name="P296"><text:span text:style-name="T297">20.4</text:span><text:span text:style-name="T298">. pildo Apsilankymų kortelę.</text:span></text:p>
      <text:p text:style-name="P299"><text:span text:style-name="T300">21</text:span><text:span text:style-name="T301">. Teritorinės darbo biržos specialistas, teikiantis tarpininkavimo įdarbinant paslaugas, su darbo ieškančiais asmenimis:</text:span></text:p>
      <text:p text:style-name="P302"><text:span text:style-name="T303">21.1</text:span><text:span text:style-name="T304">. per pirmą susitikimą aptaria ir padeda pasirinkti priimtiniausią darbo rinkos paslaugų teikimo būdą, nurodytą šio Aprašo 4 punkte. Pasirinkus nuotolinį paslaugų teikimo būdą, pateiktas kvietimas atvykti į teritorinę darbo biržą priimti pasiūlymo dirbti prilyginamas Individualioje darbo ieškančio asmens atmintinėje nurodytam atvykimo į darbo biržą laikui, kai gaunamas asmens patvirtinimas, kad kvietimas yra gautas;</text:span></text:p>
      <text:p text:style-name="P305"><text:span text:style-name="T306">21.2</text:span><text:span text:style-name="T307">. per kiekvieną susitikimą informuoja apie galimybes gauti tinkamą darbą arba kitos kvalifikacijos ar nekvalifikuotą darbą asmens gyvenamojoje vietoje ir nuo gyvenamosios vietos nutolusiose teritorijose;</text:span></text:p>
      <text:p text:style-name="P308"><text:span text:style-name="T309">21.3</text:span><text:span text:style-name="T310">. moko darbo paieškos būdų, motyvuoja aktyviai ir savarankiškai ieškoti darbo;</text:span></text:p>
      <text:p text:style-name="P311"><text:span text:style-name="T312">21.4</text:span><text:span text:style-name="T313">. padeda parengti gyvenimo aprašymą (CV), motyvacinį laišką ir pasirengti pokalbiui su darbdaviu;</text:span></text:p>
      <text:p text:style-name="P314"><text:span text:style-name="T315">21.5</text:span><text:span text:style-name="T316">. esant tinkamo darbo pasiūlymui, siunčia dalyvauti darbuotojų atrankoje, išduodamas Lietuvos darbo biržos direktoriaus nustatytos formos Rekomendaciją įsidarbinti (toliau – Rekomendacija);</text:span></text:p>
      <text:p text:style-name="P317"><text:span text:style-name="T318">22</text:span><text:span text:style-name="T319">. Teritorinės darbo biržos specialistas, teikiantis tarpininkavimo įdarbinant paslaugas, su darbdaviais:</text:span></text:p>
      <text:p text:style-name="P320"><text:span text:style-name="T321">22.1</text:span><text:span text:style-name="T322">. aptaria reikalavimus kandidatams į laisvą darbo vietą ir suderina atrankos organizavimą, siunčiamų kandidatų skaičių, rekomendacijos pildymą ir grąžinimą;</text:span></text:p>
      <text:p text:style-name="P323"><text:span text:style-name="T324">22.2</text:span><text:span text:style-name="T325">. vykdo darbdavio reikalavimus atitinkančių kandidatų į laisvą darbo vietą atranką;</text:span></text:p>
      <text:p text:style-name="P326"><text:span text:style-name="T327">22.3</text:span><text:span text:style-name="T328">. pasitikslinęs, ar darbo vieta neužimta, siunčia atrinktus kandidatus darbdaviui.</text:span></text:p>
      <text:p text:style-name="P329"/>
      <text:p text:style-name="P330"><text:span text:style-name="T331">VI</text:span><text:span text:style-name="T332"><text:s/>SKYRIUS<text:s/></text:span></text:p>
      <text:p text:style-name="P333"><text:span text:style-name="T334">INDIVIDUALIOS UŽIMTUMO VEIKLOS PLANAVIMAS</text:span></text:p>
      <text:p text:style-name="P335"/>
      <text:p text:style-name="P336"><text:span text:style-name="T337">23</text:span><text:span text:style-name="T338">. Individualios užimtumo veiklos planavimas – individualaus užimtumo veiklos plano, kuriame nurodomi bedarbio ir teritorinės darbo biržos įsipareigojimai dėl aktyvios darbo rinkos politikos priemonių įgyvendinimo ir darbo rinkos paslaugų bedarbiui teikimo, siekiant užimtumo, sudarymas ir pasiektos pažangos vertinimas.</text:span></text:p>
      <text:p text:style-name="P339"><text:span text:style-name="T340">24</text:span><text:span text:style-name="T341">.</text:span><text:span text:style-name="T342"><text:s/>Individualų užimtumo veiklos planą, kurio formą nustato ir tvirtina Lietuvos darbo biržos direktorius, kartu su bedarbiu sudaro teritorinės darbo biržos specialistas, teikiantis bendrojo ir profesinio konsultavimo ar tarpininkavimo įdarbinant paslaugas.</text:span></text:p>
      <text:p text:style-name="P343"><text:span text:style-name="T344">25</text:span><text:span text:style-name="T345">. Individualus užimtumo veiklos planas turi būti sudarytas:</text:span></text:p>
      <text:p text:style-name="P346"><text:span text:style-name="T347">25.1</text:span><text:span text:style-name="T348">. per vieną mėnesį nuo įregistravimo teritorinėje darbo biržoje dienos – bedarbiui, neturinčiam 29 metų, ir bedarbiui, gaunančiam socialinę pašalpą, neatsižvelgiant į jo amžių;</text:span></text:p>
      <text:p text:style-name="P349"><text:span text:style-name="T350">25.2</text:span><text:span text:style-name="T351">. per tris mėnesius nuo įregistravimo teritorinėje darbo biržoje dienos – bedarbiui, vyresniam kaip 29 metai, išskyrus bedarbius, gaunančius socialinę pašalpą.</text:span></text:p>
      <text:p text:style-name="P352"><text:span text:style-name="T353">26</text:span><text:span text:style-name="T354">. Bedarbiui, tapusiam laikinai nedarbingu dėl ligos arba traumos ilgiau nei vieną mėnesį, individualaus užimtumo veiklos plano sudarymo terminas pratęsiamas tiek kalendorinių dienų, kiek asmuo sirgo</text:span><text:span text:style-name="T355">.</text:span></text:p>
      <text:p text:style-name="P356"><text:span text:style-name="T357">27</text:span><text:span text:style-name="T358">. Individualus užimtumo veiklos planas sudaromas ne ilgesniam kaip vienų metų laikotarpiui.</text:span></text:p>
      <text:p text:style-name="P359"><text:span text:style-name="T360">28</text:span><text:span text:style-name="T361">. Individualus užimtumo veiklos planas sudaromas išanalizavus ir įvertinus:<text:s/></text:span></text:p>
      <text:p text:style-name="P362"><text:span text:style-name="T363">28.1</text:span><text:span text:style-name="T364">. bedarbio motyvacijos įsidarbinti ir (ar) mokytis stokos priežastis;</text:span></text:p>
      <text:p text:style-name="P365"><text:span text:style-name="T366">28.2</text:span><text:span text:style-name="T367">. kliūtis užimtumui (įsidarbinimą varžančias šeimines aplinkybes, sveikatos būklę, kelionės į darbą ir iš jo trukmę ir kt.);</text:span></text:p>
      <text:p text:style-name="P368"><text:span text:style-name="T369">28.3</text:span><text:span text:style-name="T370">. turimų profesinių žinių, darbo patirties paklausą ir bedarbio galimybes konkuruoti darbo rinkoje;</text:span></text:p>
      <text:p text:style-name="P371"><text:span text:style-name="T372">28.4</text:span><text:span text:style-name="T373">. darbo rinkos ir bedarbio</text:span><text:span text:style-name="T374"><text:s/></text:span><text:span text:style-name="T375">poreikius, gebėjimus kitose srityse, kurie gali būti panaudoti, kai norima dirbti pagal naują profesiją.</text:span></text:p>
      <text:p text:style-name="P376"><text:span text:style-name="T377">29</text:span><text:span text:style-name="T378">. Individualaus užimtumo veiklos plano pažanga vertinama pildant Apsilankymų kortelę.</text:span></text:p>
      <text:p text:style-name="P379"><text:span text:style-name="T380">31</text:span><text:span text:style-name="T381">. Asmenys, nurodyti Užimtumo rėmimo įstatymo 4 straipsnio 2 dalyje, laikomi darbo rinkoje papildomai remiamais, kai teritorinė darbo birža, įvertinusi darbo paklausos ir jų profesinio pasirengimo ar gebėjimų atlikti siūlomą darbą suderinamumą, negali pasiūlyti jiems tinkamo darbo.</text:span></text:p>
      <text:p text:style-name="P382"><text:span text:style-name="T383">32</text:span><text:span text:style-name="T384">. Individualus užimtumo veiklos planas gali būti keičiamas, tikslinamas arba parengiamas naujas:</text:span></text:p>
      <text:p text:style-name="P385"><text:span text:style-name="T386">32.1</text:span><text:span text:style-name="T387">. įvertinus pasiektą pažangą arba jos nepasiekimo priežastis;</text:span></text:p>
      <text:p text:style-name="P388"><text:span text:style-name="T389">32.2</text:span><text:span text:style-name="T390">. pasikeitus aplinkybėms darbo rinkoje ar bedarbio įsidarbinimo motyvams;</text:span></text:p>
      <text:p text:style-name="P391"><text:span text:style-name="T392">32.3</text:span><text:span text:style-name="T393">. atkūrus bedarbio statusą, kaip nustatyta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text:span></text:p>
      <text:p text:style-name="P394"><text:span text:style-name="T395">33</text:span><text:span text:style-name="T396">. Bedarbio atsakomybė už individualiame užimtumo veiklos plane nurodytų įsipareigojimų nesilaikymą numatyta Užimtumo rėmimo įstatyme, Lietuvos Respublikos nedarbo socialinio draudimo įstatyme, Darbo rinkos stebėsenos sąlygų ir tvarkos apraše. Teritorinė darbo birža informuoja bedarbį apie jo atsakomybę, išduodama Darbo ieškančio asmens atmintinę.</text:span></text:p>
      <text:p text:style-name="P397"/>
      <text:p text:style-name="P398"><text:span text:style-name="T399">VII</text:span><text:span text:style-name="T400"><text:s/>SKYRIUS<text:s/></text:span></text:p>
      <text:p text:style-name="P401"><text:span text:style-name="T402">BAIGIAMOSIOS NUOSTATOS</text:span></text:p>
      <text:p text:style-name="P403"/>
      <text:p text:style-name="P404"><text:span text:style-name="T405">34</text:span><text:span text:style-name="T406">. Ginčai dėl šio Aprašo taikymo nagrinėjami Lietuvos Respublikos įstatymų nustatyta tvarka.</text:span></text:p>
      <text:p text:style-name="P407"/>
      <text:p text:style-name="P408"><text:span text:style-name="T4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9T10:29:00Z</meta:creation-date>
    <dc:date>2015-06-09T10:29:00Z</dc:date>
    <meta:template xlink:href="Normal" xlink:type="simple"/>
    <meta:editing-cycles>2</meta:editing-cycles>
    <meta:editing-duration>PT0S</meta:editing-duration>
    <meta:document-statistic meta:page-count="6" meta:paragraph-count="308" meta:word-count="2009" meta:character-count="15746" meta:row-count="780" meta:non-whitespace-character-count="14045"/>
  </office:meta>
</office:document-meta>
</file>