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076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076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07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076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line-height-at-least="0.1916in">
        <style:tab-stops>
          <style:tab-stop style:type="left" style:position="4.5284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IEŠŲJŲ PIRKIMŲ ĮSTATYMO NR. I-1491 46 IR 72 STRAIPSNIŲ PAKEITIMO ĮSTATYMO PROJEKTO PATEIKIMO LIETUVOS RESPUBLIKOS SEIMUI</text:p>
      <text:p text:style-name="P15"/>
      <text:p text:style-name="P16">2020 m. kovo 16 d. Nr. 214</text:p>
      <text:p text:style-name="P17">Vilnius</text:p>
      <text:p text:style-name="P18"/>
      <text:p text:style-name="P19"/>
      <text:p text:style-name="P20"><text:span text:style-name="T21">Lietuvos Respublikos Vyriausybė <text:s/>n u t a r i a:</text:span></text:p>
      <text:p text:style-name="P22"><text:span text:style-name="T23">1</text:span><text:span text:style-name="T24">. Pritarti Lietuvos Respublikos viešųjų pirkimų įstatymo Nr. I-1491 46 ir 72 straipsnių pakeitimo įstatymo projektui ir pateikti nurodytąjį įstatymo projektą Lietuvos Respublikos Seimui.</text:span></text:p>
      <text:p text:style-name="P25"><text:span text:style-name="T26">2</text:span><text:span text:style-name="T27">. Atsižvelgiant į tai, kad Lietuvos Respublikos Vyriausybė 2020 m. vasario 26 d. nutarimu Nr. 152 „Dėl valstybės lygio ekstremaliosios situacijos paskelbimo“ paskelbė valstybės lygio ekstremaliąją situaciją visoje šalyje dėl naujojo koronaviruso (COVID-19) plitimo grėsmės, 2020 m. kovo 14 d. nutarimu Nr. 207 „Dėl karantino Lietuvos Respublikos teritorijoje paskelbimo“ paskelbė trečią (visiškos parengties) civilinės saugos sistemos parengties lygį, o įstatymo projektu siekiama nustatyti sąlygas viešųjų pirkimų sutartis sudaryti greičiau, prašyti įstatymo projektą svarstyti ypatingos skubos tvarka.</text:span></text:p>
      <text:p text:style-name="P28"><text:span text:style-name="T29">3</text:span><text:span text:style-name="T30">. Įgalioti<text:s/></text:span><text:span text:style-name="T31">Lietuvos Respublikos<text:s/></text:span><text:span text:style-name="T32">energetikos ministrą, laikinai einantį ekonomikos ir inovacijų ministro pareigas, o jam negalint dalyvauti – Lietuvos Respublikos</text:span><text:span text:style-name="T33"><text:s/>ekonomikos ir inovacijų viceministrą Marių Skuodį atstovauti Lietuvos Respublikos Vyriausybei, svarstant nurodytą įstatymo projektą Lietuvos Respublikos Seime.</text:span></text:p>
      <text:p text:style-name="Normal"/>
      <text:p text:style-name="Normal"/>
      <text:p text:style-name="Normal"/>
      <text:p text:style-name="P34">Ministras Pirmininkas<text:tab/>Saulius Skvernelis</text:p>
      <text:p text:style-name="P35"/>
      <text:p text:style-name="P36"/>
      <text:p text:style-name="P37"/>
      <text:p text:style-name="P38">Energetikos ministras, laikinai einantis</text:p>
      <text:p text:style-name="P39"><text:span text:style-name="T40">ekonomikos ir inovacijų ministro pareigas</text:span><text:span text:style-name="T41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16T11:57:00Z</meta:creation-date>
    <dc:date>2020-03-16T11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98" meta:character-count="1517" meta:row-count="97" meta:non-whitespace-character-count="1366"/>
  </office:meta>
</office:document-meta>
</file>