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ourier New" fo:font-weight="bold" style:font-weight-asian="bold" style:font-weight-complex="bold"/>
    </style:style>
    <style:style style:name="T34" style:parent-style-name="DefaultParagraphFont" style:family="text">
      <style:text-properties style:font-name-asian="Courier New" fo:font-weight="bold" style:font-weight-asian="bold" style:font-weight-complex="bold"/>
    </style:style>
    <style:style style:name="T35" style:parent-style-name="DefaultParagraphFont" style:family="text">
      <style:text-properties style:font-name-asian="Courier New"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ourier New"/>
    </style:style>
    <style:style style:name="T38" style:parent-style-name="DefaultParagraphFont" style:family="text">
      <style:text-properties style:font-name-asian="Courier New"/>
    </style:style>
    <style:style style:name="T39" style:parent-style-name="DefaultParagraphFont" style:family="text">
      <style:text-properties style:font-name-asian="Courier New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VYRIAUSYBĖS IR BENDRADARBIAVIMO GINKLUOTĖS SRITYJE JUNGTINĖS ORGANIZACIJOS (OCCAR) SUSITARIMO RATIFIKAVIMO</text:p>
      <text:p text:style-name="P19"/>
      <text:p text:style-name="P20"><text:span text:style-name="T21">2016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-254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 Lietuvos Respublikos Konstitucijos<text:s/></text:span>67 straipsnio 16 punktu,<text:span text:style-name="T38"><text:s/>Lietuvos Respublikos tarptautinių sutarčių įstatymo 7 straipsnio 1 dalies 8 punktu ir<text:s/></text:span>atsižvelgdamas į Lietuvos Respublikos Prezidento 2016 m. birželio<text:s/>16 d. dekretą Nr. 1K-694,<text:span text:style-name="T39"><text:s/>ratifikuoja<text:s/></text:span><text:span text:style-name="T40">Bendradarbiavimo ginkluotės srityje jungtinės organizacijos (OCCAR)<text:s/></text:span><text:span text:style-name="T41">2016 m. gegužės 25 d. laišku Nr. 16-070904 DGA/DO/D<text:s/></text:span><text:span text:style-name="T42">ir Lietuvos Respublikos<text:s/></text:span><text:span text:style-name="T43">krašto apsaugos ministro<text:s/></text:span><text:span text:style-name="T44">2016 m. gegužės 27 d. atsakomuoju laišku Nr.</text:span><text:s/>12-01-977<text:s/><text:span text:style-name="T45">sudarytą Lietuvos Respublikos Vyriausybės ir Bendradarbiavimo ginkluotės srityje jungtinės organizacijos (OCCAR) susitarimą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6-07-15T11:05:00Z</meta:creation-date>
    <dc:date>2016-07-15T11:05:00Z</dc:date>
    <meta:print-date>2016-06-30T07:3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32" meta:character-count="999" meta:row-count="48" meta:non-whitespace-character-count="880"/>
  </office:meta>
</office:document-meta>
</file>