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keep-together="always" style:vertical-align="middle"/>
      <style:text-properties fo:font-weight="bold" style:font-weight-asian="bold" style:font-weight-complex="bold" fo:text-transform="uppercase" fo:font-size="11pt" style:font-size-asian="11pt" style:font-size-complex="11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middle" fo:line-height="150%" fo:text-indent="0.4923in"/>
      <style:text-properties fo:hyphenate="false"/>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gsw" fo:country="FR"/>
    </style:style>
    <style:style style:name="T52" style:parent-style-name="DefaultParagraphFont" style:family="text">
      <style:text-properties fo:font-weight="bold" style:font-weight-asian="bold" style:font-weight-complex="bold" fo:color="#FF0000" style:font-size-complex="12pt" fo:language="gsw" fo:country="FR"/>
    </style:style>
    <style:style style:name="T53" style:parent-style-name="DefaultParagraphFont" style:family="text">
      <style:text-properties fo:color="#000000"/>
    </style:style>
    <style:style style:name="T54" style:parent-style-name="DefaultParagraphFont" style:family="text">
      <style:text-properties fo:color="#000000" fo:language="gsw" fo:country="FR"/>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middle" fo:line-height="150%"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middle" fo:line-height="150%"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4875in"/>
    </style:style>
    <style:style style:name="TableColumn79" style:family="table-column">
      <style:table-column-properties style:column-width="3.2847in"/>
    </style:style>
    <style:style style:name="TableColumn80" style:family="table-column">
      <style:table-column-properties style:column-width="3.0715in"/>
    </style:style>
    <style:style style:name="Table77" style:family="table">
      <style:table-properties style:width="6.8437in" style:rel-width="100%" fo:margin-left="0in" table:align="left"/>
    </style:style>
    <style:style style:name="TableRow81" style:family="table-row">
      <style:table-row-properties style:min-row-height="0.0486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justify" style:vertical-align="baseline" fo:line-height="106%" fo:text-indent="0.1979in"/>
    </style:style>
    <style:style style:name="T88" style:parent-style-name="DefaultParagraphFont" style:family="text">
      <style:text-properties fo:font-size="11pt" style:font-size-asian="11pt" style:font-size-complex="11pt" fo:language="en" fo:country="GB"/>
    </style:style>
    <style:style style:name="T89" style:parent-style-name="DefaultParagraphFont" style:family="text">
      <style:text-properties fo:font-size="11pt" style:font-size-asian="11pt" style:font-size-complex="11pt" fo:language="en" fo:country="GB"/>
    </style:style>
    <style:style style:name="P90" style:parent-style-name="Normal" style:family="paragraph">
      <style:paragraph-properties style:punctuation-wrap="simple" fo:text-align="justify" style:vertical-align="baseline" fo:line-height="106%" fo:text-indent="0.3166in"/>
    </style:style>
    <style:style style:name="T91" style:parent-style-name="DefaultParagraphFont" style:family="text">
      <style:text-properties fo:font-size="11pt" style:font-size-asian="11pt" style:font-size-complex="11pt" fo:language="en" fo:country="GB"/>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vertical-align="middle" fo:line-height="150%" fo:text-indent="0.5in"/>
      <style:text-properties fo:hyphenate="false"/>
    </style:style>
    <style:style style:name="T97" style:parent-style-name="DefaultParagraphFont" style:family="text">
      <style:text-properties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fo:color="#000000" style:font-size-complex="12pt" fo:background-color="#FFFFFF"/>
    </style:style>
    <style:style style:name="P100" style:parent-style-name="Normal" style:family="paragraph">
      <style:paragraph-properties style:vertical-align="middle" fo:line-height="127%"/>
      <style:text-properties fo:hyphenate="false"/>
    </style:style>
    <style:style style:name="P101" style:parent-style-name="Normal" style:family="paragraph">
      <style:paragraph-properties style:vertical-align="middle" fo:line-height="127%"/>
      <style:text-properties fo:hyphenate="false"/>
    </style:style>
    <style:style style:name="P102" style:parent-style-name="Normal" style:family="paragraph">
      <style:paragraph-properties style:vertical-align="middle" fo:line-height="127%"/>
      <style:text-properties fo:hyphenate="false"/>
    </style:style>
    <style:style style:name="P103" style:parent-style-name="Normal" style:family="paragraph">
      <style:paragraph-properties style:vertical-align="middle" fo:line-height="127%"/>
      <style:text-properties style:font-size-complex="12pt" fo:hyphenate="false"/>
    </style:style>
    <style:style style:name="P104"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text:span text:style-name="T11">LIETUVOS RESPUBLIKOS ŽEMĖS ŪKIO MINISTRAS</text:span></text:p>
      <text:p text:style-name="P12"/>
      <text:p text:style-name="P13">ĮSAKYMAS</text:p>
      <text:p text:style-name="P14"><text:span text:style-name="T15">Dėl žemės ūkio ministro 2015 m. gegužės 27 d. įsakymo nr. 3d-418 „dėl lietuvos kaimo plėtros 2014–2020 metų programos priemonės<text:s/></text:span><text:span text:style-name="T16">„investicijos į miškO plotų plėtrą ir miškų gyvybingumo gerinimą“ veiklos srities „</text:span><text:span text:style-name="T17">INVESTICIJOS, KURIOMIS DIDINAMAS MIŠKŲ EKOSISTEMŲ ATSPARUMAS IR APLINKOSAUGINĖ VERTĖ</text:span><text:span text:style-name="T18">“<text:s/></text:span><text:span text:style-name="T19">įgyvendinimo taisyklių patvirtinimo“ pakeitimo</text:span></text:p>
      <text:p text:style-name="P20"/>
      <text:p text:style-name="P21">2021 <text:s/>m.<text:s/>spalio<text:s/>13 d. Nr. 3D-637</text:p>
      <text:p text:style-name="P22">Vilnius</text:p>
      <text:p text:style-name="P23"/>
      <text:p text:style-name="P24"/>
      <text:p text:style-name="P25"><text:span text:style-name="T26">P a k e i č i u Lietuvos kaimo plėtros 2014–2020 metų programos priemonės „Investicijos į miško plotų plėtrą ir miškų gyvybingumo gerinimą“ veiklos srities „</text:span>Investicijos, kuriomis didinamas miškų ekosistemų atsparumas ir aplinkosauginė vertė<text:span text:style-name="T27">“ įgyvendinimo taisykles, patvirtintas Lietuvos Respublikos žemės ūkio ministro 2015 m. gegužės 27 d. įsakymu Nr. 3D-418 „Dėl Lietuvos kaimo plėtros 2014–2020 metų programos priemonės „Investicijos į miško plotų plėtrą ir miškų gyvybingumo gerinimą“ veiklos srities „</text:span>Investicijos, kuriomis didinamas miškų ekosistemų atsparumas ir aplinkosauginė vertė<text:span text:style-name="T28">“ įgyvendinimo taisyklių patvirtinimo“:</text:span></text:p>
      <text:p text:style-name="P29"><text:span text:style-name="T30">1</text:span><text:span text:style-name="T31">.<text:s/></text:span>Pakeičiu<text:s/><text:span text:style-name="T32">1</text:span><text:s/>punktą ir jį išdėstau taip:</text:p>
      <text:p text:style-name="P33"><text:span text:style-name="T34">„</text:span><text:span text:style-name="T35">1</text:span><text:span text:style-name="T36">.<text:s/></text:span>Lietuvos<text:s/><text:span text:style-name="T37">kaimo plėtros 2014–2020 metų programos priemonės „Investicijos į miško plotų plėtrą ir miškų gyvybingumo gerinimą“ veiklos srities „Investicijos, kuriomis didinamas miškų ekosistemų atsparumas ir aplinkosauginė vertė“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su paskutiniais pakeitimais, padarytais</text:span><text:span text:style-name="T38"><text:s/></text:span><text:span text:style-name="T39">2021 m. sausio 19 d. Komisijos deleguotuoju reglamentu (ES) Nr. 2021/399</text:span><text:span text:style-name="T40">, 2014 m. liepos 17 d. Komisijos reglamentu (ES) Nr. 808/2014, nustatančiu Europos Parlamento ir Tarybos reglamento (EB) Nr. 1305/2013 dėl paramos kaimo plėtrai, teikiamos Europos žemės ūkio fondo kaimo plėtrai (EŽŪFKP) lėšomis, taikymo taisykles</text:span>,<text:s/><text:span text:style-name="T41">su paskutiniais pakeitimais, padarytais<text:s/></text:span><text:span text:style-name="T42">2021 m. sausio 26 d. <text:s/>Komisijos įgyvendinimo reglamentu (ES)</text:span><text:s/>Nr.<text:s/><text:span text:style-name="T43">2021/73,</text:span><text:span text:style-name="T44"><text:s/></text:span><text:span text:style-name="T45">2014 m. kovo 11 d. Komisijos deleguotuoju reglamentu (ES) Nr. 807/2014, nustatančiu Europos Parlamento ir Tarybos reglamento (EB) Nr. 1305/2013 dėl paramos kaimo plėtrai, teikiamos Europos žemės ūkio fondo kaimo plėtrai (EŽŪFKP) lėšomis, pereinamojo laikotarpio<text:s/></text:span><text:soft-page-break/><text:span text:style-name="T46">nuostatas,<text:s/></text:span><text:span text:style-name="T47">su paskutiniais pakeitimais, padarytais 2018 m. spalio 30 d. Komisijos deleguotuoju reglamentu (ES) Nr. 2019/94,</text:span><text:span text:style-name="T48"><text:s/></text:span><text:span text:style-name="T4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pan><text:s/><text:span text:style-name="T50">2020 m. gruodžio 23 d. Europos Parlamento ir Tarybos reglamentu (ES) Nr. 2020/2221,</text:span><text:s/><text:span text:style-name="T51">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52"><text:s/></text:span><text:span text:style-name="T53">Lietuvos kaimo plėtros 2014–2020 metų programa, patvirtinta 2015 m. vasario 13 d. Europos Komisijos sprendimu C(2015)842 (toliau – Programa), Lietuvos Respublikos Vyriausybės 2014 m. liepos 22 d. nutarimu Nr. 722 „Dėl valstybės institucijų ir įstaigų, savivaldybių ir kitų juridinių asmenų, atsakingų už Lietuvos kaimo plėtros 2014–2020 pro</text:span><text:span text:style-name="T54">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span text:style-name="T55">“</text:span></text:p>
      <text:p text:style-name="P56"><text:span text:style-name="T57">2</text:span><text:span text:style-name="T58">.<text:s/></text:span>Pakeičiu<text:s/><text:span text:style-name="T59">15.11</text:span><text:s/>papunktį ir jį išdėstau taip:</text:p>
      <text:p text:style-name="P60"><text:span text:style-name="T61">„</text:span><text:span text:style-name="T62">15.11</text:span><text:span text:style-name="T63">. jei vykdoma Taisyklių 8.4 papunktyje nurodyta veikla, kartu su pirmuoju mokėjimo prašymu pateikti miško dauginamosios medžiagos kilmės sertifikato kopiją ir sodmenų įsigijimo dokumentus (jei pareiškėjas / paramos gavėjas miško sodmenų nepirko, jis privalo pateikti jų krovinio važtaraštį ar perdavimo–priėmimo aktą);</text:span><text:span text:style-name="T64">“.</text:span></text:p>
      <text:p text:style-name="P65"><text:span text:style-name="T66">3</text:span><text:span text:style-name="T67">.<text:s/></text:span>Pakeičiu<text:s/><text:span text:style-name="T68">67</text:span><text:span text:style-name="T69">2</text:span><text:s/>punktą ir jį išdėstau taip:</text:p>
      <text:p text:style-name="P70">„<text:span text:style-name="T71">67</text:span><text:span text:style-name="T72">2</text:span><text:span text:style-name="T73">. Jei vykdant Taisyklių 8.4 papunktyje nurodytą veiklą, kartu su pirmuoju mokėjimo prašymu nepateikiama miško dauginamosios medžiagos kilmės sertifikato kopija ir sodmenų įsigijimo dokumentai, parama šiai veiklos sričiai neteikiama.</text:span>“</text:p>
      <text:p text:style-name="P74"><text:span text:style-name="T75">4</text:span><text:span text:style-name="T76">.<text:s/></text:span>Pakeičiu 2 priedo X skyriaus 11 punktą ir jį išdėstau taip:</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11.</text:p>
          </table:table-cell>
          <table:table-cell table:style-name="TableCell84">
            <text:p text:style-name="P85">Ar įsipareigojate kartu su mokėjimo prašymu, jei vykdoma Taisyklių 8.4 papunktyje nurodyta veikla, pateikti miško dauginamosios medžiagos kilmės sertifikato kopiją ir sodmenų įsigijimo dokumentus (jei pareiškėjas / paramos gavėjas<text:s/><text:soft-page-break/>miško sodmenų nepirko, jis privalo pateikti jų krovinio važtaraštį ar perdavimo–priėmimo aktą)?</text:p>
          </table:table-cell>
          <table:table-cell table:style-name="TableCell86">
            <text:p text:style-name="P87"><text:span text:style-name="T88">Taip <text:s text:c="5"/></text:span><text:span text:style-name="T89"><text:s text:c="4"/>Ne</text:span></text:p>
            <text:p text:style-name="P90"><text:span text:style-name="T91">Neaktualu”.<text:s/></text:span></text:p>
          </table:table-cell>
        </table:table-row>
      </table:table>
      <text:p text:style-name="P92"/>
      <text:p text:style-name="P93"><text:span text:style-name="T94">5</text:span><text:span text:style-name="T95">. Pakeičiu 2 priedo XII skyriaus 20 punktą ir jį išdėstau taip:</text:span></text:p>
      <text:p text:style-name="P96"><text:span text:style-name="T97">„</text:span><text:span text:style-name="T98">20</text:span><text:span text:style-name="T99">. Žinau, kad jei vykdau Taisyklių 8.4 papunktyje nurodytą veiklą, kartu su pirmuoju mokėjimo prašymu turiu pateikti miško dauginamosios medžiagos kilmės sertifikato kopiją ir sodmenų įsigijimo dokumentus (jei pareiškėjas / paramos gavėjas miško sodmenų nepirko, jis privalo pateikti jų krovinio važtaraštį ar perdavimo–priėmimo aktą).“</text:span></text:p>
      <text:p text:style-name="P100"/>
      <text:p text:style-name="P101"/>
      <text:p text:style-name="P102"/>
      <text:p text:style-name="P103">Žemės ūkio ministras <text:s text:c="17"/><text:tab/><text:tab/><text:tab/><text:tab/><text:tab/><text:tab/><text:s text:c="11"/>Kęstutis Navicka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3T06:16:00Z</meta:creation-date>
    <dc:date>2021-10-13T06:16:00Z</dc:date>
    <meta:template xlink:href="Normal.dotm" xlink:type="simple"/>
    <meta:editing-cycles>1</meta:editing-cycles>
    <meta:editing-duration>PT0S</meta:editing-duration>
    <meta:document-statistic meta:page-count="3" meta:paragraph-count="23" meta:word-count="821" meta:character-count="6021" meta:row-count="127" meta:non-whitespace-character-count="5223"/>
  </office:meta>
</office:document-meta>
</file>